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31mm"/>
    </style:style>
    <style:style style:name="co2" style:family="table-column">
      <style:table-column-properties fo:break-before="auto" style:column-width="16.81mm"/>
    </style:style>
    <style:style style:name="co3" style:family="table-column">
      <style:table-column-properties fo:break-before="auto" style:column-width="56.04mm"/>
    </style:style>
    <style:style style:name="co4" style:family="table-column">
      <style:table-column-properties fo:break-before="auto" style:column-width="216.78mm"/>
    </style:style>
    <style:style style:name="co5" style:family="table-column">
      <style:table-column-properties fo:break-before="auto" style:column-width="37.99mm"/>
    </style:style>
    <style:style style:name="co6" style:family="table-column">
      <style:table-column-properties fo:break-before="auto" style:column-width="38.33mm"/>
    </style:style>
    <style:style style:name="co7" style:family="table-column">
      <style:table-column-properties fo:break-before="auto" style:column-width="35.79mm"/>
    </style:style>
    <style:style style:name="co8" style:family="table-column">
      <style:table-column-properties fo:break-before="auto" style:column-width="22.58mm"/>
    </style:style>
    <style:style style:name="ro1" style:family="table-row">
      <style:table-row-properties style:row-height="8.18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15.73mm" fo:break-before="auto" style:use-optimal-row-height="true"/>
    </style:style>
    <style:style style:name="ro5" style:family="table-row">
      <style:table-row-properties style:row-height="34.64mm" fo:break-before="auto" style:use-optimal-row-height="true"/>
    </style:style>
    <style:style style:name="ro6" style:family="table-row">
      <style:table-row-properties style:row-height="30.87mm" fo:break-before="auto" style:use-optimal-row-height="true"/>
    </style:style>
    <style:style style:name="ro7" style:family="table-row">
      <style:table-row-properties style:row-height="23.3mm" fo:break-before="auto" style:use-optimal-row-height="true"/>
    </style:style>
    <style:style style:name="ro8" style:family="table-row">
      <style:table-row-properties style:row-height="19.53mm" fo:break-before="auto" style:use-optimal-row-height="true"/>
    </style:style>
    <style:style style:name="ro9" style:family="table-row">
      <style:table-row-properties style:row-height="148.34mm" fo:break-before="auto" style:use-optimal-row-height="true"/>
    </style:style>
    <style:style style:name="ro10" style:family="table-row">
      <style:table-row-properties style:row-height="27.08mm" fo:break-before="auto" style:use-optimal-row-height="true"/>
    </style:style>
    <style:style style:name="ro11" style:family="table-row">
      <style:table-row-properties style:row-height="38.42mm" fo:break-before="auto" style:use-optimal-row-height="true"/>
    </style:style>
    <style:style style:name="ro12" style:family="table-row">
      <style:table-row-properties style:row-height="68.65mm" fo:break-before="auto" style:use-optimal-row-height="true"/>
    </style:style>
    <style:style style:name="ro13" style:family="table-row">
      <style:table-row-properties style:row-height="42.19mm" fo:break-before="auto" style:use-optimal-row-height="true"/>
    </style:style>
    <style:style style:name="ro14" style:family="table-row">
      <style:table-row-properties style:row-height="53.53mm" fo:break-before="auto" style:use-optimal-row-height="true"/>
    </style:style>
    <style:style style:name="ro15" style:family="table-row">
      <style:table-row-properties style:row-height="76.22mm" fo:break-before="auto" style:use-optimal-row-height="true"/>
    </style:style>
    <style:style style:name="ro16" style:family="table-row">
      <style:table-row-properties style:row-height="79.99mm" fo:break-before="auto" style:use-optimal-row-height="true"/>
    </style:style>
    <style:style style:name="ro17" style:family="table-row">
      <style:table-row-properties style:row-height="91.65mm" fo:break-before="auto" style:use-optimal-row-height="true"/>
    </style:style>
    <style:style style:name="ro18" style:family="table-row">
      <style:table-row-properties style:row-height="121.88mm" fo:break-before="auto" style:use-optimal-row-height="true"/>
    </style:style>
    <style:style style:name="ro19" style:family="table-row">
      <style:table-row-properties style:row-height="83.78mm" fo:break-before="auto" style:use-optimal-row-height="true"/>
    </style:style>
    <style:style style:name="ro20" style:family="table-row">
      <style:table-row-properties style:row-height="87.88mm" fo:break-before="auto" style:use-optimal-row-height="true"/>
    </style:style>
    <style:style style:name="ro21" style:family="table-row">
      <style:table-row-properties style:row-height="45.98mm" fo:break-before="auto" style:use-optimal-row-height="true"/>
    </style:style>
    <style:style style:name="ro22" style:family="table-row">
      <style:table-row-properties style:row-height="64.88mm" fo:break-before="auto" style:use-optimal-row-height="true"/>
    </style:style>
    <style:style style:name="ro23" style:family="table-row">
      <style:table-row-properties style:row-height="57.33mm" fo:break-before="auto" style:use-optimal-row-height="true"/>
    </style:style>
    <style:style style:name="ro24" style:family="table-row">
      <style:table-row-properties style:row-height="61.1mm" fo:break-before="auto" style:use-optimal-row-height="true"/>
    </style:style>
    <style:style style:name="ro25" style:family="table-row">
      <style:table-row-properties style:row-height="125.68mm" fo:break-before="auto" style:use-optimal-row-height="true"/>
    </style:style>
    <style:style style:name="ro26" style:family="table-row">
      <style:table-row-properties style:row-height="72.44mm" fo:break-before="auto" style:use-optimal-row-height="true"/>
    </style:style>
    <style:style style:name="ro27" style:family="table-row">
      <style:table-row-properties style:row-height="11.96mm" fo:break-before="auto" style:use-optimal-row-height="true"/>
    </style:style>
    <style:style style:name="ro28" style:family="table-row">
      <style:table-row-properties style:row-height="99.22mm" fo:break-before="auto" style:use-optimal-row-height="true"/>
    </style:style>
    <style:style style:name="ro29" style:family="table-row">
      <style:table-row-properties style:row-height="144.57mm" fo:break-before="auto" style:use-optimal-row-height="true"/>
    </style:style>
    <style:style style:name="ro30" style:family="table-row">
      <style:table-row-properties style:row-height="129.45mm" fo:break-before="auto" style:use-optimal-row-height="true"/>
    </style:style>
    <style:style style:name="ro31" style:family="table-row">
      <style:table-row-properties style:row-height="49.76mm" fo:break-before="auto" style:use-optimal-row-height="true"/>
    </style:style>
    <style:style style:name="ro32" style:family="table-row">
      <style:table-row-properties style:row-height="95.43mm" fo:break-before="auto" style:use-optimal-row-height="true"/>
    </style:style>
    <style:style style:name="ro33" style:family="table-row">
      <style:table-row-properties style:row-height="106.77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transparent" style:vertical-align="top"/>
    </style:style>
    <style:style style:name="ce4" style:family="table-cell" style:parent-style-name="Default">
      <style:table-cell-properties fo:background-color="transparent" style:vertical-align="top"/>
    </style:style>
    <style:style style:name="ce5" style:family="table-cell" style:parent-style-name="Default">
      <style:table-cell-properties fo:background-color="#dee6ef" style:vertical-align="top"/>
    </style:style>
    <style:style style:name="ce6" style:family="table-cell" style:parent-style-name="Default" style:data-style-name="N100">
      <style:table-cell-properties fo:border-bottom="none" fo:background-color="#e8f2a1" fo:border-left="none" fo:border-right="none" fo:border-top="1.5pt solid #000000" style:vertical-align="top"/>
    </style:style>
    <style:style style:name="ce7" style:family="table-cell" style:parent-style-name="Default" style:data-style-name="N100">
      <style:table-cell-properties fo:background-color="transparent" style:vertical-align="top"/>
    </style:style>
    <style:style style:name="ce8" style:family="table-cell" style:parent-style-name="Default" style:data-style-name="N100">
      <style:table-cell-properties fo:background-color="#e8f2a1" style:vertical-align="top"/>
    </style:style>
    <style:style style:name="ce9" style:family="table-cell" style:parent-style-name="Default" style:data-style-name="N100">
      <style:table-cell-properties fo:border-bottom="none" fo:background-color="#e8f2a1" fo:border-left="none" fo:border-right="none" fo:border-top="0.74pt solid #000000" style:vertical-align="top"/>
    </style:style>
    <style:style style:name="ce10" style:family="table-cell" style:parent-style-name="Default" style:data-style-name="N100">
      <style:table-cell-properties fo:border-bottom="none" fo:background-color="transparent" fo:border-left="none" fo:border-right="none" fo:border-top="1.11pt double-thin #000000" style:border-line-width-top="0.18mm 0.04mm 0.18mm" style:vertical-align="top"/>
    </style:style>
    <style:style style:name="ce11" style:family="table-cell" style:parent-style-name="Default" style:data-style-name="N100">
      <style:table-cell-properties fo:border-bottom="none" fo:background-color="transparent" fo:border-left="none" fo:border-right="none" fo:border-top="1.5pt solid #000000" style:vertical-align="top"/>
    </style:style>
    <style:style style:name="ce12" style:family="table-cell" style:parent-style-name="Default" style:data-style-name="N100">
      <style:table-cell-properties fo:background-color="#e8f2a1" fo:border="none" style:vertical-align="top"/>
    </style:style>
    <style:style style:name="ce37" style:family="table-cell" style:parent-style-name="Default">
      <style:table-cell-properties fo:background-color="transparent" fo:wrap-option="wrap" style:vertical-align="top"/>
    </style:style>
    <style:style style:name="ce13" style:family="table-cell" style:parent-style-name="Default">
      <style:table-cell-properties fo:background-color="transparent" fo:wrap-option="wrap" style:vertical-align="top"/>
    </style:style>
    <style:style style:name="ce14" style:family="table-cell" style:parent-style-name="Default">
      <style:table-cell-properties fo:background-color="#dee6ef" fo:wrap-option="wrap" style:vertical-align="top"/>
    </style:style>
    <style:style style:name="ce15" style:family="table-cell" style:parent-style-name="Default">
      <style:table-cell-properties fo:border-bottom="none" fo:background-color="#e8f2a1" fo:wrap-option="wrap" fo:border-left="none" fo:border-right="none" fo:border-top="1.5pt solid #000000" style:vertical-align="top"/>
    </style:style>
    <style:style style:name="ce16" style:family="table-cell" style:parent-style-name="Default">
      <style:table-cell-properties fo:background-color="#e8f2a1" fo:wrap-option="wrap" style:vertical-align="top"/>
    </style:style>
    <style:style style:name="ce17" style:family="table-cell" style:parent-style-name="Default">
      <style:table-cell-properties fo:border-bottom="none" fo:background-color="#e8f2a1" fo:wrap-option="wrap" fo:border-left="none" fo:border-right="none" fo:border-top="0.74pt solid #000000" style:vertical-align="top"/>
    </style:style>
    <style:style style:name="ce18" style:family="table-cell" style:parent-style-name="Default">
      <style:table-cell-properties fo:border-bottom="none" fo:background-color="transparent" fo:wrap-option="wrap" fo:border-left="none" fo:border-right="none" fo:border-top="1.11pt double-thin #000000" style:border-line-width-top="0.18mm 0.04mm 0.18mm" style:vertical-align="top"/>
    </style:style>
    <style:style style:name="ce19" style:family="table-cell" style:parent-style-name="Default">
      <style:table-cell-properties fo:border-bottom="none" fo:background-color="transparent" fo:wrap-option="wrap" fo:border-left="none" fo:border-right="none" fo:border-top="1.5pt solid #000000" style:vertical-align="top"/>
    </style:style>
    <style:style style:name="ce20" style:family="table-cell" style:parent-style-name="Default">
      <style:table-cell-properties fo:background-color="#e8f2a1" fo:wrap-option="wrap" fo:border="none" style:vertical-align="top"/>
    </style:style>
    <style:style style:name="ce21" style:family="table-cell" style:parent-style-name="Default">
      <style:table-cell-properties fo:background-color="#dee6ef" fo:wrap-option="wrap" style:vertical-align="top"/>
      <style:text-properties fo:font-size="14pt" fo:font-weight="bold" style:font-size-asian="14pt" style:font-weight-asian="bold" style:font-size-complex="14pt" style:font-weight-complex="bold"/>
    </style:style>
    <style:style style:name="ce22" style:family="table-cell" style:parent-style-name="Default">
      <style:table-cell-properties fo:background-color="transparent" fo:wrap-option="wrap" style:vertical-align="top"/>
      <style:text-properties fo:font-size="14pt" fo:font-weight="bold" style:font-size-asian="14pt" style:font-weight-asian="bold" style:font-size-complex="14pt" style:font-weight-complex="bold"/>
    </style:style>
    <style:style style:name="ce24" style:family="table-cell" style:parent-style-name="Default">
      <style:table-cell-properties fo:border-bottom="none" fo:background-color="#e8f2a1" fo:border-left="none" fo:border-right="none" fo:border-top="1.5pt solid #000000" style:vertical-align="top"/>
    </style:style>
    <style:style style:name="ce25" style:family="table-cell" style:parent-style-name="Default">
      <style:table-cell-properties fo:background-color="#e8f2a1" style:vertical-align="top"/>
    </style:style>
    <style:style style:name="ce26" style:family="table-cell" style:parent-style-name="Default">
      <style:table-cell-properties fo:border-bottom="none" fo:background-color="#e8f2a1" fo:border-left="none" fo:border-right="none" fo:border-top="0.74pt solid #000000" style:vertical-align="top"/>
    </style:style>
    <style:style style:name="ce27" style:family="table-cell" style:parent-style-name="Default">
      <style:table-cell-properties fo:border-bottom="none" fo:background-color="transparent" fo:border-left="none" fo:border-right="none" fo:border-top="1.11pt double-thin #000000" style:border-line-width-top="0.18mm 0.04mm 0.18mm" style:vertical-align="top"/>
    </style:style>
    <style:style style:name="ce28" style:family="table-cell" style:parent-style-name="Default">
      <style:table-cell-properties fo:border-bottom="none" fo:background-color="transparent" fo:border-left="none" fo:border-right="none" fo:border-top="1.5pt solid #000000" style:vertical-align="top"/>
    </style:style>
    <style:style style:name="ce29" style:family="table-cell" style:parent-style-name="Default">
      <style:table-cell-properties fo:background-color="#e8f2a1" fo:border="none" style:vertical-align="top"/>
    </style:style>
  </office:automatic-styles>
  <office:body>
    <office:spreadsheet>
      <table:calculation-settings table:automatic-find-labels="false" table:use-regular-expressions="false" table:use-wildcards="true"/>
      <table:table table:name="VVV-Benachrichtigungsservice" table:style-name="ta1" table:print-ranges="'VVV-Benachrichtigungsservice'.A1:'VVV-Benachrichtigungsservice'.G954">
        <office:forms form:automatic-focus="false" form:apply-design-mode="false"/>
        <table:table-column table:style-name="co1" table:default-cell-style-name="ce4"/>
        <table:table-column table:style-name="co2" table:default-cell-style-name="ce4"/>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005" table:default-cell-style-name="ce4"/>
        <table:table-row table:style-name="ro1">
          <table:table-cell table:style-name="ce1" office:value-type="string" calcext:value-type="string">
            <text:p>Datum</text:p>
          </table:table-cell>
          <table:table-cell table:style-name="ce1" office:value-type="string" calcext:value-type="string">
            <text:p>Zeit</text:p>
          </table:table-cell>
          <table:table-cell table:style-name="ce37" office:value-type="string" calcext:value-type="string">
            <text:p>Betreff</text:p>
          </table:table-cell>
          <table:table-cell table:style-name="ce37" office:value-type="string" calcext:value-type="string">
            <text:p>Text</text:p>
          </table:table-cell>
          <table:table-cell table:style-name="ce37" office:value-type="string" calcext:value-type="string">
            <text:p>Eintritts-/Mehrtagesmeldung</text:p>
          </table:table-cell>
          <table:table-cell table:style-name="ce37" office:value-type="string" calcext:value-type="string">
            <text:p>Stammstrecke (Verbindungsbahn)</text:p>
          </table:table-cell>
          <table:table-cell table:style-name="ce37" office:value-type="string" calcext:value-type="string">
            <text:p>Umleitung Gäubahn</text:p>
          </table:table-cell>
          <table:table-cell table:number-columns-repeated="1005"/>
        </table:table-row>
        <table:table-row table:style-name="ro2">
          <table:table-cell table:number-columns-repeated="1012"/>
        </table:table-row>
        <table:table-row table:style-name="ro3">
          <table:table-cell table:style-name="ce5" table:number-columns-repeated="2"/>
          <table:table-cell table:style-name="ce14"/>
          <table:table-cell table:style-name="ce21" office:value-type="string" calcext:value-type="string">
            <text:p>Jahr 2017</text:p>
          </table:table-cell>
          <table:table-cell table:style-name="ce21" table:number-columns-repeated="3"/>
          <table:table-cell table:style-name="ce5" table:number-columns-repeated="1005"/>
        </table:table-row>
        <table:table-row table:style-name="ro4">
          <table:table-cell table:style-name="ce6" office:value-type="string" calcext:value-type="string">
            <text:p>2017-01-02</text:p>
          </table:table-cell>
          <table:table-cell table:style-name="ce6" office:value-type="string" calcext:value-type="string">
            <text:p>11:53:04</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ignalstörung kommt es auf der Stammstrecke zu Verspätungen und teilweise zu Umleitungen nach Hauptbahnhof oben.</text:p>
            <text:p/>
            <text:p/>
            <text:p>(Stand: 02.01.2017 11:52)</text:p>
          </table:table-cell>
          <table:table-cell table:style-name="ce15" office:value-type="string" calcext:value-type="string">
            <text:p>2017-1</text:p>
          </table:table-cell>
          <table:table-cell table:style-name="ce15" office:value-type="string" calcext:value-type="string">
            <text:p>Stamm-2017-1</text:p>
          </table:table-cell>
          <table:table-cell table:style-name="ce15" office:value-type="string" calcext:value-type="string">
            <text:p>Uml-2017-1</text:p>
          </table:table-cell>
          <table:table-cell table:style-name="ce24" table:number-columns-repeated="1005"/>
        </table:table-row>
        <table:table-row table:style-name="ro5">
          <table:table-cell table:style-name="ce7" office:value-type="string" calcext:value-type="string">
            <text:p>2017-01-02</text:p>
          </table:table-cell>
          <table:table-cell table:style-name="ce7" office:value-type="string" calcext:value-type="string">
            <text:p>12:35:01</text:p>
          </table:table-cell>
          <table:table-cell office:value-type="string" calcext:value-type="string">
            <text:p>VVS Benachrichtigungsservice: Linien S1, S2, S3, S4, S5, S6, S60 </text:p>
          </table:table-cell>
          <table:table-cell office:value-type="string" calcext:value-type="string">
            <text:p>Die Signalstörung zwischen Vaihingen und Schwabstraße ist behoben.  </text:p>
            <text:p/>
            <text:p>Die Linien der S-Bahn Stuttgart verkehren wieder planmäßig. </text:p>
            <text:p/>
            <text:p>Für die entstandenen Unannehmlichkeiten bitten wir Sie um Entschuldigung. </text:p>
            <text:p/>
            <text:p>Ihre DB Regio S-Bahn Stuttgart. </text:p>
            <text:p/>
            <text:p>(Stand: 02.01.2017 12:34)</text:p>
          </table:table-cell>
          <table:table-cell table:number-columns-repeated="1008"/>
        </table:table-row>
        <table:table-row table:style-name="ro6">
          <table:table-cell table:style-name="ce6" office:value-type="string" calcext:value-type="string">
            <text:p>2017-01-03</text:p>
          </table:table-cell>
          <table:table-cell table:style-name="ce6" office:value-type="string" calcext:value-type="string">
            <text:p>06:18:2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ignalstörung im Bereich Vaihingen kommt es zwischen Vaihingen und Schwabstraße bei den Linien der S-Bahn Stuttgart zu Verspätungen und einzelnen Fahrtausfällen.</text:p>
            <text:p/>
            <text:p>Weitere Informationen werden sobald sie bekannt sind veröffentlicht.</text:p>
            <text:p/>
            <text:p>Für die entstehenden Unannehmlichkeiten bitten wir Sie um Entschuldigung.</text:p>
            <text:p/>
            <text:p>(Stand: 03.01.2017 06:17)</text:p>
          </table:table-cell>
          <table:table-cell table:style-name="ce15" office:value-type="string" calcext:value-type="string">
            <text:p>2017-2</text:p>
          </table:table-cell>
          <table:table-cell table:style-name="ce15" office:value-type="string" calcext:value-type="string">
            <text:p>Stamm-2017-2</text:p>
          </table:table-cell>
          <table:table-cell table:style-name="ce15"/>
          <table:table-cell table:style-name="ce24" table:number-columns-repeated="1005"/>
        </table:table-row>
        <table:table-row table:style-name="ro4">
          <table:table-cell table:style-name="ce7" office:value-type="string" calcext:value-type="string">
            <text:p>2017-01-03</text:p>
          </table:table-cell>
          <table:table-cell table:style-name="ce7" office:value-type="string" calcext:value-type="string">
            <text:p>06:55:28</text:p>
          </table:table-cell>
          <table:table-cell office:value-type="string" calcext:value-type="string">
            <text:p>VVS Benachrichtigungsservice: Linien S1, S2, S3, S4, S5, S6, S60 </text:p>
          </table:table-cell>
          <table:table-cell office:value-type="string" calcext:value-type="string">
            <text:p>Es kann aber weiterhin zu Verspätungen und Zugausfällen kommen.</text:p>
            <text:p/>
            <text:p/>
            <text:p>(Stand: 03.01.2017 06:54)</text:p>
          </table:table-cell>
          <table:table-cell table:number-columns-repeated="1008"/>
        </table:table-row>
        <table:table-row table:style-name="ro5">
          <table:table-cell table:style-name="ce7" office:value-type="string" calcext:value-type="string">
            <text:p>2017-01-03</text:p>
          </table:table-cell>
          <table:table-cell table:style-name="ce7" office:value-type="string" calcext:value-type="string">
            <text:p>10:17:31</text:p>
          </table:table-cell>
          <table:table-cell office:value-type="string" calcext:value-type="string">
            <text:p>VVS Benachrichtigungsservice: Linien S1, S2, S3, S4, S5, S6, S60 </text:p>
          </table:table-cell>
          <table:table-cell office:value-type="string" calcext:value-type="string">
            <text:p>Die Signalstörung im Bereich Vaihingen ist behoben.  </text:p>
            <text:p/>
            <text:p>Die Linien der S-Bahn Stuttgart verkehren wieder planmäßig. </text:p>
            <text:p/>
            <text:p>Für die entstandenen Unannehmlichkeiten bitten wir Sie um Entschuldigung. </text:p>
            <text:p/>
            <text:p>Ihre DB Regio S-Bahn Stuttgart. </text:p>
            <text:p/>
            <text:p>(Stand: 03.01.2017 06:54)</text:p>
          </table:table-cell>
          <table:table-cell table:number-columns-repeated="1008"/>
        </table:table-row>
        <table:table-row table:style-name="ro6">
          <table:table-cell table:style-name="ce8" office:value-type="string" calcext:value-type="string">
            <text:p>2017-01-03</text:p>
          </table:table-cell>
          <table:table-cell table:style-name="ce8" office:value-type="string" calcext:value-type="string">
            <text:p>17:16:15</text:p>
          </table:table-cell>
          <table:table-cell table:style-name="ce16" office:value-type="string" calcext:value-type="string">
            <text:p>VVS Benachrichtigungsservice: Linien S1, S2, S3, S4, S5, S6, S60 </text:p>
          </table:table-cell>
          <table:table-cell table:style-name="ce16" office:value-type="string" calcext:value-type="string">
            <text:p>Aufgrund einer ärztlichen Versorgung eines Fahrgastes in S-Feuerse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3.01.2017 17:14)</text:p>
          </table:table-cell>
          <table:table-cell table:style-name="ce16" office:value-type="string" calcext:value-type="string">
            <text:p>2017-3</text:p>
          </table:table-cell>
          <table:table-cell table:style-name="ce16" office:value-type="string" calcext:value-type="string">
            <text:p>Stamm-2017-3</text:p>
          </table:table-cell>
          <table:table-cell table:style-name="ce16"/>
          <table:table-cell table:style-name="ce25" table:number-columns-repeated="1005"/>
        </table:table-row>
        <table:table-row table:style-name="ro5">
          <table:table-cell table:style-name="ce7" office:value-type="string" calcext:value-type="string">
            <text:p>2017-01-03</text:p>
          </table:table-cell>
          <table:table-cell table:style-name="ce7" office:value-type="string" calcext:value-type="string">
            <text:p>17:20:54</text:p>
          </table:table-cell>
          <table:table-cell office:value-type="string" calcext:value-type="string">
            <text:p>VVS Benachrichtigungsservice: Linien S1, S2, S3, S4, S5, S6, S60 </text:p>
          </table:table-cell>
          <table:table-cell office:value-type="string" calcext:value-type="string">
            <text:p>Die Störung aufgrund ein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03.01.2017 17:20)</text:p>
          </table:table-cell>
          <table:table-cell table:number-columns-repeated="1008"/>
        </table:table-row>
        <table:table-row table:style-name="ro5">
          <table:table-cell table:style-name="ce6" office:value-type="string" calcext:value-type="string">
            <text:p>2017-01-05</text:p>
          </table:table-cell>
          <table:table-cell table:style-name="ce6" office:value-type="string" calcext:value-type="string">
            <text:p>06:09:42</text:p>
          </table:table-cell>
          <table:table-cell table:style-name="ce15" office:value-type="string" calcext:value-type="string">
            <text:p>VVS Benachrichtigungsservice: Linien S1, S2, S3 </text:p>
          </table:table-cell>
          <table:table-cell table:style-name="ce15" office:value-type="string" calcext:value-type="string">
            <text:p>Aufgrund einer Fahrbahnstörung im Bereich Universität kommt es zwischen Vaihingen und Schwabstraße bei den S-Bahnen der Linien S1 in Richtung Kirchheim (T), S2 in Richtung Schorndorf und S3 in Richtung Backnang zu Verspätungen. Es kann vereinzelt auch zu Teilausfällen und Ausfällen kommen.</text:p>
            <text:p/>
            <text:p>Weitere Informationen werden sobald sie bekannt sind veröffentlicht.</text:p>
            <text:p/>
            <text:p>Für die entstehenden Unannehmlichkeiten bitten wir Sie um Entschuldigung.</text:p>
            <text:p/>
            <text:p>(Stand: 05.01.2017 06:08)</text:p>
          </table:table-cell>
          <table:table-cell table:style-name="ce15" office:value-type="string" calcext:value-type="string">
            <text:p>2017-4</text:p>
          </table:table-cell>
          <table:table-cell table:style-name="ce15" office:value-type="string" calcext:value-type="string">
            <text:p>Stamm-2017-4</text:p>
          </table:table-cell>
          <table:table-cell table:style-name="ce15"/>
          <table:table-cell table:style-name="ce24" table:number-columns-repeated="1005"/>
        </table:table-row>
        <table:table-row table:style-name="ro7">
          <table:table-cell table:style-name="ce7" office:value-type="string" calcext:value-type="string">
            <text:p>2017-01-05</text:p>
          </table:table-cell>
          <table:table-cell table:style-name="ce7" office:value-type="string" calcext:value-type="string">
            <text:p>07:22:23</text:p>
          </table:table-cell>
          <table:table-cell office:value-type="string" calcext:value-type="string">
            <text:p>VVS Benachrichtigungsservice: Linien S1, S2, S3 </text:p>
          </table:table-cell>
          <table:table-cell office:value-type="string" calcext:value-type="string">
            <text:p>Die Fahrbahnstörung im Bereich Stuttgart-Universität ist behoben. Es kann noch bis 9 Uhr vereinzelt zu Fahrplanabweichungen kommen. Bitte beachten Sie auch die örtlichen Lautsprechenansagen am Bahnsteig.</text:p>
            <text:p>Wir bitten Sie für die Unannehmlichkeiten um Entschuldigung.</text:p>
            <text:p/>
            <text:p/>
            <text:p>(Stand: 05.01.2017 07:21)</text:p>
          </table:table-cell>
          <table:table-cell table:number-columns-repeated="1008"/>
        </table:table-row>
        <table:table-row table:style-name="ro5">
          <table:table-cell table:style-name="ce7" office:value-type="string" calcext:value-type="string">
            <text:p>2017-01-05</text:p>
          </table:table-cell>
          <table:table-cell table:style-name="ce7" office:value-type="string" calcext:value-type="string">
            <text:p>09:06:39</text:p>
          </table:table-cell>
          <table:table-cell office:value-type="string" calcext:value-type="string">
            <text:p>VVS Benachrichtigungsservice: Linien S1, S2, S3 </text:p>
          </table:table-cell>
          <table:table-cell office:value-type="string" calcext:value-type="string">
            <text:p>Die Fahrbahnstörung im Bereich Universität wurde behoben.  </text:p>
            <text:p/>
            <text:p>Die S-Bahnen der Linien S1, S2, S3 verkehren wieder planmäßig. </text:p>
            <text:p/>
            <text:p>Für die entstandenen Unannehmlichkeiten bitten wir Sie um Entschuldigung. </text:p>
            <text:p/>
            <text:p>Ihre DB Regio S-Bahn Stuttgart. </text:p>
            <text:p/>
            <text:p>(Stand: 05.01.2017 07:21)</text:p>
          </table:table-cell>
          <table:table-cell table:number-columns-repeated="1008"/>
        </table:table-row>
        <table:table-row table:style-name="ro6">
          <table:table-cell table:style-name="ce8" office:value-type="string" calcext:value-type="string">
            <text:p>2017-01-05</text:p>
          </table:table-cell>
          <table:table-cell table:style-name="ce8" office:value-type="string" calcext:value-type="string">
            <text:p>09:14:02</text:p>
          </table:table-cell>
          <table:table-cell table:style-name="ce16" office:value-type="string" calcext:value-type="string">
            <text:p>VVS Benachrichtigungsservice: Linien S1, S2, S3, S4, S5, S6, S60 </text:p>
          </table:table-cell>
          <table:table-cell table:style-name="ce16" office:value-type="string" calcext:value-type="string">
            <text:p>Aufgrund eines Brandmeldealarm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5.01.2017 09:13)</text:p>
          </table:table-cell>
          <table:table-cell table:style-name="ce16" office:value-type="string" calcext:value-type="string">
            <text:p>2017-5</text:p>
          </table:table-cell>
          <table:table-cell table:style-name="ce16" office:value-type="string" calcext:value-type="string">
            <text:p>Stamm-2017-5</text:p>
          </table:table-cell>
          <table:table-cell table:style-name="ce16"/>
          <table:table-cell table:style-name="ce25" table:number-columns-repeated="1005"/>
        </table:table-row>
        <table:table-row table:style-name="ro6">
          <table:table-cell table:style-name="ce7" office:value-type="string" calcext:value-type="string">
            <text:p>2017-01-05</text:p>
          </table:table-cell>
          <table:table-cell table:style-name="ce7" office:value-type="string" calcext:value-type="string">
            <text:p>09:44:10</text:p>
          </table:table-cell>
          <table:table-cell office:value-type="string" calcext:value-type="string">
            <text:p>VVS Benachrichtigungsservice: Linien S1, S2, S3, S4, S5, S6, S60 </text:p>
          </table:table-cell>
          <table:table-cell office:value-type="string" calcext:value-type="string">
            <text:p>Der Brandalarm in Stgt.-Schwabstraße ist beendet. Es kann noch bis ca. 10:45 Uhr zu Fahrplanabweichungen kommen.</text:p>
            <text:p/>
            <text:p>Bitte achten Sie auch auf die örtlichen Durchsagen am Bahnsteig.</text:p>
            <text:p/>
            <text:p>Für die entstehenden Unannehmlichkeiten bitten wir Sie um Entschuldigung.</text:p>
            <text:p/>
            <text:p/>
            <text:p>(Stand: 05.01.2017 09:43)</text:p>
          </table:table-cell>
          <table:table-cell table:number-columns-repeated="1008"/>
        </table:table-row>
        <table:table-row table:style-name="ro5">
          <table:table-cell table:style-name="ce7" office:value-type="string" calcext:value-type="string">
            <text:p>2017-01-05</text:p>
          </table:table-cell>
          <table:table-cell table:style-name="ce7" office:value-type="string" calcext:value-type="string">
            <text:p>10:12:55</text:p>
          </table:table-cell>
          <table:table-cell office:value-type="string" calcext:value-type="string">
            <text:p>VVS Benachrichtigungsservice: Linien S1, S2, S3, S4, S5, S6, S60 </text:p>
          </table:table-cell>
          <table:table-cell office:value-type="string" calcext:value-type="string">
            <text:p>Der Brandmeldealarm in S-Schwabstraße ist beendet.  </text:p>
            <text:p/>
            <text:p>Die Linien der S-Bahn Stuttgart verkehren wieder planmäßig. </text:p>
            <text:p/>
            <text:p>Für die entstandenen Unannehmlichkeiten bitten wir Sie um Entschuldigung. </text:p>
            <text:p/>
            <text:p>Ihre DB Regio S-Bahn Stuttgart. </text:p>
            <text:p/>
            <text:p>(Stand: 05.01.2017 09:43)</text:p>
          </table:table-cell>
          <table:table-cell table:number-columns-repeated="1008"/>
        </table:table-row>
        <table:table-row table:style-name="ro6">
          <table:table-cell table:style-name="ce8" office:value-type="string" calcext:value-type="string">
            <text:p>2017-01-05</text:p>
          </table:table-cell>
          <table:table-cell table:style-name="ce8" office:value-type="string" calcext:value-type="string">
            <text:p>11:44:14</text:p>
          </table:table-cell>
          <table:table-cell table:style-name="ce16" office:value-type="string" calcext:value-type="string">
            <text:p>VVS Benachrichtigungsservice: Linien S1, S2, S3, S4, S5, S6, S60 </text:p>
          </table:table-cell>
          <table:table-cell table:style-name="ce16" office:value-type="string" calcext:value-type="string">
            <text:p>Aufgrund eines Brandmeldealarm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5.01.2017 11:43)</text:p>
          </table:table-cell>
          <table:table-cell table:style-name="ce16" office:value-type="string" calcext:value-type="string">
            <text:p>2017-6</text:p>
          </table:table-cell>
          <table:table-cell table:style-name="ce16" office:value-type="string" calcext:value-type="string">
            <text:p>Stamm-2017-6</text:p>
          </table:table-cell>
          <table:table-cell table:style-name="ce16"/>
          <table:table-cell table:style-name="ce25" table:number-columns-repeated="1005"/>
        </table:table-row>
        <table:table-row table:style-name="ro6">
          <table:table-cell table:style-name="ce7" office:value-type="string" calcext:value-type="string">
            <text:p>2017-01-05</text:p>
          </table:table-cell>
          <table:table-cell table:style-name="ce7" office:value-type="string" calcext:value-type="string">
            <text:p>12:32:02</text:p>
          </table:table-cell>
          <table:table-cell office:value-type="string" calcext:value-type="string">
            <text:p>VVS Benachrichtigungsservice: Linien S1, S2, S3, S4, S5, S6, S60 </text:p>
          </table:table-cell>
          <table:table-cell office:value-type="string" calcext:value-type="string">
            <text:p>Der Brandalarm in Stgt.-Schwabstraße ist beendet. Es kann noch bis ca. 14:30 Uhr zu Verspätungen und Zugausfällen kommen. </text:p>
            <text:p/>
            <text:p>Bitte achten Sie auch auf die örtlichen Lautsprecherdurchsagen am Bahnsteig.</text:p>
            <text:p/>
            <text:p>Wir bitten Sie die entstandenen Unannehmlichkeiten zu entschuldigen.</text:p>
            <text:p/>
            <text:p/>
            <text:p>(Stand: 05.01.2017 12:31)</text:p>
          </table:table-cell>
          <table:table-cell table:number-columns-repeated="1008"/>
        </table:table-row>
        <table:table-row table:style-name="ro5">
          <table:table-cell table:style-name="ce7" office:value-type="string" calcext:value-type="string">
            <text:p>2017-01-05</text:p>
          </table:table-cell>
          <table:table-cell table:style-name="ce7" office:value-type="string" calcext:value-type="string">
            <text:p>14:31:08</text:p>
          </table:table-cell>
          <table:table-cell office:value-type="string" calcext:value-type="string">
            <text:p>VVS Benachrichtigungsservice: Linien S1, S2, S3, S4, S5, S6, S60 </text:p>
          </table:table-cell>
          <table:table-cell office:value-type="string" calcext:value-type="string">
            <text:p>Der Brandmeldealarm in S-Schwabstraße ist beendet.  </text:p>
            <text:p/>
            <text:p>Die Linien der S-Bahn Stuttgart verkehren wieder planmäßig. </text:p>
            <text:p/>
            <text:p>Für die entstandenen Unannehmlichkeiten bitten wir Sie um Entschuldigung. </text:p>
            <text:p/>
            <text:p>Ihre DB Regio S-Bahn Stuttgart. </text:p>
            <text:p/>
            <text:p>(Stand: 05.01.2017 12:31)</text:p>
          </table:table-cell>
          <table:table-cell table:number-columns-repeated="1008"/>
        </table:table-row>
        <table:table-row table:style-name="ro6">
          <table:table-cell table:style-name="ce6" office:value-type="string" calcext:value-type="string">
            <text:p>2017-01-15</text:p>
          </table:table-cell>
          <table:table-cell table:style-name="ce6" office:value-type="string" calcext:value-type="string">
            <text:p>10:27:09</text:p>
          </table:table-cell>
          <table:table-cell table:style-name="ce15" office:value-type="string" calcext:value-type="string">
            <text:p>VVS Benachrichtigungsservice: Linien S1, S2, S3, S4, S5, S6, S60 </text:p>
          </table:table-cell>
          <table:table-cell table:style-name="ce15" office:value-type="string" calcext:value-type="string">
            <text:p>Wegen einer Weichenstörung zwischen Hauptbahnhof (tief) und Stuttgart-Bad Cannstatt, kommt es bei den Linien S1, S2 und S3 zu Verspätungen und möglichen Zugausfällen. Aufgrund der Störung werden auch die Linien S4, S5 und S6 beeinträchtigt und es ist ebenfalls mit Verspätungen und möglichen Zugausfällen zu rechnen.</text:p>
            <text:p>Weitere Informationen werden sobald sie bekannt sind auf dieser Seite veröffentlicht.</text:p>
            <text:p>Für die entstehenden Unannehmlichkeiten bitten wir Sie um Entschuldigung.</text:p>
            <text:p/>
            <text:p/>
            <text:p>(Stand: 15.01.2017 10:24)</text:p>
          </table:table-cell>
          <table:table-cell table:style-name="ce15" office:value-type="string" calcext:value-type="string">
            <text:p>2017-7</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7-01-15</text:p>
          </table:table-cell>
          <table:table-cell table:style-name="ce7" office:value-type="string" calcext:value-type="string">
            <text:p>10:36:42</text:p>
          </table:table-cell>
          <table:table-cell office:value-type="string" calcext:value-type="string">
            <text:p>VVS Benachrichtigungsservice: Linien S1, S2, S3, S4, S5, S6, S60 </text:p>
          </table:table-cell>
          <table:table-cell office:value-type="string" calcext:value-type="string">
            <text:p>Störung beendet: Nach einer Weichenstörung zwischen Hauptbahnhof (tief) und Stuttgart-Bad Cannstatt kommt es bei den Linien S1, S2, S3, S4, S5, S6 der S-Bahn Stuttgart noch vereinzelt zu Fahrplanabweichungen.</text:p>
            <text:p>Für die entstehenden Unannehmlichkeiten bitten wir Sie um Entschuldigung.</text:p>
            <text:p/>
            <text:p/>
            <text:p>(Stand: 15.01.2017 10:35)</text:p>
          </table:table-cell>
          <table:table-cell table:number-columns-repeated="1008"/>
        </table:table-row>
        <table:table-row table:style-name="ro5">
          <table:table-cell table:style-name="ce7" office:value-type="string" calcext:value-type="string">
            <text:p>2017-01-15</text:p>
          </table:table-cell>
          <table:table-cell table:style-name="ce7" office:value-type="string" calcext:value-type="string">
            <text:p>10:49:31</text:p>
          </table:table-cell>
          <table:table-cell office:value-type="string" calcext:value-type="string">
            <text:p>VVS Benachrichtigungsservice: Linien S1, S2, S3, S4, S5, S6, S60 </text:p>
          </table:table-cell>
          <table:table-cell office:value-type="string" calcext:value-type="string">
            <text:p>Die Weichenstörung zwischen Hauptbahnhof (tief) und Bad Cannstatt ist behoben.  </text:p>
            <text:p/>
            <text:p>Die Linien der S-Bahn Stuttgart verkehren wieder planmäßig. </text:p>
            <text:p/>
            <text:p>Für die entstandenen Unannehmlichkeiten bitten wir Sie um Entschuldigung. </text:p>
            <text:p/>
            <text:p>Ihre DB Regio S-Bahn Stuttgart. </text:p>
            <text:p/>
            <text:p>(Stand: 15.01.2017 10:48)</text:p>
          </table:table-cell>
          <table:table-cell table:number-columns-repeated="1008"/>
        </table:table-row>
        <table:table-row table:style-name="ro8">
          <table:table-cell table:style-name="ce6" office:value-type="string" calcext:value-type="string">
            <text:p>2017-01-18</text:p>
          </table:table-cell>
          <table:table-cell table:style-name="ce6" office:value-type="string" calcext:value-type="string">
            <text:p>09:10:15</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behobenen Fahrzeugstörung in Stuttgart Hauptbahnhof(tief) kommt es derzeit zu Verspätungen von ca 10 min in Richtung Stuttgart Vaihingen.Wir bitten Sie die entstehenden Unannehmlichkeiten zu entschuldigen.</text:p>
            <text:p/>
            <text:p/>
            <text:p>(Stand: 18.01.2017 09:09)</text:p>
          </table:table-cell>
          <table:table-cell table:style-name="ce15" office:value-type="string" calcext:value-type="string">
            <text:p>2017-8</text:p>
          </table:table-cell>
          <table:table-cell table:style-name="ce15" office:value-type="string" calcext:value-type="string">
            <text:p>Stamm-2017-7</text:p>
          </table:table-cell>
          <table:table-cell table:style-name="ce15"/>
          <table:table-cell table:style-name="ce24" table:number-columns-repeated="1005"/>
        </table:table-row>
        <table:table-row table:style-name="ro5">
          <table:table-cell table:style-name="ce7" office:value-type="string" calcext:value-type="string">
            <text:p>2017-01-18</text:p>
          </table:table-cell>
          <table:table-cell table:style-name="ce7" office:value-type="string" calcext:value-type="string">
            <text:p>09:34:55</text:p>
          </table:table-cell>
          <table:table-cell office:value-type="string" calcext:value-type="string">
            <text:p>VVS Benachrichtigungsservice: Linien S1, S2, S3, S4, S5, S6, S60 </text:p>
          </table:table-cell>
          <table:table-cell office:value-type="string" calcext:value-type="string">
            <text:p>Die Fahrzeugstörung in S-Hauptbahnhof (tief) wurde behoben.  </text:p>
            <text:p/>
            <text:p>Die Linien der S-Bahn Stuttgart verkehren wieder planmäßig. </text:p>
            <text:p/>
            <text:p>Für die entstandenen Unannehmlichkeiten bitten wir Sie um Entschuldigung. </text:p>
            <text:p/>
            <text:p>Ihre DB Regio S-Bahn Stuttgart. </text:p>
            <text:p/>
            <text:p>(Stand: 18.01.2017 09:34)</text:p>
          </table:table-cell>
          <table:table-cell table:number-columns-repeated="1008"/>
        </table:table-row>
        <table:table-row table:style-name="ro6">
          <table:table-cell table:style-name="ce6" office:value-type="string" calcext:value-type="string">
            <text:p>2017-01-20</text:p>
          </table:table-cell>
          <table:table-cell table:style-name="ce6" office:value-type="string" calcext:value-type="string">
            <text:p>07:41:49</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Fahrzeugstörung in S-Stadtmitt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0.01.2017 07:40)</text:p>
          </table:table-cell>
          <table:table-cell table:style-name="ce15" office:value-type="string" calcext:value-type="string">
            <text:p>2017-9</text:p>
          </table:table-cell>
          <table:table-cell table:style-name="ce15" office:value-type="string" calcext:value-type="string">
            <text:p>Stamm-2017-8</text:p>
          </table:table-cell>
          <table:table-cell table:style-name="ce15"/>
          <table:table-cell table:style-name="ce24" table:number-columns-repeated="1005"/>
        </table:table-row>
        <table:table-row table:style-name="ro7">
          <table:table-cell table:style-name="ce7" office:value-type="string" calcext:value-type="string">
            <text:p>2017-01-20</text:p>
          </table:table-cell>
          <table:table-cell table:style-name="ce7" office:value-type="string" calcext:value-type="string">
            <text:p>08:00:49</text:p>
          </table:table-cell>
          <table:table-cell office:value-type="string" calcext:value-type="string">
            <text:p>VVS Benachrichtigungsservice: Linien S1, S2, S3, S4, S5, S6, S60 </text:p>
          </table:table-cell>
          <table:table-cell office:value-type="string" calcext:value-type="string">
            <text:p>Aufgrund der behobenen Fahrzeugstörung einer S-Bahn in Stuttgart Stadtmitte kommt es derzeit noch zu Verspätungen auf allen Linien der S-Bahn Stuttgart. Es kann auch noch vereinzelt zu Zugausfällen kommen. Wir bitten Sie die entstehenden Unannehmlichkeiten zu entschuldigen.</text:p>
            <text:p/>
            <text:p/>
            <text:p>(Stand: 20.01.2017 07:59)</text:p>
          </table:table-cell>
          <table:table-cell table:number-columns-repeated="1008"/>
        </table:table-row>
        <table:table-row table:style-name="ro7">
          <table:table-cell table:style-name="ce7" office:value-type="string" calcext:value-type="string">
            <text:p>2017-01-20</text:p>
          </table:table-cell>
          <table:table-cell table:style-name="ce7" office:value-type="string" calcext:value-type="string">
            <text:p>08:02:29</text:p>
          </table:table-cell>
          <table:table-cell office:value-type="string" calcext:value-type="string">
            <text:p>VVS Benachrichtigungsservice: Linien S1, S2, S3, S4, S5, S6, S60 </text:p>
          </table:table-cell>
          <table:table-cell office:value-type="string" calcext:value-type="string">
            <text:p>Aufgrund der behobenen Fahrzeugstörung einer S-Bahn in Stuttgart Stadtmitte kommt es derzeit noch zu Verspätungen auf allen Linien der S-Bahn Stuttgart. Es kann auch noch vereinzelt zu Zugausfällen kommen. Wir bitten Sie die entstehenden Unannehmlichkeiten zu entschuldigen.</text:p>
            <text:p/>
            <text:p/>
            <text:p>(Stand: 20.01.2017 08:00)</text:p>
          </table:table-cell>
          <table:table-cell table:number-columns-repeated="1008"/>
        </table:table-row>
        <table:table-row table:style-name="ro5">
          <table:table-cell table:style-name="ce7" office:value-type="string" calcext:value-type="string">
            <text:p>2017-01-20</text:p>
          </table:table-cell>
          <table:table-cell table:style-name="ce7" office:value-type="string" calcext:value-type="string">
            <text:p>08:48:02</text:p>
          </table:table-cell>
          <table:table-cell office:value-type="string" calcext:value-type="string">
            <text:p>VVS Benachrichtigungsservice: Linien S1, S2, S3, S4, S5, S6, S60 </text:p>
          </table:table-cell>
          <table:table-cell office:value-type="string" calcext:value-type="string">
            <text:p>Die Fahrzeugstörung in S-Stadtmitte wurde behoben.  </text:p>
            <text:p/>
            <text:p>Die Linien der S-Bahn Stuttgart verkehren wieder planmäßig. </text:p>
            <text:p/>
            <text:p>Für die entstandenen Unannehmlichkeiten bitten wir Sie um Entschuldigung. </text:p>
            <text:p/>
            <text:p>Ihre DB Regio S-Bahn Stuttgart. </text:p>
            <text:p/>
            <text:p>(Stand: 20.01.2017 08:47)</text:p>
          </table:table-cell>
          <table:table-cell table:number-columns-repeated="1008"/>
        </table:table-row>
        <table:table-row table:style-name="ro8">
          <table:table-cell table:style-name="ce6" office:value-type="string" calcext:value-type="string">
            <text:p>2017-02-01</text:p>
          </table:table-cell>
          <table:table-cell table:style-name="ce6" office:value-type="string" calcext:value-type="string">
            <text:p>18:11:52</text:p>
          </table:table-cell>
          <table:table-cell table:style-name="ce15" office:value-type="string" calcext:value-type="string">
            <text:p>VVS Benachrichtigungsservice: Linien S1, S2, S3, S4, S5, S6, S60 </text:p>
          </table:table-cell>
          <table:table-cell table:style-name="ce15" office:value-type="string" calcext:value-type="string">
            <text:p>In Stuttgart Stadtmitte haben die Personen den Gleisbereich verlassen, die Störung ist somit behoben. Aufgrund vorangegangener Störung kann es allerdings noch bis ca. 18:30 Uhr zu Fahrplanabweichungen kommen.</text:p>
            <text:p/>
            <text:p/>
            <text:p>(Stand: 01.02.2017 17:18)</text:p>
          </table:table-cell>
          <table:table-cell table:style-name="ce15" office:value-type="string" calcext:value-type="string">
            <text:p>2017-10</text:p>
          </table:table-cell>
          <table:table-cell table:style-name="ce15" office:value-type="string" calcext:value-type="string">
            <text:p>Stamm-2017-9</text:p>
          </table:table-cell>
          <table:table-cell table:style-name="ce15"/>
          <table:table-cell table:style-name="ce24" table:number-columns-repeated="1005"/>
        </table:table-row>
        <table:table-row table:style-name="ro6">
          <table:table-cell table:style-name="ce7" office:value-type="string" calcext:value-type="string">
            <text:p>2017-02-01</text:p>
          </table:table-cell>
          <table:table-cell table:style-name="ce7" office:value-type="string" calcext:value-type="string">
            <text:p>18:18:58</text:p>
          </table:table-cell>
          <table:table-cell office:value-type="string" calcext:value-type="string">
            <text:p>VVS Benachrichtigungsservice: Linien S1, S2, S3, S4, S5, S6, S60 </text:p>
          </table:table-cell>
          <table:table-cell office:value-type="string" calcext:value-type="string">
            <text:p>Aufgrund von Personen im Gleis in S-Stadtmitt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1.02.2017 17:14)</text:p>
          </table:table-cell>
          <table:table-cell table:number-columns-repeated="1008"/>
        </table:table-row>
        <table:table-row table:style-name="ro5">
          <table:table-cell table:style-name="ce7" office:value-type="string" calcext:value-type="string">
            <text:p>2017-02-01</text:p>
          </table:table-cell>
          <table:table-cell table:style-name="ce7" office:value-type="string" calcext:value-type="string">
            <text:p>18:43:03</text:p>
          </table:table-cell>
          <table:table-cell office:value-type="string" calcext:value-type="string">
            <text:p>VVS Benachrichtigungsservice: Linien S1, S2, S3, S4, S5, S6, S60 </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Ihre DB Regio S-Bahn Stuttgart. </text:p>
            <text:p/>
            <text:p>(Stand: 01.02.2017 18:41)</text:p>
          </table:table-cell>
          <table:table-cell table:number-columns-repeated="1008"/>
        </table:table-row>
        <table:table-row table:style-name="ro6">
          <table:table-cell table:style-name="ce6" office:value-type="string" calcext:value-type="string">
            <text:p>2017-02-06</text:p>
          </table:table-cell>
          <table:table-cell table:style-name="ce6" office:value-type="string" calcext:value-type="string">
            <text:p>16:37:57</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in S-Hauptbahnhof (tief)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6.02.2017 16:34)</text:p>
          </table:table-cell>
          <table:table-cell table:style-name="ce15" office:value-type="string" calcext:value-type="string">
            <text:p>2017-11</text:p>
          </table:table-cell>
          <table:table-cell table:style-name="ce15" office:value-type="string" calcext:value-type="string">
            <text:p>Stamm-2017-10</text:p>
          </table:table-cell>
          <table:table-cell table:style-name="ce15"/>
          <table:table-cell table:style-name="ce24" table:number-columns-repeated="1005"/>
        </table:table-row>
        <table:table-row table:style-name="ro5">
          <table:table-cell table:style-name="ce7" office:value-type="string" calcext:value-type="string">
            <text:p>2017-02-06</text:p>
          </table:table-cell>
          <table:table-cell table:style-name="ce7" office:value-type="string" calcext:value-type="string">
            <text:p>20:21:49</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06.02.2017 20:18)</text:p>
          </table:table-cell>
          <table:table-cell table:number-columns-repeated="1008"/>
        </table:table-row>
        <table:table-row table:style-name="ro6">
          <table:table-cell table:style-name="ce6" office:value-type="string" calcext:value-type="string">
            <text:p>2017-02-07</text:p>
          </table:table-cell>
          <table:table-cell table:style-name="ce6" office:value-type="string" calcext:value-type="string">
            <text:p>06:24:40</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in S-Feuerse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7.02.2017 06:23)</text:p>
          </table:table-cell>
          <table:table-cell table:style-name="ce15" office:value-type="string" calcext:value-type="string">
            <text:p>2017-12</text:p>
          </table:table-cell>
          <table:table-cell table:style-name="ce15" office:value-type="string" calcext:value-type="string">
            <text:p>Stamm-2017-11</text:p>
          </table:table-cell>
          <table:table-cell table:style-name="ce15"/>
          <table:table-cell table:style-name="ce24" table:number-columns-repeated="1005"/>
        </table:table-row>
        <table:table-row table:style-name="ro8">
          <table:table-cell table:style-name="ce7" office:value-type="string" calcext:value-type="string">
            <text:p>2017-02-07</text:p>
          </table:table-cell>
          <table:table-cell table:style-name="ce7" office:value-type="string" calcext:value-type="string">
            <text:p>06:48:28</text:p>
          </table:table-cell>
          <table:table-cell office:value-type="string" calcext:value-type="string">
            <text:p>VVS Benachrichtigungsservice: Linien S1, S2, S3, S4, S5, S6, S60 </text:p>
          </table:table-cell>
          <table:table-cell office:value-type="string" calcext:value-type="string">
            <text:p>Die Störung in Stgt.-Feuersee ist behoben. Aufgrund vorangegangener Störung kann es allerdings bei den S-Bahnen noch bis ca. 10:00 Uhr zu Fahrplanabweichungen kommen</text:p>
            <text:p/>
            <text:p/>
            <text:p>(Stand: 07.02.2017 06:47)</text:p>
          </table:table-cell>
          <table:table-cell table:number-columns-repeated="1008"/>
        </table:table-row>
        <table:table-row table:style-name="ro5">
          <table:table-cell table:style-name="ce7" office:value-type="string" calcext:value-type="string">
            <text:p>2017-02-07</text:p>
          </table:table-cell>
          <table:table-cell table:style-name="ce7" office:value-type="string" calcext:value-type="string">
            <text:p>10:23:55</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07.02.2017 06:47)</text:p>
          </table:table-cell>
          <table:table-cell table:number-columns-repeated="1008"/>
        </table:table-row>
        <table:table-row table:style-name="ro6">
          <table:table-cell table:style-name="ce6" office:value-type="string" calcext:value-type="string">
            <text:p>2017-02-10</text:p>
          </table:table-cell>
          <table:table-cell table:style-name="ce6" office:value-type="string" calcext:value-type="string">
            <text:p>13:35:23</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in S-Stadtmitt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10.02.2017 13:34)</text:p>
          </table:table-cell>
          <table:table-cell table:style-name="ce15" office:value-type="string" calcext:value-type="string">
            <text:p>2017-13</text:p>
          </table:table-cell>
          <table:table-cell table:style-name="ce15" office:value-type="string" calcext:value-type="string">
            <text:p>Stamm-2017-12</text:p>
          </table:table-cell>
          <table:table-cell table:style-name="ce15"/>
          <table:table-cell table:style-name="ce24" table:number-columns-repeated="1005"/>
        </table:table-row>
        <table:table-row table:style-name="ro5">
          <table:table-cell table:style-name="ce7" office:value-type="string" calcext:value-type="string">
            <text:p>2017-02-10</text:p>
          </table:table-cell>
          <table:table-cell table:style-name="ce7" office:value-type="string" calcext:value-type="string">
            <text:p>13:41:10</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10.02.2017 13:40)</text:p>
          </table:table-cell>
          <table:table-cell table:number-columns-repeated="1008"/>
        </table:table-row>
        <table:table-row table:style-name="ro6">
          <table:table-cell table:style-name="ce6" office:value-type="string" calcext:value-type="string">
            <text:p>2017-02-22</text:p>
          </table:table-cell>
          <table:table-cell table:style-name="ce6" office:value-type="string" calcext:value-type="string">
            <text:p>19:33:01</text:p>
          </table:table-cell>
          <table:table-cell table:style-name="ce15" office:value-type="string" calcext:value-type="string">
            <text:p>VVS Benachrichtigungsservice: Linien S1, S2, S3 </text:p>
          </table:table-cell>
          <table:table-cell table:style-name="ce15" office:value-type="string" calcext:value-type="string">
            <text:p>Aufgrund einer  technischen Störung im Bereich Österfeld kommt es zwischen Vaihingen und Schwabstraße bei den S-Bahnen der Linien S1 in Richtung Kirchheim (T), S2 in Richtung Schorndorf und S3 in Richtung Backnang zu Verspätungen, Teilausfällen und Ausfällen.</text:p>
            <text:p/>
            <text:p>Weitere Informationen werden sobald sie bekannt sind veröffentlicht.</text:p>
            <text:p/>
            <text:p>Für die entstehenden Unannehmlichkeiten bitten wir Sie um Entschuldigung.</text:p>
            <text:p/>
            <text:p>(Stand: 22.02.2017 19:31)</text:p>
          </table:table-cell>
          <table:table-cell table:style-name="ce15" office:value-type="string" calcext:value-type="string">
            <text:p>2017-14</text:p>
          </table:table-cell>
          <table:table-cell table:style-name="ce15" office:value-type="string" calcext:value-type="string">
            <text:p>Stamm-2017-13</text:p>
          </table:table-cell>
          <table:table-cell table:style-name="ce15"/>
          <table:table-cell table:style-name="ce24" table:number-columns-repeated="1005"/>
        </table:table-row>
        <table:table-row table:style-name="ro6">
          <table:table-cell table:style-name="ce7" office:value-type="string" calcext:value-type="string">
            <text:p>2017-02-22</text:p>
          </table:table-cell>
          <table:table-cell table:style-name="ce7" office:value-type="string" calcext:value-type="string">
            <text:p>20:00:59</text:p>
          </table:table-cell>
          <table:table-cell office:value-type="string" calcext:value-type="string">
            <text:p>VVS Benachrichtigungsservice: Linien S1, S2, S3 </text:p>
          </table:table-cell>
          <table:table-cell office:value-type="string" calcext:value-type="string">
            <text:p>Nach einer Fahrzeugstörung  ,im Bereich Österfeld kommt es zwischen Vaihingen und Schwabstraße bei den S-Bahnen der Linien S1 in Richtung Kirchheim (T), S2 in Richtung Schorndorf und S3 in Richtung Backnang zu Verspätungen, </text:p>
            <text:p>Weitere Informationen werden sobald sie bekannt sind auf dieser Seite veröffentlicht.</text:p>
            <text:p>Für die entstehenden Unannehmlichkeiten bitten wir Sie um Entschuldigung.</text:p>
            <text:p/>
            <text:p/>
            <text:p/>
            <text:p>(Stand: 22.02.2017 19:59)</text:p>
          </table:table-cell>
          <table:table-cell table:number-columns-repeated="1008"/>
        </table:table-row>
        <table:table-row table:style-name="ro5">
          <table:table-cell table:style-name="ce7" office:value-type="string" calcext:value-type="string">
            <text:p>2017-02-22</text:p>
          </table:table-cell>
          <table:table-cell table:style-name="ce7" office:value-type="string" calcext:value-type="string">
            <text:p>20:25:45</text:p>
          </table:table-cell>
          <table:table-cell office:value-type="string" calcext:value-type="string">
            <text:p>VVS Benachrichtigungsservice: Linien S1, S2, S3 </text:p>
          </table:table-cell>
          <table:table-cell office:value-type="string" calcext:value-type="string">
            <text:p>Die Technische Störung im Bereich Österfeld ist behoben.  </text:p>
            <text:p/>
            <text:p>Die S-Bahnen der Linien S1, S2, S3 verkehren wieder planmäßig. </text:p>
            <text:p/>
            <text:p>Für die entstandenen Unannehmlichkeiten bitten wir Sie um Entschuldigung. </text:p>
            <text:p/>
            <text:p>Ihre DB Regio S-Bahn Stuttgart. </text:p>
            <text:p/>
            <text:p>(Stand: 22.02.2017 20:24)</text:p>
          </table:table-cell>
          <table:table-cell table:number-columns-repeated="1008"/>
        </table:table-row>
        <table:table-row table:style-name="ro6">
          <table:table-cell table:style-name="ce6" office:value-type="string" calcext:value-type="string">
            <text:p>2017-02-28</text:p>
          </table:table-cell>
          <table:table-cell table:style-name="ce6" office:value-type="string" calcext:value-type="string">
            <text:p>17:28:46</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8.02.2017 17:27)</text:p>
          </table:table-cell>
          <table:table-cell table:style-name="ce15" office:value-type="string" calcext:value-type="string">
            <text:p>2017-15</text:p>
          </table:table-cell>
          <table:table-cell table:style-name="ce15" office:value-type="string" calcext:value-type="string">
            <text:p>Stamm-2017-14</text:p>
          </table:table-cell>
          <table:table-cell table:style-name="ce15" office:value-type="string" calcext:value-type="string">
            <text:p>Uml-2017-2</text:p>
          </table:table-cell>
          <table:table-cell table:style-name="ce24" table:number-columns-repeated="1005"/>
        </table:table-row>
        <table:table-row table:style-name="ro6">
          <table:table-cell table:style-name="ce7" office:value-type="string" calcext:value-type="string">
            <text:p>2017-02-28</text:p>
          </table:table-cell>
          <table:table-cell table:style-name="ce7" office:value-type="string" calcext:value-type="string">
            <text:p>17:30:24</text:p>
          </table:table-cell>
          <table:table-cell office:value-type="string" calcext:value-type="string">
            <text:p>VVS Benachrichtigungsservice: Linien S1, S2, S3, S4, S5, S6, S60 </text:p>
          </table:table-cell>
          <table:table-cell office:value-type="string" calcext:value-type="string">
            <text:p>Aufgrund der ärztlichen Versorgung eines Fahrgaste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8.02.2017 17:27)</text:p>
          </table:table-cell>
          <table:table-cell table:number-columns-repeated="1008"/>
        </table:table-row>
        <table:table-row table:style-name="ro9">
          <table:table-cell table:style-name="ce7" office:value-type="string" calcext:value-type="string">
            <text:p>2017-02-28</text:p>
          </table:table-cell>
          <table:table-cell table:style-name="ce7" office:value-type="string" calcext:value-type="string">
            <text:p>17:45:39</text:p>
          </table:table-cell>
          <table:table-cell office:value-type="string" calcext:value-type="string">
            <text:p>VVS Benachrichtigungsservice: Linien S1, S2, S3, S4, S5, S6, S60 </text:p>
          </table:table-cell>
          <table:table-cell office:value-type="string" calcext:value-type="string">
            <text:p>Teilsperrung Stammstrecke</text:p>
            <text:p>Gleis Stuttgart-Schwabstraße – Stuttgart Hbf(tief)  nicht befahrbar!</text:p>
            <text:p/>
            <text:p/>
            <text:p>Wegen eines Notarzteinsatzes im Zug muss die Strecke zwischen Stuttgart Vaihingen und Stuttgart Hauptbahnhof in Richtung Hauptbahnhof auf unbestimmte Zeit gesperrt werden. </text:p>
            <text:p>Es kommt zu folgenden Einschränkungen im S-Bahnverkehr:</text:p>
            <text:p/>
            <text:p>Die Linie S1 wird in Richtung Plochingen/Kirchheim (Teck) umgeleitet und hält in Stuttgart Hauptbahnhof (oben, Gleis 3 oder 4) - ohne Halt zwischen Vaihingen und Hauptbahnhof. </text:p>
            <text:p/>
            <text:p>Die Linie S2 wird in Richtung Schorndorf umgeleitet und hält in Stuttgart Hauptbahnhof (oben, Gleis 3 oder 4) - ohne Halt zwischen Vaihingen und Hauptbahnhof.</text:p>
            <text:p> </text:p>
            <text:p>In Richtung Herrenberg bzw. Filderstadt verkehren die Linien S1 und S2 planmäßig.</text:p>
            <text:p/>
            <text:p>Die Linie S3 verkehrt nur zwischen Backnang und Bad Cannstatt (Gleis 2). In Bad Cannstatt Umstieg auf S1 oder S2 bzw. die Stadtbahnlinien U1 / U2 vom Wilhelmsplatz in Richtung Stadtzentrum.</text:p>
            <text:p/>
            <text:p>Die Linie S4 verkehrt nur zwischen Backnang bzw.Marbach und Kornwestheim. In Kornwestheim Umstieg in die S5 Richtung Stuttgart Hauptbahnhof.</text:p>
            <text:p/>
            <text:p>Die Linie S5 verkehrt nur zwischen Bietigheim und Stuttgart Hauptbahnhof (oben, Gleis 2). Am Hauptbahnhof Umstieg auf S1 oder S2 ab Hbf (oben, Gleis 3/4).</text:p>
            <text:p/>
            <text:p>Die Linie S6/S60 verkehrt nur zwischen Weil der Stadt bzw Böblingen und Feuerbach. In Feuerbach Umstieg auf die S5 Richtung Stuttgart Hauptbahnhof (oben, Gleis 2) oder auf die Stadtbahnlinien U6 (Stadtzentrum) oder U13 (Bad Cannstatt).</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
            <text:p/>
            <text:p/>
            <text:p>(Stand: 28.02.2017 17:44)</text:p>
          </table:table-cell>
          <table:table-cell table:number-columns-repeated="1008"/>
        </table:table-row>
        <table:table-row table:style-name="ro5">
          <table:table-cell table:style-name="ce7" office:value-type="string" calcext:value-type="string">
            <text:p>2017-02-28</text:p>
          </table:table-cell>
          <table:table-cell table:style-name="ce7" office:value-type="string" calcext:value-type="string">
            <text:p>18:06:55</text:p>
          </table:table-cell>
          <table:table-cell office:value-type="string" calcext:value-type="string">
            <text:p>VVS Benachrichtigungsservice: Linien S1, S2, S3, S4, S5, S6, S60 </text:p>
          </table:table-cell>
          <table:table-cell office:value-type="string" calcext:value-type="string">
            <text:p>Sehr geehrte Fahrgäste der Notarzteinsatz in Stuttgart Schwabstraße ist beendet und die Strecke Stuttgart Vaihingen - Stuttgart Hauptbahnhof tief ist wieder frei und befahrbar.</text:p>
            <text:p/>
            <text:p>Aufgrund vorangegangener Störung kann es allerdings noch bis ca. 20:00 Uhr zu Fahrplanabweichungen bei allen S-Bahnlinien kommen.</text:p>
            <text:p/>
            <text:p>Wir bitten die Unannehmlichkeiten zu entschuldigen.</text:p>
            <text:p/>
            <text:p/>
            <text:p>(Stand: 28.02.2017 18:05)</text:p>
          </table:table-cell>
          <table:table-cell table:number-columns-repeated="1008"/>
        </table:table-row>
        <table:table-row table:style-name="ro5">
          <table:table-cell table:style-name="ce7" office:value-type="string" calcext:value-type="string">
            <text:p>2017-02-28</text:p>
          </table:table-cell>
          <table:table-cell table:style-name="ce7" office:value-type="string" calcext:value-type="string">
            <text:p>20:20:46</text:p>
          </table:table-cell>
          <table:table-cell office:value-type="string" calcext:value-type="string">
            <text:p>VVS Benachrichtigungsservice: Linien S1, S2, S3, S4, S5, S6, S60 </text:p>
          </table:table-cell>
          <table:table-cell office:value-type="string" calcext:value-type="string">
            <text:p>Sehr geehrte Fahrgäste der Notarzteinsatz in Stuttgart Schwabstraße ist beendet und die Strecke Stuttgart Vaihingen - Stuttgart Hauptbahnhof tief ist wieder frei und befahrbar.</text:p>
            <text:p/>
            <text:p>Aufgrund vorangegangener Störung kann es allerdings noch bis ca. 22:00 Uhr zu Fahrplanabweichungen bei allen S-Bahnlinien kommen.</text:p>
            <text:p/>
            <text:p>Wir bitten die Unannehmlichkeiten zu entschuldigen.</text:p>
            <text:p/>
            <text:p/>
            <text:p>(Stand: 28.02.2017 20:19)</text:p>
          </table:table-cell>
          <table:table-cell table:number-columns-repeated="1008"/>
        </table:table-row>
        <table:table-row table:style-name="ro5">
          <table:table-cell table:style-name="ce7" office:value-type="string" calcext:value-type="string">
            <text:p>2017-02-28</text:p>
          </table:table-cell>
          <table:table-cell table:style-name="ce7" office:value-type="string" calcext:value-type="string">
            <text:p>21:26:13</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28.02.2017 20:19)</text:p>
          </table:table-cell>
          <table:table-cell table:number-columns-repeated="1008"/>
        </table:table-row>
        <table:table-row table:style-name="ro6">
          <table:table-cell table:style-name="ce6" office:value-type="string" calcext:value-type="string">
            <text:p>2017-03-08</text:p>
          </table:table-cell>
          <table:table-cell table:style-name="ce6" office:value-type="string" calcext:value-type="string">
            <text:p>06:25:32</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s Feuerwehreinsatzes in S-Stadtmitt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8.03.2017 06:23)</text:p>
          </table:table-cell>
          <table:table-cell table:style-name="ce15" office:value-type="string" calcext:value-type="string">
            <text:p>2017-16</text:p>
          </table:table-cell>
          <table:table-cell table:style-name="ce15" office:value-type="string" calcext:value-type="string">
            <text:p>Stamm-2017-15</text:p>
          </table:table-cell>
          <table:table-cell table:style-name="ce15" office:value-type="string" calcext:value-type="string">
            <text:p>Uml-2017-3</text:p>
          </table:table-cell>
          <table:table-cell table:style-name="ce24" table:number-columns-repeated="1005"/>
        </table:table-row>
        <table:table-row table:style-name="ro10">
          <table:table-cell table:style-name="ce7" office:value-type="string" calcext:value-type="string">
            <text:p>2017-03-08</text:p>
          </table:table-cell>
          <table:table-cell table:style-name="ce7" office:value-type="string" calcext:value-type="string">
            <text:p>06:36:57</text:p>
          </table:table-cell>
          <table:table-cell office:value-type="string" calcext:value-type="string">
            <text:p>VVS Benachrichtigungsservice: Linien S1, S2, S3, S4, S5, S6, S60 </text:p>
          </table:table-cell>
          <table:table-cell office:value-type="string" calcext:value-type="string">
            <text:p>Der Feueralarm in Stgt.-Stadtmitte ist wieder aufgehoben und die S-Bahnen können wieder auf dem Regelweg verkehren. Trotzdem kann es bei allen S-Bahnlinien noch bis ca. 08:00 Uhr zu Fahrplanabweichungen kommen.</text:p>
            <text:p/>
            <text:p>Wir bitten die Unannehmlichkeiten zu entschuldigen.</text:p>
            <text:p/>
            <text:p/>
            <text:p>(Stand: 08.03.2017 06:36)</text:p>
          </table:table-cell>
          <table:table-cell table:number-columns-repeated="1008"/>
        </table:table-row>
        <table:table-row table:style-name="ro5">
          <table:table-cell table:style-name="ce7" office:value-type="string" calcext:value-type="string">
            <text:p>2017-03-08</text:p>
          </table:table-cell>
          <table:table-cell table:style-name="ce7" office:value-type="string" calcext:value-type="string">
            <text:p>08:07:05</text:p>
          </table:table-cell>
          <table:table-cell office:value-type="string" calcext:value-type="string">
            <text:p>VVS Benachrichtigungsservice: Linien S1, S2, S3, S4, S5, S6, S60 </text:p>
          </table:table-cell>
          <table:table-cell office:value-type="string" calcext:value-type="string">
            <text:p>Der Feuerwehreinsatz in S-Stadtmitte ist beendet.  </text:p>
            <text:p/>
            <text:p>Die Linien der S-Bahn Stuttgart verkehren wieder planmäßig. </text:p>
            <text:p/>
            <text:p>Für die entstandenen Unannehmlichkeiten bitten wir Sie um Entschuldigung. </text:p>
            <text:p/>
            <text:p>Ihre DB Regio S-Bahn Stuttgart. </text:p>
            <text:p/>
            <text:p>(Stand: 08.03.2017 08:05)</text:p>
          </table:table-cell>
          <table:table-cell table:number-columns-repeated="1008"/>
        </table:table-row>
        <table:table-row table:style-name="ro6">
          <table:table-cell table:style-name="ce6" office:value-type="string" calcext:value-type="string">
            <text:p>2017-03-09</text:p>
          </table:table-cell>
          <table:table-cell table:style-name="ce6" office:value-type="string" calcext:value-type="string">
            <text:p>13:53:04</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s Feuerwehreinsatzes in S-Stadtmitt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9.03.2017 13:51)</text:p>
          </table:table-cell>
          <table:table-cell table:style-name="ce15" office:value-type="string" calcext:value-type="string">
            <text:p>2017-17</text:p>
          </table:table-cell>
          <table:table-cell table:style-name="ce15" office:value-type="string" calcext:value-type="string">
            <text:p>Stamm-2017-16</text:p>
          </table:table-cell>
          <table:table-cell table:style-name="ce15"/>
          <table:table-cell table:style-name="ce24" table:number-columns-repeated="1005"/>
        </table:table-row>
        <table:table-row table:style-name="ro5">
          <table:table-cell table:style-name="ce7" office:value-type="string" calcext:value-type="string">
            <text:p>2017-03-09</text:p>
          </table:table-cell>
          <table:table-cell table:style-name="ce7" office:value-type="string" calcext:value-type="string">
            <text:p>14:03:17</text:p>
          </table:table-cell>
          <table:table-cell office:value-type="string" calcext:value-type="string">
            <text:p>VVS Benachrichtigungsservice: Linien S1, S2, S3, S4, S5, S6, S60 </text:p>
          </table:table-cell>
          <table:table-cell office:value-type="string" calcext:value-type="string">
            <text:p>Der Feuerwehreinsatz in S-Stadtmitte ist beendet.  </text:p>
            <text:p/>
            <text:p>Die Linien der S-Bahn Stuttgart verkehren wieder planmäßig. </text:p>
            <text:p/>
            <text:p>Für die entstandenen Unannehmlichkeiten bitten wir Sie um Entschuldigung. </text:p>
            <text:p/>
            <text:p>Ihre DB Regio S-Bahn Stuttgart. </text:p>
            <text:p/>
            <text:p>(Stand: 09.03.2017 14:02)</text:p>
          </table:table-cell>
          <table:table-cell table:number-columns-repeated="1008"/>
        </table:table-row>
        <table:table-row table:style-name="ro6">
          <table:table-cell table:style-name="ce6" office:value-type="string" calcext:value-type="string">
            <text:p>2017-03-17</text:p>
          </table:table-cell>
          <table:table-cell table:style-name="ce6" office:value-type="string" calcext:value-type="string">
            <text:p>08:10:1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s Brandmeldealarms in S-Stadtmitt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17.03.2017 08:08)</text:p>
          </table:table-cell>
          <table:table-cell table:style-name="ce15" office:value-type="string" calcext:value-type="string">
            <text:p>2017-18</text:p>
          </table:table-cell>
          <table:table-cell table:style-name="ce15" office:value-type="string" calcext:value-type="string">
            <text:p>Stamm-2017-17</text:p>
          </table:table-cell>
          <table:table-cell table:style-name="ce15"/>
          <table:table-cell table:style-name="ce24" table:number-columns-repeated="1005"/>
        </table:table-row>
        <table:table-row table:style-name="ro5">
          <table:table-cell table:style-name="ce7" office:value-type="string" calcext:value-type="string">
            <text:p>2017-03-17</text:p>
          </table:table-cell>
          <table:table-cell table:style-name="ce7" office:value-type="string" calcext:value-type="string">
            <text:p>08:11:59</text:p>
          </table:table-cell>
          <table:table-cell office:value-type="string" calcext:value-type="string">
            <text:p>VVS Benachrichtigungsservice: Linien S1, S2, S3, S4, S5, S6, S60 </text:p>
          </table:table-cell>
          <table:table-cell office:value-type="string" calcext:value-type="string">
            <text:p>Der Brandmeldealarm in S-Stadtmitte ist beendet.  </text:p>
            <text:p/>
            <text:p>Die Linien der S-Bahn Stuttgart verkehren wieder planmäßig. </text:p>
            <text:p/>
            <text:p>Für die entstandenen Unannehmlichkeiten bitten wir Sie um Entschuldigung. </text:p>
            <text:p/>
            <text:p>Ihre DB Regio S-Bahn Stuttgart. </text:p>
            <text:p/>
            <text:p>(Stand: 17.03.2017 08:10)</text:p>
          </table:table-cell>
          <table:table-cell table:number-columns-repeated="1008"/>
        </table:table-row>
        <table:table-row table:style-name="ro8">
          <table:table-cell table:style-name="ce7" office:value-type="string" calcext:value-type="string">
            <text:p>2017-03-17</text:p>
          </table:table-cell>
          <table:table-cell table:style-name="ce7" office:value-type="string" calcext:value-type="string">
            <text:p>08:18:42</text:p>
          </table:table-cell>
          <table:table-cell office:value-type="string" calcext:value-type="string">
            <text:p>VVS Benachrichtigungsservice: Linien S1, S2, S3, S4, S5, S6, S60 </text:p>
          </table:table-cell>
          <table:table-cell office:value-type="string" calcext:value-type="string">
            <text:p>Sehr geehrte Fahrgäste. Aufgrund eines Feuerwehreinsatzes in Stuttgart Stadtmitte halten die S-Bahnen der Linien S1, S2, S3 ,S4 ,S5, S6 und S60 nicht in Stuttgart Stadtmitte.Wir bitten Sie die entstehenden Unannehmlichkeiten zu entschuldigen.</text:p>
            <text:p/>
            <text:p/>
            <text:p>(Stand: 17.03.2017 08:17)</text:p>
          </table:table-cell>
          <table:table-cell table:number-columns-repeated="1008"/>
        </table:table-row>
        <table:table-row table:style-name="ro5">
          <table:table-cell table:style-name="ce7" office:value-type="string" calcext:value-type="string">
            <text:p>2017-03-17</text:p>
          </table:table-cell>
          <table:table-cell table:style-name="ce7" office:value-type="string" calcext:value-type="string">
            <text:p>08:23:09</text:p>
          </table:table-cell>
          <table:table-cell office:value-type="string" calcext:value-type="string">
            <text:p>VVS Benachrichtigungsservice: Linien S1, S2, S3, S4, S5, S6, S60 </text:p>
          </table:table-cell>
          <table:table-cell office:value-type="string" calcext:value-type="string">
            <text:p>Der Brandmeldealarm in S-Stadtmitte ist beendet.  </text:p>
            <text:p/>
            <text:p>Die Linien der S-Bahn Stuttgart verkehren wieder planmäßig. </text:p>
            <text:p/>
            <text:p>Für die entstandenen Unannehmlichkeiten bitten wir Sie um Entschuldigung. </text:p>
            <text:p/>
            <text:p>Ihre DB Regio S-Bahn Stuttgart. </text:p>
            <text:p/>
            <text:p>(Stand: 17.03.2017 08:22)</text:p>
          </table:table-cell>
          <table:table-cell table:number-columns-repeated="1008"/>
        </table:table-row>
        <table:table-row table:style-name="ro8">
          <table:table-cell table:style-name="ce8" office:value-type="string" calcext:value-type="string">
            <text:p>2017-03-17</text:p>
          </table:table-cell>
          <table:table-cell table:style-name="ce8" office:value-type="string" calcext:value-type="string">
            <text:p>08:37:51</text:p>
          </table:table-cell>
          <table:table-cell table:style-name="ce16" office:value-type="string" calcext:value-type="string">
            <text:p>VVS Benachrichtigungsservice: Linien S1, S2, S3, S4, S5, S6, S60 </text:p>
          </table:table-cell>
          <table:table-cell table:style-name="ce16" office:value-type="string" calcext:value-type="string">
            <text:p>Sehr geehrte Fahrgäste.Aufgrund eines Feuerwehreinsatzes in Stuttgart Stadtmitte halten die S-Bahnen nicht in Stuttgart Stadtmitte. Wir bitten Sie die enstehenden Unannehmlichkeiten zu entschuldigen.</text:p>
            <text:p/>
            <text:p/>
            <text:p>(Stand: 17.03.2017 08:36)</text:p>
          </table:table-cell>
          <table:table-cell table:style-name="ce16" office:value-type="string" calcext:value-type="string">
            <text:p>2017-19</text:p>
          </table:table-cell>
          <table:table-cell table:style-name="ce16" office:value-type="string" calcext:value-type="string">
            <text:p>Stamm-2017-18</text:p>
          </table:table-cell>
          <table:table-cell table:style-name="ce16"/>
          <table:table-cell table:style-name="ce25" table:number-columns-repeated="1005"/>
        </table:table-row>
        <table:table-row table:style-name="ro5">
          <table:table-cell table:style-name="ce7" office:value-type="string" calcext:value-type="string">
            <text:p>2017-03-17</text:p>
          </table:table-cell>
          <table:table-cell table:style-name="ce7" office:value-type="string" calcext:value-type="string">
            <text:p>08:47:12</text:p>
          </table:table-cell>
          <table:table-cell office:value-type="string" calcext:value-type="string">
            <text:p>VVS Benachrichtigungsservice: Linien S1, S2, S3, S4, S5, S6, S60 </text:p>
          </table:table-cell>
          <table:table-cell office:value-type="string" calcext:value-type="string">
            <text:p>Der Brandmeldealarm in S-Stadtmitte ist beendet.  </text:p>
            <text:p/>
            <text:p>Die Linien der S-Bahn Stuttgart verkehren wieder planmäßig. </text:p>
            <text:p/>
            <text:p>Für die entstandenen Unannehmlichkeiten bitten wir Sie um Entschuldigung. </text:p>
            <text:p/>
            <text:p>Ihre DB Regio S-Bahn Stuttgart. </text:p>
            <text:p/>
            <text:p>(Stand: 17.03.2017 08:46)</text:p>
          </table:table-cell>
          <table:table-cell table:number-columns-repeated="1008"/>
        </table:table-row>
        <table:table-row table:style-name="ro5">
          <table:table-cell table:style-name="ce7" office:value-type="string" calcext:value-type="string">
            <text:p>2017-03-17</text:p>
          </table:table-cell>
          <table:table-cell table:style-name="ce7" office:value-type="string" calcext:value-type="string">
            <text:p>08:51:02</text:p>
          </table:table-cell>
          <table:table-cell office:value-type="string" calcext:value-type="string">
            <text:p>VVS Benachrichtigungsservice: Linien S1, S2, S3, S4, S5, S6, S60 </text:p>
          </table:table-cell>
          <table:table-cell office:value-type="string" calcext:value-type="string">
            <text:p>Der Brandmeldealarm in S-Schwabstraße ist beendet.  </text:p>
            <text:p/>
            <text:p>Die Linien der S-Bahn Stuttgart verkehren wieder planmäßig. </text:p>
            <text:p/>
            <text:p>Für die entstandenen Unannehmlichkeiten bitten wir Sie um Entschuldigung. </text:p>
            <text:p/>
            <text:p>Ihre DB Regio S-Bahn Stuttgart. </text:p>
            <text:p/>
            <text:p>(Stand: 17.03.2017 08:50)</text:p>
          </table:table-cell>
          <table:table-cell table:number-columns-repeated="1008"/>
        </table:table-row>
        <table:table-row table:style-name="ro6">
          <table:table-cell table:style-name="ce6" office:value-type="string" calcext:value-type="string">
            <text:p>2017-03-20</text:p>
          </table:table-cell>
          <table:table-cell table:style-name="ce6" office:value-type="string" calcext:value-type="string">
            <text:p>17:16:2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Fahrzeugstörung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0.03.2017 17:14)</text:p>
          </table:table-cell>
          <table:table-cell table:style-name="ce15" office:value-type="string" calcext:value-type="string">
            <text:p>2017-20</text:p>
          </table:table-cell>
          <table:table-cell table:style-name="ce15" office:value-type="string" calcext:value-type="string">
            <text:p>Stamm-2017-19</text:p>
          </table:table-cell>
          <table:table-cell table:style-name="ce15" office:value-type="string" calcext:value-type="string">
            <text:p>Uml-2017-4</text:p>
          </table:table-cell>
          <table:table-cell table:style-name="ce24" table:number-columns-repeated="1005"/>
        </table:table-row>
        <table:table-row table:style-name="ro7">
          <table:table-cell table:style-name="ce7" office:value-type="string" calcext:value-type="string">
            <text:p>2017-03-20</text:p>
          </table:table-cell>
          <table:table-cell table:style-name="ce7" office:value-type="string" calcext:value-type="string">
            <text:p>17:43:42</text:p>
          </table:table-cell>
          <table:table-cell office:value-type="string" calcext:value-type="string">
            <text:p>VVS Benachrichtigungsservice: Linien S1, S2, S3, S4, S5, S6, S60 </text:p>
          </table:table-cell>
          <table:table-cell office:value-type="string" calcext:value-type="string">
            <text:p>Sehr geehrte Fahrgäste die Fahrzeugstörung in Stgt.-Schwabstraße ist behoben und die S-Bahnen verkehren wieder auf dem Regelweg. Aufgrund vorangegangener Störung kann es allerdings noch bis ca. 20:00 Uhr zu Fahrplanabweichungen kommen.</text:p>
            <text:p>Wir bitten die Unannehmlichkeiten zu entschuldigen.</text:p>
            <text:p/>
            <text:p/>
            <text:p>(Stand: 20.03.2017 17:42)</text:p>
          </table:table-cell>
          <table:table-cell table:number-columns-repeated="1008"/>
        </table:table-row>
        <table:table-row table:style-name="ro5">
          <table:table-cell table:style-name="ce7" office:value-type="string" calcext:value-type="string">
            <text:p>2017-03-20</text:p>
          </table:table-cell>
          <table:table-cell table:style-name="ce7" office:value-type="string" calcext:value-type="string">
            <text:p>19:04:47</text:p>
          </table:table-cell>
          <table:table-cell office:value-type="string" calcext:value-type="string">
            <text:p>VVS Benachrichtigungsservice: Linien S1, S2, S3, S4, S5, S6, S60 </text:p>
          </table:table-cell>
          <table:table-cell office:value-type="string" calcext:value-type="string">
            <text:p>Die Fahrzeugstörung in S-Schwabstraße wurde behoben.  </text:p>
            <text:p/>
            <text:p>Die Linien der S-Bahn Stuttgart verkehren wieder planmäßig. </text:p>
            <text:p/>
            <text:p>Für die entstandenen Unannehmlichkeiten bitten wir Sie um Entschuldigung. </text:p>
            <text:p/>
            <text:p>Ihre DB Regio S-Bahn Stuttgart. </text:p>
            <text:p/>
            <text:p>(Stand: 20.03.2017 19:02)</text:p>
          </table:table-cell>
          <table:table-cell table:number-columns-repeated="1008"/>
        </table:table-row>
        <table:table-row table:style-name="ro6">
          <table:table-cell table:style-name="ce6" office:value-type="string" calcext:value-type="string">
            <text:p>2017-03-24</text:p>
          </table:table-cell>
          <table:table-cell table:style-name="ce6" office:value-type="string" calcext:value-type="string">
            <text:p>16:43:52</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Fahrzeugstörung in S-Feuerse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4.03.2017 16:41)</text:p>
          </table:table-cell>
          <table:table-cell table:style-name="ce15" office:value-type="string" calcext:value-type="string">
            <text:p>2017-21</text:p>
          </table:table-cell>
          <table:table-cell table:style-name="ce15" office:value-type="string" calcext:value-type="string">
            <text:p>Stamm-2017-20</text:p>
          </table:table-cell>
          <table:table-cell table:style-name="ce15" office:value-type="string" calcext:value-type="string">
            <text:p>Uml-2017-5</text:p>
          </table:table-cell>
          <table:table-cell table:style-name="ce24" table:number-columns-repeated="1005"/>
        </table:table-row>
        <table:table-row table:style-name="ro6">
          <table:table-cell table:style-name="ce7" office:value-type="string" calcext:value-type="string">
            <text:p>2017-03-24</text:p>
          </table:table-cell>
          <table:table-cell table:style-name="ce7" office:value-type="string" calcext:value-type="string">
            <text:p>17:02:03</text:p>
          </table:table-cell>
          <table:table-cell office:value-type="string" calcext:value-type="string">
            <text:p>VVS Benachrichtigungsservice: Linien S1, S2, S3, S4, S5, S6, S60 </text:p>
          </table:table-cell>
          <table:table-cell office:value-type="string" calcext:value-type="string">
            <text:p>Sehr geehrte Fahrgäste, die Fahrzeugstörung in Stgt.-Feuersee ist behoben und die S-Bahnen können wieder auf dem Regelweg verkehren.</text:p>
            <text:p>Aufgrund vorangegangener Störung wird es aber noch bis ca. 18:30 Uhr zu Fahrplanabweichungen kommen.</text:p>
            <text:p/>
            <text:p>Wir bitten die Unannehmlichkeiten zu entschuldigen. </text:p>
            <text:p/>
            <text:p/>
            <text:p>(Stand: 24.03.2017 17:00)</text:p>
          </table:table-cell>
          <table:table-cell table:number-columns-repeated="1008"/>
        </table:table-row>
        <table:table-row table:style-name="ro5">
          <table:table-cell table:style-name="ce7" office:value-type="string" calcext:value-type="string">
            <text:p>2017-03-24</text:p>
          </table:table-cell>
          <table:table-cell table:style-name="ce7" office:value-type="string" calcext:value-type="string">
            <text:p>18:51:15</text:p>
          </table:table-cell>
          <table:table-cell office:value-type="string" calcext:value-type="string">
            <text:p>VVS Benachrichtigungsservice: Linien S1, S2, S3, S4, S5, S6, S60 </text:p>
          </table:table-cell>
          <table:table-cell office:value-type="string" calcext:value-type="string">
            <text:p>Die Fahrzeugstörung in S-Feuersee wurde behoben.  </text:p>
            <text:p/>
            <text:p>Die Linien der S-Bahn Stuttgart verkehren wieder planmäßig. </text:p>
            <text:p/>
            <text:p>Für die entstandenen Unannehmlichkeiten bitten wir Sie um Entschuldigung. </text:p>
            <text:p/>
            <text:p>Ihre DB Regio S-Bahn Stuttgart. </text:p>
            <text:p/>
            <text:p>(Stand: 24.03.2017 18:50)</text:p>
          </table:table-cell>
          <table:table-cell table:number-columns-repeated="1008"/>
        </table:table-row>
        <table:table-row table:style-name="ro5">
          <table:table-cell table:style-name="ce6" office:value-type="string" calcext:value-type="string">
            <text:p>2017-03-28</text:p>
          </table:table-cell>
          <table:table-cell table:style-name="ce6" office:value-type="string" calcext:value-type="string">
            <text:p>14:46:28</text:p>
          </table:table-cell>
          <table:table-cell table:style-name="ce15" office:value-type="string" calcext:value-type="string">
            <text:p>VVS Benachrichtigungsservice: Linien S1, S2, S3 </text:p>
          </table:table-cell>
          <table:table-cell table:style-name="ce15" office:value-type="string" calcext:value-type="string">
            <text:p>Wegen einer Fahrbahnstörung in Stuttgart-Österfeld, verkehrt die Linie S1, S2 und S3 von Stuttgart-Vaihingen nach Stuttgart Hbf. ohne Halt bis Stuttgart Hbf.</text:p>
            <text:p>Die Linien S1, S2 und S3 von Stuttgart Hbf. (tief) nach Stuttgart-Vaihingen halten planmäßig an allen unterwegs Haltestellen.</text:p>
            <text:p>Es kommt zudem auf den Linien S1, S2 und S3 zu Verspätungen und Zugausfällen.</text:p>
            <text:p>Weitere Informationen werden sobald sie bekannt sind auf dieser Seite veröffentlicht.</text:p>
            <text:p>Für die entstehenden Unannehmlichkeiten bitten wir Sie um Entschuldigung.</text:p>
            <text:p/>
            <text:p/>
            <text:p>(Stand: 28.03.2017 14:45)</text:p>
          </table:table-cell>
          <table:table-cell table:style-name="ce15" office:value-type="string" calcext:value-type="string">
            <text:p>2017-22</text:p>
          </table:table-cell>
          <table:table-cell table:style-name="ce15" office:value-type="string" calcext:value-type="string">
            <text:p>Stamm-2017-21</text:p>
          </table:table-cell>
          <table:table-cell table:style-name="ce15" office:value-type="string" calcext:value-type="string">
            <text:p>Uml-2017-6</text:p>
          </table:table-cell>
          <table:table-cell table:style-name="ce24" table:number-columns-repeated="1005"/>
        </table:table-row>
        <table:table-row table:style-name="ro10">
          <table:table-cell table:style-name="ce7" office:value-type="string" calcext:value-type="string">
            <text:p>2017-03-28</text:p>
          </table:table-cell>
          <table:table-cell table:style-name="ce7" office:value-type="string" calcext:value-type="string">
            <text:p>15:39:14</text:p>
          </table:table-cell>
          <table:table-cell office:value-type="string" calcext:value-type="string">
            <text:p>VVS Benachrichtigungsservice: Linien S1, S2, S3 </text:p>
          </table:table-cell>
          <table:table-cell office:value-type="string" calcext:value-type="string">
            <text:p>Störung beendet: Nach einer Fahrbahnstörung in Stuttgart-Österfeld, verkehrt die Linie S1, S2 und S3 wieder planmäßig an allen unterwegs Haltestellen zwischen Stuttgart-Vaihingen und Stuttgart Hbf. Tief.</text:p>
            <text:p>Es kommt auf den Linien S1, S2 und S3 noch vorübergehend zu Verspätungen und Zugausfällen.</text:p>
            <text:p>Für die entstehenden Unannehmlichkeiten bitten wir Sie um Entschuldigung.</text:p>
            <text:p/>
            <text:p/>
            <text:p>(Stand: 28.03.2017 15:36)</text:p>
          </table:table-cell>
          <table:table-cell table:number-columns-repeated="1008"/>
        </table:table-row>
        <table:table-row table:style-name="ro5">
          <table:table-cell table:style-name="ce7" office:value-type="string" calcext:value-type="string">
            <text:p>2017-03-28</text:p>
          </table:table-cell>
          <table:table-cell table:style-name="ce7" office:value-type="string" calcext:value-type="string">
            <text:p>20:32:43</text:p>
          </table:table-cell>
          <table:table-cell office:value-type="string" calcext:value-type="string">
            <text:p>VVS Benachrichtigungsservice: Linien S1, S2, S3 </text:p>
          </table:table-cell>
          <table:table-cell office:value-type="string" calcext:value-type="string">
            <text:p>Die Fahrbahnstörung im Bereich Österfeld wurde behoben.  </text:p>
            <text:p/>
            <text:p>Die S-Bahnen der Linien S1, S2, S3 verkehren wieder planmäßig. </text:p>
            <text:p/>
            <text:p>Für die entstandenen Unannehmlichkeiten bitten wir Sie um Entschuldigung. </text:p>
            <text:p/>
            <text:p>Ihre DB Regio S-Bahn Stuttgart. </text:p>
            <text:p/>
            <text:p>(Stand: 28.03.2017 20:31)</text:p>
          </table:table-cell>
          <table:table-cell table:number-columns-repeated="1008"/>
        </table:table-row>
        <table:table-row table:style-name="ro10">
          <table:table-cell table:style-name="ce6" office:value-type="string" calcext:value-type="string">
            <text:p>2017-04-03</text:p>
          </table:table-cell>
          <table:table-cell table:style-name="ce6" office:value-type="string" calcext:value-type="string">
            <text:p>16:02:00</text:p>
          </table:table-cell>
          <table:table-cell table:style-name="ce15" office:value-type="string" calcext:value-type="string">
            <text:p>VVS Benachrichtigungsservice: Linien S1, S2, S3, S4, S5, S6, S60 </text:p>
          </table:table-cell>
          <table:table-cell table:style-name="ce15" office:value-type="string" calcext:value-type="string">
            <text:p>Nach einer technischen Störung an einer S-Bahn zwischen Stuttgart-Schwabstraße und Hauptbahnhof (tief), kommt es bei den Linien der S-Bahn Stuttgart noch vorübergehend zu Fahrplanabweichungen.</text:p>
            <text:p>Weitere Informationen werden sobald sie bekannt sind auf dieser Seite veröffentlicht.</text:p>
            <text:p>Für die entstehenden Unannehmlichkeiten bitten wir Sie um Entschuldigung.</text:p>
            <text:p/>
            <text:p/>
            <text:p>(Stand: 03.04.2017 16:00)</text:p>
          </table:table-cell>
          <table:table-cell table:style-name="ce15" office:value-type="string" calcext:value-type="string">
            <text:p>2017-23</text:p>
          </table:table-cell>
          <table:table-cell table:style-name="ce15" office:value-type="string" calcext:value-type="string">
            <text:p>Stamm-2017-22</text:p>
          </table:table-cell>
          <table:table-cell table:style-name="ce15"/>
          <table:table-cell table:style-name="ce24" table:number-columns-repeated="1005"/>
        </table:table-row>
        <table:table-row table:style-name="ro5">
          <table:table-cell table:style-name="ce7" office:value-type="string" calcext:value-type="string">
            <text:p>2017-04-03</text:p>
          </table:table-cell>
          <table:table-cell table:style-name="ce7" office:value-type="string" calcext:value-type="string">
            <text:p>17:34:06</text:p>
          </table:table-cell>
          <table:table-cell office:value-type="string" calcext:value-type="string">
            <text:p>VVS Benachrichtigungsservice: Linien S1, S2, S3, S4, S5, S6, S60 </text:p>
          </table:table-cell>
          <table:table-cell office:value-type="string" calcext:value-type="string">
            <text:p>Die Technische Störung zwischen Schwabstraße und Hauptbahnhof (tief) ist behoben.  </text:p>
            <text:p/>
            <text:p>Die Linien der S-Bahn Stuttgart verkehren wieder planmäßig. </text:p>
            <text:p/>
            <text:p>Für die entstandenen Unannehmlichkeiten bitten wir Sie um Entschuldigung. </text:p>
            <text:p/>
            <text:p>Ihre DB Regio S-Bahn Stuttgart. </text:p>
            <text:p/>
            <text:p>(Stand: 03.04.2017 17:32)</text:p>
          </table:table-cell>
          <table:table-cell table:number-columns-repeated="1008"/>
        </table:table-row>
        <table:table-row table:style-name="ro10">
          <table:table-cell table:style-name="ce6" office:value-type="string" calcext:value-type="string">
            <text:p>2017-04-27</text:p>
          </table:table-cell>
          <table:table-cell table:style-name="ce6" office:value-type="string" calcext:value-type="string">
            <text:p>17:48:12</text:p>
          </table:table-cell>
          <table:table-cell table:style-name="ce15" office:value-type="string" calcext:value-type="string">
            <text:p>VVS Benachrichtigungsservice: Linie S1 </text:p>
          </table:table-cell>
          <table:table-cell table:style-name="ce15" office:value-type="string" calcext:value-type="string">
            <text:p>Aufgrund einer Weichenstörung in S-Vaihingen kommt es bei der S-Bahn der Linie S1 zu Verspätungen und einzelnen Fahrtausfällen.</text:p>
            <text:p/>
            <text:p>Weitere Informationen werden sobald sie bekannt sind veröffentlicht.</text:p>
            <text:p/>
            <text:p>Für die entstehenden Unannehmlichkeiten bitten wir Sie um Entschuldigung.</text:p>
            <text:p/>
            <text:p>(Stand: 27.04.2017 17:45)</text:p>
          </table:table-cell>
          <table:table-cell table:style-name="ce15" office:value-type="string" calcext:value-type="string">
            <text:p>2017-24</text:p>
          </table:table-cell>
          <table:table-cell table:style-name="ce15" table:number-columns-repeated="2"/>
          <table:table-cell table:style-name="ce24" table:number-columns-repeated="1005"/>
        </table:table-row>
        <table:table-row table:style-name="ro6">
          <table:table-cell table:style-name="ce8" office:value-type="string" calcext:value-type="string">
            <text:p>2017-04-27</text:p>
          </table:table-cell>
          <table:table-cell table:style-name="ce8" office:value-type="string" calcext:value-type="string">
            <text:p>18:13:55</text:p>
          </table:table-cell>
          <table:table-cell table:style-name="ce16" office:value-type="string" calcext:value-type="string">
            <text:p>VVS Benachrichtigungsservice: Linien S1, S2, S3 </text:p>
          </table:table-cell>
          <table:table-cell table:style-name="ce16" office:value-type="string" calcext:value-type="string">
            <text:p>Aufgrund eines Polizeieinsatzes im Fahrzeug in S-Universität kommt es bei den S-Bahnen der Linien S1, S2, S3 zu Verspätungen, Teilausfällen und Ausfällen.</text:p>
            <text:p/>
            <text:p>Weitere Informationen werden sobald sie bekannt sind veröffentlicht.</text:p>
            <text:p/>
            <text:p>Für die entstehenden Unannehmlichkeiten bitten wir Sie um Entschuldigung.</text:p>
            <text:p/>
            <text:p>(Stand: 27.04.2017 18:11)</text:p>
          </table:table-cell>
          <table:table-cell table:style-name="ce16" office:value-type="string" calcext:value-type="string">
            <text:p>2017-25</text:p>
          </table:table-cell>
          <table:table-cell table:style-name="ce16" office:value-type="string" calcext:value-type="string">
            <text:p>Stamm-2017-23</text:p>
          </table:table-cell>
          <table:table-cell table:style-name="ce16" office:value-type="string" calcext:value-type="string">
            <text:p>Uml-2017-7</text:p>
          </table:table-cell>
          <table:table-cell table:style-name="ce25" table:number-columns-repeated="1005"/>
        </table:table-row>
        <table:table-row table:style-name="ro11">
          <table:table-cell table:style-name="ce7" office:value-type="string" calcext:value-type="string">
            <text:p>2017-04-27</text:p>
          </table:table-cell>
          <table:table-cell table:style-name="ce7" office:value-type="string" calcext:value-type="string">
            <text:p>18:19:05</text:p>
          </table:table-cell>
          <table:table-cell office:value-type="string" calcext:value-type="string">
            <text:p>VVS Benachrichtigungsservice: Linien S1, S2, S3 </text:p>
          </table:table-cell>
          <table:table-cell office:value-type="string" calcext:value-type="string">
            <text:p>Aufgrund eines Polizeieinsatzes im Fahrzeug in S-Universität kommt es bei den S-Bahnen der Linien S1, S2, S3 zu Verspätungen, Teilausfällen und Ausfällen.</text:p>
            <text:p>Die S-Bahnen der Linien S2 und S3 Vaihingen in Richtung Stgt.-Schwabstraße verkehren zur Zeit im 30 Minutentakt. Keine Zwischentakte S2,S3 ab Vaihingen.</text:p>
            <text:p> Weitere Informationen werden sobald sie bekannt sind auf dieser Seite veröffentlicht.</text:p>
            <text:p/>
            <text:p>Für die entstehenden Unannehmlichkeiten bitten wir Sie um Entschuldigung.</text:p>
            <text:p/>
            <text:p/>
            <text:p>(Stand: 27.04.2017 18:16)</text:p>
          </table:table-cell>
          <table:table-cell table:number-columns-repeated="1008"/>
        </table:table-row>
        <table:table-row table:style-name="ro12">
          <table:table-cell table:style-name="ce7" office:value-type="string" calcext:value-type="string">
            <text:p>2017-04-27</text:p>
          </table:table-cell>
          <table:table-cell table:style-name="ce7" office:value-type="string" calcext:value-type="string">
            <text:p>19:12:53</text:p>
          </table:table-cell>
          <table:table-cell office:value-type="string" calcext:value-type="string">
            <text:p>VVS Benachrichtigungsservice: Linien S1, S2, S3 </text:p>
          </table:table-cell>
          <table:table-cell office:value-type="string" calcext:value-type="string">
            <text:p>Aufgrund eines Polizeieinsatzes im Fahrzeug in S-Universität kommt es bei den S-Bahnen der Linien S1, S2, S3 zu Verspätungen, Teilausfällen und Ausfällen.</text:p>
            <text:p>Ab 18:58 Uhr verkehren die S-Bahnen wie folgt:</text:p>
            <text:p>S1 verkehrt in beiden Richtungen über Stuttgart Hbf (oben) und Stuttgart-West (Gäubahn) nach Herrenberg bzw. Kirchheim (T)</text:p>
            <text:p>S2 verkehrt in beide Richtungen über Stuttgart Hbf (oben) und Stuttgart-West (Gäubahn) nach Filderstadt bzw. Schorndorf.</text:p>
            <text:p>S3 verkehrt bis/ab Bad Cannstatt (Gleis 2)</text:p>
            <text:p>S4 verkehrt auf dem Regelweg</text:p>
            <text:p>S5 verkehrt auf dem Regelweg</text:p>
            <text:p>S6 /S60 verkehrt auf dem Regelweg</text:p>
            <text:p/>
            <text:p>Die S-Bahnen der Linien S1, S2 und S3 verkehren im 30 Minutentakt, die Zwischentakte entfallen.</text:p>
            <text:p/>
            <text:p>Weitere Informationen werden sobald sie bekannt sind auf dieser Seite veröffentlicht.</text:p>
            <text:p/>
            <text:p>Für die entstehenden Unannehmlichkeiten bitten wir Sie um Entschuldigung.</text:p>
            <text:p/>
            <text:p/>
            <text:p>(Stand: 27.04.2017 19:10)</text:p>
          </table:table-cell>
          <table:table-cell table:number-columns-repeated="1008"/>
        </table:table-row>
        <table:table-row table:style-name="ro5">
          <table:table-cell table:style-name="ce7" office:value-type="string" calcext:value-type="string">
            <text:p>2017-04-27</text:p>
          </table:table-cell>
          <table:table-cell table:style-name="ce7" office:value-type="string" calcext:value-type="string">
            <text:p>19:30:20</text:p>
          </table:table-cell>
          <table:table-cell office:value-type="string" calcext:value-type="string">
            <text:p>VVS Benachrichtigungsservice: Linien S1, S2, S3 </text:p>
          </table:table-cell>
          <table:table-cell office:value-type="string" calcext:value-type="string">
            <text:p>Sehr geehrte Fahrgäste die Störung in Stgt.-Universität ist behoben und die S-Bahnlinien S1, S2 und S3 verkehren wieder auf dem Regelweg.</text:p>
            <text:p>Aufgrund vorangegangener Störung kann es allerdings noch bis ca. 21:00 Uhr zu Fahrplanabweichungen kommen.</text:p>
            <text:p>Weitere Informationen werden auf dieser Seite veröffentlicht.</text:p>
            <text:p/>
            <text:p>Wir bitten die Unannehmlichkeiten zu entschuldigen.</text:p>
            <text:p/>
            <text:p/>
            <text:p>(Stand: 27.04.2017 19:28)</text:p>
          </table:table-cell>
          <table:table-cell table:number-columns-repeated="1008"/>
        </table:table-row>
        <table:table-row table:style-name="ro5">
          <table:table-cell table:style-name="ce7" office:value-type="string" calcext:value-type="string">
            <text:p>2017-04-27</text:p>
          </table:table-cell>
          <table:table-cell table:style-name="ce7" office:value-type="string" calcext:value-type="string">
            <text:p>20:25:04</text:p>
          </table:table-cell>
          <table:table-cell office:value-type="string" calcext:value-type="string">
            <text:p>VVS Benachrichtigungsservice: Linien S1, S2, S3 </text:p>
          </table:table-cell>
          <table:table-cell office:value-type="string" calcext:value-type="string">
            <text:p>Der Polizeieinsatz Im Fahrzeug in S-Universität ist beendet.  </text:p>
            <text:p/>
            <text:p>Die S-Bahnen der Linien S1, S2, S3 verkehren wieder planmäßig. </text:p>
            <text:p/>
            <text:p>Für die entstandenen Unannehmlichkeiten bitten wir Sie um Entschuldigung. </text:p>
            <text:p/>
            <text:p>Ihre DB Regio S-Bahn Stuttgart. </text:p>
            <text:p/>
            <text:p>(Stand: 27.04.2017 20:24)</text:p>
          </table:table-cell>
          <table:table-cell table:number-columns-repeated="1008"/>
        </table:table-row>
        <table:table-row table:style-name="ro6">
          <table:table-cell table:style-name="ce6" office:value-type="string" calcext:value-type="string">
            <text:p>2017-05-04</text:p>
          </table:table-cell>
          <table:table-cell table:style-name="ce6" office:value-type="string" calcext:value-type="string">
            <text:p>09:02:52</text:p>
          </table:table-cell>
          <table:table-cell table:style-name="ce15" office:value-type="string" calcext:value-type="string">
            <text:p>VVS Benachrichtigungsservice: Linien S1, S2, S3 </text:p>
          </table:table-cell>
          <table:table-cell table:style-name="ce15" office:value-type="string" calcext:value-type="string">
            <text:p>Aufgrund einer Fahrzeugstörung in S-Universität kommt es bei den S-Bahnen der Linien S1 in Richtung Kirchheim (T), S2 in Richtung Schorndorf und S3 in Richtung Backnang zu Verspätungen und einzelnen Fahrtausfällen.</text:p>
            <text:p/>
            <text:p>Weitere Informationen werden sobald sie bekannt sind veröffentlicht.</text:p>
            <text:p/>
            <text:p>Für die entstehenden Unannehmlichkeiten bitten wir Sie um Entschuldigung.</text:p>
            <text:p/>
            <text:p>(Stand: 04.05.2017 09:00)</text:p>
          </table:table-cell>
          <table:table-cell table:style-name="ce15" office:value-type="string" calcext:value-type="string">
            <text:p>2017-26</text:p>
          </table:table-cell>
          <table:table-cell table:style-name="ce15" office:value-type="string" calcext:value-type="string">
            <text:p>Stamm-2017-24</text:p>
          </table:table-cell>
          <table:table-cell table:style-name="ce15"/>
          <table:table-cell table:style-name="ce24" table:number-columns-repeated="1005"/>
        </table:table-row>
        <table:table-row table:style-name="ro7">
          <table:table-cell table:style-name="ce7" office:value-type="string" calcext:value-type="string">
            <text:p>2017-05-04</text:p>
          </table:table-cell>
          <table:table-cell table:style-name="ce7" office:value-type="string" calcext:value-type="string">
            <text:p>09:04:21</text:p>
          </table:table-cell>
          <table:table-cell office:value-type="string" calcext:value-type="string">
            <text:p>VVS Benachrichtigungsservice: Linien S1, S2, S3 </text:p>
          </table:table-cell>
          <table:table-cell office:value-type="string" calcext:value-type="string">
            <text:p>Nach einer Fahrzeugstörung in S-Universität kommt es bei den S-Bahnen der Linien S1 in Richtung Kirchheim (T), S2 in Richtung Schorndorf und S3 in Richtung Backnang zu Verspätungen und einzelnen Fahrtausfällen.</text:p>
            <text:p>Für die entstehenden Unannehmlichkeiten bitten wir Sie um Entschuldigung.</text:p>
            <text:p/>
            <text:p/>
            <text:p>(Stand: 04.05.2017 09:03)</text:p>
          </table:table-cell>
          <table:table-cell table:number-columns-repeated="1008"/>
        </table:table-row>
        <table:table-row table:style-name="ro5">
          <table:table-cell table:style-name="ce7" office:value-type="string" calcext:value-type="string">
            <text:p>2017-05-04</text:p>
          </table:table-cell>
          <table:table-cell table:style-name="ce7" office:value-type="string" calcext:value-type="string">
            <text:p>10:08:42</text:p>
          </table:table-cell>
          <table:table-cell office:value-type="string" calcext:value-type="string">
            <text:p>VVS Benachrichtigungsservice: Linien S1, S2, S3 </text:p>
          </table:table-cell>
          <table:table-cell office:value-type="string" calcext:value-type="string">
            <text:p>Die Fahrzeugstörung in S-Universität wurde behoben.  </text:p>
            <text:p/>
            <text:p>Die S-Bahnen der Linien S1, S2, S3 verkehren wieder planmäßig. </text:p>
            <text:p/>
            <text:p>Für die entstandenen Unannehmlichkeiten bitten wir Sie um Entschuldigung. </text:p>
            <text:p/>
            <text:p>Ihre DB Regio S-Bahn Stuttgart. </text:p>
            <text:p/>
            <text:p>(Stand: 04.05.2017 10:07)</text:p>
          </table:table-cell>
          <table:table-cell table:number-columns-repeated="1008"/>
        </table:table-row>
        <table:table-row table:style-name="ro5">
          <table:table-cell table:style-name="ce6" office:value-type="string" calcext:value-type="string">
            <text:p>2017-05-08</text:p>
          </table:table-cell>
          <table:table-cell table:style-name="ce6" office:value-type="string" calcext:value-type="string">
            <text:p>08:26:21</text:p>
          </table:table-cell>
          <table:table-cell table:style-name="ce15" office:value-type="string" calcext:value-type="string">
            <text:p>VVS Benachrichtigungsservice: Linien S1, S2, S3, S4, S5, S6, S60 </text:p>
          </table:table-cell>
          <table:table-cell table:style-name="ce15"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08.05.2017 08:25)</text:p>
          </table:table-cell>
          <table:table-cell table:style-name="ce15" office:value-type="string" calcext:value-type="string">
            <text:p>2017-27</text:p>
          </table:table-cell>
          <table:table-cell table:style-name="ce15" office:value-type="string" calcext:value-type="string">
            <text:p>Stamm-2017-25</text:p>
          </table:table-cell>
          <table:table-cell table:style-name="ce15"/>
          <table:table-cell table:style-name="ce24" table:number-columns-repeated="1005"/>
        </table:table-row>
        <table:table-row table:style-name="ro6">
          <table:table-cell table:style-name="ce7" office:value-type="string" calcext:value-type="string">
            <text:p>2017-05-08</text:p>
          </table:table-cell>
          <table:table-cell table:style-name="ce7" office:value-type="string" calcext:value-type="string">
            <text:p>08:36:54</text:p>
          </table:table-cell>
          <table:table-cell office:value-type="string" calcext:value-type="string">
            <text:p>VVS Benachrichtigungsservice: Linien S1, S2, S3, S4, S5, S6, S60 </text:p>
          </table:table-cell>
          <table:table-cell office:value-type="string" calcext:value-type="string">
            <text:p>Aufgrund der ärztlichen Versorgung eines Fahrgaste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8.05.2017 08:23)</text:p>
          </table:table-cell>
          <table:table-cell table:number-columns-repeated="1008"/>
        </table:table-row>
        <table:table-row table:style-name="ro10">
          <table:table-cell table:style-name="ce6" office:value-type="string" calcext:value-type="string">
            <text:p>2017-05-09</text:p>
          </table:table-cell>
          <table:table-cell table:style-name="ce6" office:value-type="string" calcext:value-type="string">
            <text:p>18:52:46</text:p>
          </table:table-cell>
          <table:table-cell table:style-name="ce15" office:value-type="string" calcext:value-type="string">
            <text:p>VVS Benachrichtigungsservice: Linien R7, S1, S2, S3 </text:p>
          </table:table-cell>
          <table:table-cell table:style-name="ce15" office:value-type="string" calcext:value-type="string">
            <text:p>Aufgrund eines Polizeieinsatzes in S-Vaihingen kommt es bei den Linien R7, S1, S2, S3 zu Verspätungen, Teilausfällen und Ausfällen.</text:p>
            <text:p/>
            <text:p>Weitere Informationen werden sobald sie bekannt sind veröffentlicht.</text:p>
            <text:p/>
            <text:p>Für die entstehenden Unannehmlichkeiten bitten wir Sie um Entschuldigung.</text:p>
            <text:p/>
            <text:p>(Stand: 09.05.2017 18:50)</text:p>
          </table:table-cell>
          <table:table-cell table:style-name="ce15" office:value-type="string" calcext:value-type="string">
            <text:p>2017-28</text:p>
          </table:table-cell>
          <table:table-cell table:style-name="ce15" table:number-columns-repeated="2"/>
          <table:table-cell table:style-name="ce24" table:number-columns-repeated="1005"/>
        </table:table-row>
        <table:table-row table:style-name="ro13">
          <table:table-cell table:style-name="ce7" office:value-type="string" calcext:value-type="string">
            <text:p>2017-05-09</text:p>
          </table:table-cell>
          <table:table-cell table:style-name="ce7" office:value-type="string" calcext:value-type="string">
            <text:p>19:33:42</text:p>
          </table:table-cell>
          <table:table-cell office:value-type="string" calcext:value-type="string">
            <text:p>VVS Benachrichtigungsservice: Linien R7, S1, S2, S3 </text:p>
          </table:table-cell>
          <table:table-cell office:value-type="string" calcext:value-type="string">
            <text:p>Der Polizeieinsatz in Stgt.-Vaihingen ist beendet, die Personen wurden aus dem Gleisbereich entfernt und die Gleissperrungen im Bahnhof Stgt.-Vaihingen sind wieder aufgehoben.</text:p>
            <text:p>Aufgrund vorangegangener Störung kann es allerdings bei den S-Bahnen der Linien S1, S2 und S3 noch bis ca. 21:00 Uhr und beim Regioverkehr der Linie R7 noch bis ca. 20:30 Uhr zu Fahrplanabweichungen kommen.</text:p>
            <text:p/>
            <text:p>Weitere Informationen werden sobald sie bekannt sind auf dieser Seite veröffentlicht.</text:p>
            <text:p/>
            <text:p>Für die entstehenden Unannehmlichkeiten bitten wir Sie um Entschuldigung.</text:p>
            <text:p/>
            <text:p/>
            <text:p>(Stand: 09.05.2017 19:32)</text:p>
          </table:table-cell>
          <table:table-cell table:number-columns-repeated="1008"/>
        </table:table-row>
        <table:table-row table:style-name="ro5">
          <table:table-cell table:style-name="ce7" office:value-type="string" calcext:value-type="string">
            <text:p>2017-05-09</text:p>
          </table:table-cell>
          <table:table-cell table:style-name="ce7" office:value-type="string" calcext:value-type="string">
            <text:p>20:50:16</text:p>
          </table:table-cell>
          <table:table-cell office:value-type="string" calcext:value-type="string">
            <text:p>VVS Benachrichtigungsservice: Linien R7, S1, S2, S3 </text:p>
          </table:table-cell>
          <table:table-cell office:value-type="string" calcext:value-type="string">
            <text:p>Der Polizeieinsatz in S-Vaihingen ist beendet.  </text:p>
            <text:p/>
            <text:p>Die Linien R7, S1, S2, S3 verkehren wieder planmäßig. </text:p>
            <text:p/>
            <text:p>Für die entstandenen Unannehmlichkeiten bitten wir Sie um Entschuldigung. </text:p>
            <text:p/>
            <text:p>Ihre DB Regio S-Bahn Stuttgart. </text:p>
            <text:p/>
            <text:p>(Stand: 09.05.2017 20:48)</text:p>
          </table:table-cell>
          <table:table-cell table:number-columns-repeated="1008"/>
        </table:table-row>
        <table:table-row table:style-name="ro6">
          <table:table-cell table:style-name="ce6" office:value-type="string" calcext:value-type="string">
            <text:p>2017-05-21</text:p>
          </table:table-cell>
          <table:table-cell table:style-name="ce6" office:value-type="string" calcext:value-type="string">
            <text:p>15:21:16</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1.05.2017 15:19)</text:p>
          </table:table-cell>
          <table:table-cell table:style-name="ce15" office:value-type="string" calcext:value-type="string">
            <text:p>2017-29</text:p>
          </table:table-cell>
          <table:table-cell table:style-name="ce15" office:value-type="string" calcext:value-type="string">
            <text:p>Stamm-2017-26</text:p>
          </table:table-cell>
          <table:table-cell table:style-name="ce15"/>
          <table:table-cell table:style-name="ce24" table:number-columns-repeated="1005"/>
        </table:table-row>
        <table:table-row table:style-name="ro5">
          <table:table-cell table:style-name="ce7" office:value-type="string" calcext:value-type="string">
            <text:p>2017-05-21</text:p>
          </table:table-cell>
          <table:table-cell table:style-name="ce7" office:value-type="string" calcext:value-type="string">
            <text:p>15:37:01</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21.05.2017 15:35)</text:p>
          </table:table-cell>
          <table:table-cell table:number-columns-repeated="1008"/>
        </table:table-row>
        <table:table-row table:style-name="ro7">
          <table:table-cell table:style-name="ce6" office:value-type="string" calcext:value-type="string">
            <text:p>2017-05-25</text:p>
          </table:table-cell>
          <table:table-cell table:style-name="ce6" office:value-type="string" calcext:value-type="string">
            <text:p>09:25:14</text:p>
          </table:table-cell>
          <table:table-cell table:style-name="ce15" office:value-type="string" calcext:value-type="string">
            <text:p>VVS Benachrichtigungsservice: Linien S1, S2, S3 </text:p>
          </table:table-cell>
          <table:table-cell table:style-name="ce15" office:value-type="string" calcext:value-type="string">
            <text:p>Wegen einer Weichenstörung in Stuttgart-Vaihingen, kommt es bei den Linien S1, S2, S3 zu Verspätungen. </text:p>
            <text:p>Weitere Informationen werden sobald sie bekannt sind auf dieser Seite veröffentlicht.</text:p>
            <text:p>Für die entstehenden Unannehmlichkeiten bitten wir Sie um Entschuldigung.</text:p>
            <text:p/>
            <text:p/>
            <text:p>(Stand: 25.05.2017 09:23)</text:p>
          </table:table-cell>
          <table:table-cell table:style-name="ce15" office:value-type="string" calcext:value-type="string">
            <text:p>2017-30</text:p>
          </table:table-cell>
          <table:table-cell table:style-name="ce15" table:number-columns-repeated="2"/>
          <table:table-cell table:style-name="ce24" table:number-columns-repeated="1005"/>
        </table:table-row>
        <table:table-row table:style-name="ro5">
          <table:table-cell table:style-name="ce7" office:value-type="string" calcext:value-type="string">
            <text:p>2017-05-25</text:p>
          </table:table-cell>
          <table:table-cell table:style-name="ce7" office:value-type="string" calcext:value-type="string">
            <text:p>10:33:45</text:p>
          </table:table-cell>
          <table:table-cell office:value-type="string" calcext:value-type="string">
            <text:p>VVS Benachrichtigungsservice: Linien S1, S2, S3 </text:p>
          </table:table-cell>
          <table:table-cell office:value-type="string" calcext:value-type="string">
            <text:p>Die Weichenstörung in S-Vaihingen ist behoben.  </text:p>
            <text:p/>
            <text:p>Die S-Bahnen der Linien S1, S2, S3 verkehren wieder planmäßig. </text:p>
            <text:p/>
            <text:p>Für die entstandenen Unannehmlichkeiten bitten wir Sie um Entschuldigung. </text:p>
            <text:p/>
            <text:p>Ihre DB Regio S-Bahn Stuttgart. </text:p>
            <text:p/>
            <text:p>(Stand: 25.05.2017 10:32)</text:p>
          </table:table-cell>
          <table:table-cell table:number-columns-repeated="1008"/>
        </table:table-row>
        <table:table-row table:style-name="ro6">
          <table:table-cell table:style-name="ce6" office:value-type="string" calcext:value-type="string">
            <text:p>2017-05-26</text:p>
          </table:table-cell>
          <table:table-cell table:style-name="ce6" office:value-type="string" calcext:value-type="string">
            <text:p>08:22:26</text:p>
          </table:table-cell>
          <table:table-cell table:style-name="ce15" office:value-type="string" calcext:value-type="string">
            <text:p>VVS Benachrichtigungsservice: Linien S1, S2, S3 </text:p>
          </table:table-cell>
          <table:table-cell table:style-name="ce15" office:value-type="string" calcext:value-type="string">
            <text:p>Aufgrund der ärztlichen Versorgung eines Fahrgastes in S-Universität kommt es bei den S-Bahnen der Linien S1, S2, S3 zu Verspätungen, Teilausfällen und Ausfällen.</text:p>
            <text:p/>
            <text:p>Weitere Informationen werden sobald sie bekannt sind veröffentlicht.</text:p>
            <text:p/>
            <text:p>Für die entstehenden Unannehmlichkeiten bitten wir Sie um Entschuldigung.</text:p>
            <text:p/>
            <text:p>(Stand: 26.05.2017 08:18)</text:p>
          </table:table-cell>
          <table:table-cell table:style-name="ce15" office:value-type="string" calcext:value-type="string">
            <text:p>2017-31</text:p>
          </table:table-cell>
          <table:table-cell table:style-name="ce15" office:value-type="string" calcext:value-type="string">
            <text:p>Stamm-2017-27</text:p>
          </table:table-cell>
          <table:table-cell table:style-name="ce15"/>
          <table:table-cell table:style-name="ce24" table:number-columns-repeated="1005"/>
        </table:table-row>
        <table:table-row table:style-name="ro5">
          <table:table-cell table:style-name="ce7" office:value-type="string" calcext:value-type="string">
            <text:p>2017-05-26</text:p>
          </table:table-cell>
          <table:table-cell table:style-name="ce7" office:value-type="string" calcext:value-type="string">
            <text:p>08:34:14</text:p>
          </table:table-cell>
          <table:table-cell office:value-type="string" calcext:value-type="string">
            <text:p>VVS Benachrichtigungsservice: Linien S1, S2, S3 </text:p>
          </table:table-cell>
          <table:table-cell office:value-type="string" calcext:value-type="string">
            <text:p>Die Störung aufgrund der ärztlichen Versorgung eines Fahrgastes ist behoben.</text:p>
            <text:p/>
            <text:p>Die S-Bahnen der Linien S1, S2, S3 verkehren wieder planmäßig. </text:p>
            <text:p/>
            <text:p>Für die entstandenen Unannehmlichkeiten bitten wir Sie um Entschuldigung. </text:p>
            <text:p/>
            <text:p>Ihre DB Regio S-Bahn Stuttgart. </text:p>
            <text:p/>
            <text:p>(Stand: 26.05.2017 08:32)</text:p>
          </table:table-cell>
          <table:table-cell table:number-columns-repeated="1008"/>
        </table:table-row>
        <table:table-row table:style-name="ro6">
          <table:table-cell table:style-name="ce6" office:value-type="string" calcext:value-type="string">
            <text:p>2017-05-28</text:p>
          </table:table-cell>
          <table:table-cell table:style-name="ce6" office:value-type="string" calcext:value-type="string">
            <text:p>14:02:52</text:p>
          </table:table-cell>
          <table:table-cell table:style-name="ce15" office:value-type="string" calcext:value-type="string">
            <text:p>VVS Benachrichtigungsservice: Linien S1, S2, S3 </text:p>
          </table:table-cell>
          <table:table-cell table:style-name="ce15" office:value-type="string" calcext:value-type="string">
            <text:p>Aufgrund einer Signalstörung in S-Vaihingen kommt es bei den S-Bahnen der Linien S1, S2, S3 zu Verspätungen und einzelnen Fahrtausfällen.</text:p>
            <text:p/>
            <text:p>Weitere Informationen werden sobald sie bekannt sind veröffentlicht.</text:p>
            <text:p/>
            <text:p>Für die entstehenden Unannehmlichkeiten bitten wir Sie um Entschuldigung.</text:p>
            <text:p/>
            <text:p>(Stand: 28.05.2017 14:00)</text:p>
          </table:table-cell>
          <table:table-cell table:style-name="ce15" office:value-type="string" calcext:value-type="string">
            <text:p>2017-32</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7-05-28</text:p>
          </table:table-cell>
          <table:table-cell table:style-name="ce7" office:value-type="string" calcext:value-type="string">
            <text:p>14:13:04</text:p>
          </table:table-cell>
          <table:table-cell office:value-type="string" calcext:value-type="string">
            <text:p>VVS Benachrichtigungsservice: Linien S1, S2, S3 </text:p>
          </table:table-cell>
          <table:table-cell office:value-type="string" calcext:value-type="string">
            <text:p>Nach einer Signalstörung in Stuttgart-Vaihingen kommt es bei den S-Bahnen der Linien S1, S2, S3 noch vorübergehend zu Verspätungen und Fahrtausfällen. </text:p>
            <text:p>Für die entstehenden Unannehmlichkeiten bitten wir Sie um Entschuldigung.</text:p>
            <text:p/>
            <text:p/>
            <text:p>(Stand: 28.05.2017 14:12)</text:p>
          </table:table-cell>
          <table:table-cell table:number-columns-repeated="1008"/>
        </table:table-row>
        <table:table-row table:style-name="ro5">
          <table:table-cell table:style-name="ce7" office:value-type="string" calcext:value-type="string">
            <text:p>2017-05-28</text:p>
          </table:table-cell>
          <table:table-cell table:style-name="ce7" office:value-type="string" calcext:value-type="string">
            <text:p>15:07:38</text:p>
          </table:table-cell>
          <table:table-cell office:value-type="string" calcext:value-type="string">
            <text:p>VVS Benachrichtigungsservice: Linien S1, S2, S3 </text:p>
          </table:table-cell>
          <table:table-cell office:value-type="string" calcext:value-type="string">
            <text:p>Die Signalstörung in S-Vaihingen ist behoben.  </text:p>
            <text:p/>
            <text:p>Die S-Bahnen der Linien S1, S2, S3 verkehren wieder planmäßig. </text:p>
            <text:p/>
            <text:p>Für die entstandenen Unannehmlichkeiten bitten wir Sie um Entschuldigung. </text:p>
            <text:p/>
            <text:p>Ihre DB Regio S-Bahn Stuttgart. </text:p>
            <text:p/>
            <text:p>(Stand: 28.05.2017 15:07)</text:p>
          </table:table-cell>
          <table:table-cell table:number-columns-repeated="1008"/>
        </table:table-row>
        <table:table-row table:style-name="ro10">
          <table:table-cell table:style-name="ce8" office:value-type="string" calcext:value-type="string">
            <text:p>2017-05-28</text:p>
          </table:table-cell>
          <table:table-cell table:style-name="ce8" office:value-type="string" calcext:value-type="string">
            <text:p>20:16:27</text:p>
          </table:table-cell>
          <table:table-cell table:style-name="ce16" office:value-type="string" calcext:value-type="string">
            <text:p>VVS Benachrichtigungsservice: Linien R1, R8, S1 </text:p>
          </table:table-cell>
          <table:table-cell table:style-name="ce16" office:value-type="string" calcext:value-type="string">
            <text:p>Sehr geehrte Fahrgäste,</text:p>
            <text:p>nach einer Betriebsstörung, kommt es im Regionalverkehr der Linie R1,R8 und der Linie S1 noch vorübergehend zu Verspätungen und Fahrtausfällen.</text:p>
            <text:p>Für die entstandenen Unannehmlichkeiten, bitten wir Sie um Entschuldigung.</text:p>
            <text:p/>
            <text:p/>
            <text:p>(Stand: 28.05.2017 20:15)</text:p>
          </table:table-cell>
          <table:table-cell table:style-name="ce16" office:value-type="string" calcext:value-type="string">
            <text:p>2017-33</text:p>
          </table:table-cell>
          <table:table-cell table:style-name="ce16" table:number-columns-repeated="2"/>
          <table:table-cell table:style-name="ce25" table:number-columns-repeated="1005"/>
        </table:table-row>
        <table:table-row table:style-name="ro6">
          <table:table-cell table:style-name="ce6" office:value-type="string" calcext:value-type="string">
            <text:p>2017-05-29</text:p>
          </table:table-cell>
          <table:table-cell table:style-name="ce6" office:value-type="string" calcext:value-type="string">
            <text:p>06:08:03</text:p>
          </table:table-cell>
          <table:table-cell table:style-name="ce15" office:value-type="string" calcext:value-type="string">
            <text:p>VVS Benachrichtigungsservice: Linien R1, R2, R3, R4, R5, R7, R8, S1, S2, S3, S4, S5, S6 </text:p>
          </table:table-cell>
          <table:table-cell table:style-name="ce15" office:value-type="string" calcext:value-type="string">
            <text:p>Aufgrund einer Stellwerkstörung in S-Hauptbahnhof (oben) kommt es bei den Linien R1, R2, R3, R4, R5, R7, R8, S1, S2, S3, S4, S5, S6 zu Verspätungen, Teilausfällen und Ausfällen.</text:p>
            <text:p/>
            <text:p>Weitere Informationen werden sobald sie bekannt sind veröffentlicht.</text:p>
            <text:p/>
            <text:p>Für die entstehenden Unannehmlichkeiten bitten wir Sie um Entschuldigung.</text:p>
            <text:p/>
            <text:p>(Stand: 29.05.2017 06:06)</text:p>
          </table:table-cell>
          <table:table-cell table:style-name="ce15" office:value-type="string" calcext:value-type="string">
            <text:p>2017-34</text:p>
          </table:table-cell>
          <table:table-cell table:style-name="ce15" table:number-columns-repeated="2"/>
          <table:table-cell table:style-name="ce24" table:number-columns-repeated="1005"/>
        </table:table-row>
        <table:table-row table:style-name="ro6">
          <table:table-cell table:style-name="ce7" office:value-type="string" calcext:value-type="string">
            <text:p>2017-05-29</text:p>
          </table:table-cell>
          <table:table-cell table:style-name="ce7" office:value-type="string" calcext:value-type="string">
            <text:p>09:31:49</text:p>
          </table:table-cell>
          <table:table-cell office:value-type="string" calcext:value-type="string">
            <text:p>VVS Benachrichtigungsservice: Linien R1, R2, R3, R4, R5, R7, R8, S1, S2, S3, S4, S5, S6 </text:p>
          </table:table-cell>
          <table:table-cell office:value-type="string" calcext:value-type="string">
            <text:p>Aufgrund einer Stellwerkstörung in S-Hauptbahnhof (oben) kommt es bei den Linien R1, R2, R3, R4, R5, R7, R8, S1, S2, S3, S4, S5, S6 zu Verspätungen, Teilausfällen und Ausfällen.</text:p>
            <text:p/>
            <text:p>Weitere Informationen werden sobald sie bekannt sind veröffentlicht.</text:p>
            <text:p/>
            <text:p>Für die entstehenden Unannehmlichkeiten bitten wir Sie um Entschuldigung.</text:p>
            <text:p/>
            <text:p>(Stand: 29.05.2017 09:30)</text:p>
          </table:table-cell>
          <table:table-cell table:number-columns-repeated="1008"/>
        </table:table-row>
        <table:table-row table:style-name="ro6">
          <table:table-cell table:style-name="ce7" office:value-type="string" calcext:value-type="string">
            <text:p>2017-05-29</text:p>
          </table:table-cell>
          <table:table-cell table:style-name="ce7" office:value-type="string" calcext:value-type="string">
            <text:p>11:06:04</text:p>
          </table:table-cell>
          <table:table-cell office:value-type="string" calcext:value-type="string">
            <text:p>VVS Benachrichtigungsservice: Linien R1, R2, R3, R4, R5, R7, R8, S1, S2, S3, S4, S5, S6 </text:p>
          </table:table-cell>
          <table:table-cell office:value-type="string" calcext:value-type="string">
            <text:p>Aufgrund einer Stellwerkstörung in S-Hauptbahnhof (oben) kommt es bei den Linien R1, R2, R3, R4, R5, R7, R8, S1, S2, S3, S4, S5, S6 zu Verspätungen, Teilausfällen und Ausfällen.</text:p>
            <text:p/>
            <text:p>Weitere Informationen werden sobald sie bekannt sind veröffentlicht.</text:p>
            <text:p/>
            <text:p>Für die entstehenden Unannehmlichkeiten bitten wir Sie um Entschuldigung.</text:p>
            <text:p/>
            <text:p>(Stand: 29.05.2017 11:02)</text:p>
          </table:table-cell>
          <table:table-cell table:number-columns-repeated="1008"/>
        </table:table-row>
        <table:table-row table:style-name="ro7">
          <table:table-cell table:style-name="ce7" office:value-type="string" calcext:value-type="string">
            <text:p>2017-05-29</text:p>
          </table:table-cell>
          <table:table-cell table:style-name="ce7" office:value-type="string" calcext:value-type="string">
            <text:p>13:07:43</text:p>
          </table:table-cell>
          <table:table-cell office:value-type="string" calcext:value-type="string">
            <text:p>VVS Benachrichtigungsservice: Linien R1, R2, R3, R4, R5, R7, R8, S1, S2, S3, S4, S5, S6 </text:p>
          </table:table-cell>
          <table:table-cell office:value-type="string" calcext:value-type="string">
            <text:p>Nach einer immer wiederkehrenden Stellwerkstörung im Stuttgarter Hbf., kann es im S-Bahn und Regionalverkehr noch vorübergehend zu Fahrplanabweichungen kommen.</text:p>
            <text:p>Für die entstehenden Unannehmlichkeiten bitten wir Sie um Entschuldigung.</text:p>
            <text:p/>
            <text:p/>
            <text:p>(Stand: 29.05.2017 13:04)</text:p>
          </table:table-cell>
          <table:table-cell table:number-columns-repeated="1008"/>
        </table:table-row>
        <table:table-row table:style-name="ro6">
          <table:table-cell table:style-name="ce6" office:value-type="string" calcext:value-type="string">
            <text:p>2017-06-01</text:p>
          </table:table-cell>
          <table:table-cell table:style-name="ce6" office:value-type="string" calcext:value-type="string">
            <text:p>11:13:35</text:p>
          </table:table-cell>
          <table:table-cell table:style-name="ce15" office:value-type="string" calcext:value-type="string">
            <text:p>VVS Benachrichtigungsservice: Linien S1, S2, S3, S4, S5, S6, S60 </text:p>
          </table:table-cell>
          <table:table-cell table:style-name="ce15" office:value-type="string" calcext:value-type="string">
            <text:p>Aufgrund von Personen im Gleis zwischen Schwabstraße und Vaihingen kommt es bei den Linien der S-Bahn Stuttgart zu einer Streckensperrung.</text:p>
            <text:p/>
            <text:p>Weitere Informationen werden sobald sie bekannt sind veröffentlicht.</text:p>
            <text:p/>
            <text:p>Für die entstehenden Unannehmlichkeiten bitten wir Sie um Entschuldigung.</text:p>
            <text:p/>
            <text:p>(Stand: 01.06.2017 11:10)</text:p>
          </table:table-cell>
          <table:table-cell table:style-name="ce15" office:value-type="string" calcext:value-type="string">
            <text:p>2017-35</text:p>
          </table:table-cell>
          <table:table-cell table:style-name="ce15" office:value-type="string" calcext:value-type="string">
            <text:p>Stamm-2017-28</text:p>
          </table:table-cell>
          <table:table-cell table:style-name="ce15"/>
          <table:table-cell table:style-name="ce24" table:number-columns-repeated="1005"/>
        </table:table-row>
        <table:table-row table:style-name="ro5">
          <table:table-cell table:style-name="ce7" office:value-type="string" calcext:value-type="string">
            <text:p>2017-06-01</text:p>
          </table:table-cell>
          <table:table-cell table:style-name="ce7" office:value-type="string" calcext:value-type="string">
            <text:p>11:52:52</text:p>
          </table:table-cell>
          <table:table-cell office:value-type="string" calcext:value-type="string">
            <text:p>VVS Benachrichtigungsservice: Linien S1, S2, S3, S4, S5, S6, S60 </text:p>
          </table:table-cell>
          <table:table-cell office:value-type="string" calcext:value-type="string">
            <text:p>Die Streckensperrung zwischen Schwabstraße und Vaihingen ist aufgehoben. </text:p>
            <text:p/>
            <text:p>Die Linien der S-Bahn Stuttgart verkehren wieder planmäßig. </text:p>
            <text:p/>
            <text:p>Für die entstandenen Unannehmlichkeiten bitten wir Sie um Entschuldigung. </text:p>
            <text:p/>
            <text:p>Ihre DB Regio S-Bahn Stuttgart. </text:p>
            <text:p/>
            <text:p>(Stand: 01.06.2017 11:49)</text:p>
          </table:table-cell>
          <table:table-cell table:number-columns-repeated="1008"/>
        </table:table-row>
        <table:table-row table:style-name="ro14">
          <table:table-cell table:style-name="ce6" office:value-type="string" calcext:value-type="string">
            <text:p>2017-06-02</text:p>
          </table:table-cell>
          <table:table-cell table:style-name="ce6" office:value-type="string" calcext:value-type="string">
            <text:p>06:44:57</text:p>
          </table:table-cell>
          <table:table-cell table:style-name="ce15" office:value-type="string" calcext:value-type="string">
            <text:p>VVS Benachrichtigungsservice: Linien S1, S2, S3, S4, S5, S6, S60 </text:p>
          </table:table-cell>
          <table:table-cell table:style-name="ce15" office:value-type="string" calcext:value-type="string">
            <text:p>S 1 verkehrt in beiden Richtungen über Stuttgart Hbf (oben) (Gleis 3/4) und Stuttgart-West (Gäubahn) nachHerrenberg bzw. Kirchheim (T)</text:p>
            <text:p>S 2 verkehrt in beiden Richtungen über Stuttgart Hbf (oben) (Gleis 3/4) und Stuttgart-West (Gäubahn) nach</text:p>
            <text:p>Filderstadt bzw. Schorndorf</text:p>
            <text:p>S 3 verkehrt bis/ab Bad Cannstatt (Gleis 2)</text:p>
            <text:p>S 4 verkehrt bis/ab Kornwestheim Pbf (Wende über Gleis 415)</text:p>
            <text:p>S 5 verkehrt bis/ab Stuttgart Hbf (oben) (Gleis 2)</text:p>
            <text:p>S 6 verkehrt bis/ab Feuerbach (Wende über Stuttgart-Nord Gbf)</text:p>
            <text:p/>
            <text:p>Die Zwischentakte entfallen.</text:p>
            <text:p>Wir bitten um Ihr Verständnis.</text:p>
            <text:p/>
            <text:p/>
            <text:p>(Stand: 02.06.2017 06:41)</text:p>
          </table:table-cell>
          <table:table-cell table:style-name="ce15" office:value-type="string" calcext:value-type="string">
            <text:p>2017-36</text:p>
          </table:table-cell>
          <table:table-cell table:style-name="ce15" office:value-type="string" calcext:value-type="string">
            <text:p>Stamm-2017-29</text:p>
          </table:table-cell>
          <table:table-cell table:style-name="ce15" office:value-type="string" calcext:value-type="string">
            <text:p>Uml-2017-8</text:p>
          </table:table-cell>
          <table:table-cell table:style-name="ce24" table:number-columns-repeated="1005"/>
        </table:table-row>
        <table:table-row table:style-name="ro14">
          <table:table-cell table:style-name="ce7" office:value-type="string" calcext:value-type="string">
            <text:p>2017-06-02</text:p>
          </table:table-cell>
          <table:table-cell table:style-name="ce7" office:value-type="string" calcext:value-type="string">
            <text:p>07:50:39</text:p>
          </table:table-cell>
          <table:table-cell office:value-type="string" calcext:value-type="string">
            <text:p>VVS Benachrichtigungsservice: Linien S1, S2, S3, S4, S5, S6, S60 </text:p>
          </table:table-cell>
          <table:table-cell office:value-type="string" calcext:value-type="string">
            <text:p>S 1 verkehrt in beiden Richtungen über Stuttgart Hbf (oben) (Gleis 3/4) und Stuttgart-West (Gäubahn) nachHerrenberg bzw. Kirchheim (T)</text:p>
            <text:p>S 2 verkehrt in beiden Richtungen über Stuttgart Hbf (oben) (Gleis 3/4) und Stuttgart-West (Gäubahn) nach</text:p>
            <text:p>Filderstadt bzw. Schorndorf</text:p>
            <text:p>S 3 verkehrt bis/ab Bad Cannstatt (Gleis 2)</text:p>
            <text:p>S 4 verkehrt bis/ab Kornwestheim Pbf (Wende über Gleis 415)</text:p>
            <text:p>S 5 verkehrt bis/ab Stuttgart Hbf (tief)</text:p>
            <text:p>S 6 verkehrt bis/ab Feuerbach (Wende über Stuttgart-Nord Gbf)</text:p>
            <text:p/>
            <text:p>Die Zwischentakte entfallen.</text:p>
            <text:p>Wir bitten um Ihr Verständnis.</text:p>
            <text:p/>
            <text:p/>
            <text:p>(Stand: 02.06.2017 07:48)</text:p>
          </table:table-cell>
          <table:table-cell table:number-columns-repeated="1008"/>
        </table:table-row>
        <table:table-row table:style-name="ro6">
          <table:table-cell table:style-name="ce7" office:value-type="string" calcext:value-type="string">
            <text:p>2017-06-02</text:p>
          </table:table-cell>
          <table:table-cell table:style-name="ce7" office:value-type="string" calcext:value-type="string">
            <text:p>08:27:48</text:p>
          </table:table-cell>
          <table:table-cell office:value-type="string" calcext:value-type="string">
            <text:p>VVS Benachrichtigungsservice: Linien S1, S2, S3, S4, S5, S6, S60 </text:p>
          </table:table-cell>
          <table:table-cell office:value-type="string" calcext:value-type="string">
            <text:p>Die Strecke ist wieder offen, es kommt aber weiterhin zu Teilausfällen,Ausfällen und Verspätungen</text:p>
            <text:p/>
            <text:p>Die Zwischentakte entfallen.</text:p>
            <text:p/>
            <text:p>Wir bitten um Ihr Verständnis.</text:p>
            <text:p/>
            <text:p/>
            <text:p>(Stand: 02.06.2017 08:12)</text:p>
          </table:table-cell>
          <table:table-cell table:number-columns-repeated="1008"/>
        </table:table-row>
        <table:table-row table:style-name="ro15">
          <table:table-cell table:style-name="ce7" office:value-type="string" calcext:value-type="string">
            <text:p>2017-06-02</text:p>
          </table:table-cell>
          <table:table-cell table:style-name="ce7" office:value-type="string" calcext:value-type="string">
            <text:p>10:17:10</text:p>
          </table:table-cell>
          <table:table-cell office:value-type="string" calcext:value-type="string">
            <text:p>VVS Benachrichtigungsservice: Linien S1, S2, S3, S4, S5, S6, S60 </text:p>
          </table:table-cell>
          <table:table-cell office:value-type="string" calcext:value-type="string">
            <text:p>Die Strecke ist wieder offen, es kommt aber weiterhin zu Teilausfällen,Ausfällen und Verspätungen</text:p>
            <text:p/>
            <text:p>S-Bahnen verkehren im Halbstundentakt; </text:p>
            <text:p>S1 ab Herrenberg Minute 17 und 47; ab Kirchheim Minute 51 und 21</text:p>
            <text:p/>
            <text:p>S2 ab Schorndorf Minute 48 und 18; ab Filderstadt Minute 34 und 4</text:p>
            <text:p/>
            <text:p>S3 Backnang ab Minute 41 und 11; ab Flughafen Minute 18 und 48</text:p>
            <text:p/>
            <text:p>S4 ab Backnang Minute 3 und 33; ab Schwabstrasse Minute 2 und 32</text:p>
            <text:p/>
            <text:p>S5 Bietigheim ab Minute 37 und 7; ab Schwabstrasse Minute 52 und 22</text:p>
            <text:p/>
            <text:p>S6 ab Weil der Stadt Minute 33 und 3: ab Schwabstrasse Minute 12 und 42</text:p>
            <text:p/>
            <text:p/>
            <text:p>Wir bitten um Ihr Verständnis.</text:p>
            <text:p/>
            <text:p/>
            <text:p>(Stand: 02.06.2017 09:57)</text:p>
          </table:table-cell>
          <table:table-cell table:number-columns-repeated="1008"/>
        </table:table-row>
        <table:table-row table:style-name="ro15">
          <table:table-cell table:style-name="ce7" office:value-type="string" calcext:value-type="string">
            <text:p>2017-06-02</text:p>
          </table:table-cell>
          <table:table-cell table:style-name="ce7" office:value-type="string" calcext:value-type="string">
            <text:p>11:06:18</text:p>
          </table:table-cell>
          <table:table-cell office:value-type="string" calcext:value-type="string">
            <text:p>VVS Benachrichtigungsservice: Linien S1, S2, S3, S4, S5, S6, S60 </text:p>
          </table:table-cell>
          <table:table-cell office:value-type="string" calcext:value-type="string">
            <text:p>Die Strecke ist wieder offen, es kommt aber weiterhin zu Teilausfällen,Ausfällen und Verspätungen</text:p>
            <text:p/>
            <text:p>S-Bahnen verkehren im Halbstundentakt; </text:p>
            <text:p>S1 ab Herrenberg Minute 17 und 47; ab Kirchheim Minute 51 und 21</text:p>
            <text:p/>
            <text:p>S2 ab Schorndorf Minute 48 und 18; ab Filderstadt Minute 34 und 4</text:p>
            <text:p/>
            <text:p>S3 Backnang ab Minute 41 und 11; ab Flughafen Minute 18 und 48</text:p>
            <text:p/>
            <text:p>S4 ab Backnang Minute 3 und 33; ab Schwabstrasse Minute 2 und 32</text:p>
            <text:p/>
            <text:p>S5 Bietigheim ab Minute 37 und 7; ab Schwabstrasse Minute 52 und 22</text:p>
            <text:p/>
            <text:p>S6 ab Weil der Stadt Minute 33 und 3: ab Schwabstrasse Minute 12 und 42</text:p>
            <text:p/>
            <text:p/>
            <text:p>Wir bitten um Ihr Verständnis.</text:p>
            <text:p/>
            <text:p/>
            <text:p>(Stand: 02.06.2017 10:44)</text:p>
          </table:table-cell>
          <table:table-cell table:number-columns-repeated="1008"/>
        </table:table-row>
        <table:table-row table:style-name="ro6">
          <table:table-cell table:style-name="ce6" office:value-type="string" calcext:value-type="string">
            <text:p>2017-06-11</text:p>
          </table:table-cell>
          <table:table-cell table:style-name="ce6" office:value-type="string" calcext:value-type="string">
            <text:p>16:51:09</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Weichenstörung in S-Schwabstraße kommt es bei den Linien der S-Bahn Stuttgart zu Verspätungen. Es kann vereinzelt auch zu Teilausfällen und Ausfällen kommen.</text:p>
            <text:p/>
            <text:p>Weitere Informationen werden sobald sie bekannt sind veröffentlicht.</text:p>
            <text:p/>
            <text:p>Für die entstehenden Unannehmlichkeiten bitten wir Sie um Entschuldigung.</text:p>
            <text:p/>
            <text:p>(Stand: 11.06.2017 16:49)</text:p>
          </table:table-cell>
          <table:table-cell table:style-name="ce15" office:value-type="string" calcext:value-type="string">
            <text:p>2017-37</text:p>
          </table:table-cell>
          <table:table-cell table:style-name="ce15" office:value-type="string" calcext:value-type="string">
            <text:p>Stamm-2017-30</text:p>
          </table:table-cell>
          <table:table-cell table:style-name="ce15"/>
          <table:table-cell table:style-name="ce24" table:number-columns-repeated="1005"/>
        </table:table-row>
        <table:table-row table:style-name="ro5">
          <table:table-cell table:style-name="ce7" office:value-type="string" calcext:value-type="string">
            <text:p>2017-06-11</text:p>
          </table:table-cell>
          <table:table-cell table:style-name="ce7" office:value-type="string" calcext:value-type="string">
            <text:p>17:41:20</text:p>
          </table:table-cell>
          <table:table-cell office:value-type="string" calcext:value-type="string">
            <text:p>VVS Benachrichtigungsservice: Linien S1, S2, S3, S4, S5, S6, S60 </text:p>
          </table:table-cell>
          <table:table-cell office:value-type="string" calcext:value-type="string">
            <text:p>Die Weichenstörung in S-Schwabstraße ist behoben.  </text:p>
            <text:p/>
            <text:p>Die Linien der S-Bahn Stuttgart verkehren wieder planmäßig. </text:p>
            <text:p/>
            <text:p>Für die entstandenen Unannehmlichkeiten bitten wir Sie um Entschuldigung. </text:p>
            <text:p/>
            <text:p>Ihre DB Regio S-Bahn Stuttgart. </text:p>
            <text:p/>
            <text:p>(Stand: 11.06.2017 17:38)</text:p>
          </table:table-cell>
          <table:table-cell table:number-columns-repeated="1008"/>
        </table:table-row>
        <table:table-row table:style-name="ro16">
          <table:table-cell table:style-name="ce6" office:value-type="string" calcext:value-type="string">
            <text:p>2017-06-17</text:p>
          </table:table-cell>
          <table:table-cell table:style-name="ce6" office:value-type="string" calcext:value-type="string">
            <text:p>19:38:00</text:p>
          </table:table-cell>
          <table:table-cell table:style-name="ce15" office:value-type="string" calcext:value-type="string">
            <text:p>VVS Benachrichtigungsservice: Linien S1, S2, S3, S4, S5, S6, S60 </text:p>
          </table:table-cell>
          <table:table-cell table:style-name="ce15" office:value-type="string" calcext:value-type="string">
            <text:p>Wegen eines Feueralarms ist die Strecke Stuttgart Hbf (tief) und Schwabstraße in beiden Richtungen gesperrt. Es kommt zu folgenden Einschränkungen im S-Bahnverkehr:</text:p>
            <text:p>Die Linie S1 wird in Richtung Kirchheim/Teck und Herrenberg über Stuttgart Hauptbahnhof (oben, Gleis 3/4) umgeleitet - ohne Halt zwischen Hauptbahnhof und Vaihingen.</text:p>
            <text:p>Die Linie S2 wird in Richtung Schorndorf und Filderstadt über Stuttgart Hauptbahnhof (oben, Gleis 3/4) umgeleitet - ohne Halt zwischen Hauptbahnhof und Vaihingen.</text:p>
            <text:p>Die Linie S3 verkehrt nur zwischen Backnang und Bad Cannstatt (Gleis 2). In Bad Cannstatt Umstieg auf S1 oder S2.</text:p>
            <text:p>Die Linie S4 verkehrt nur zwischen Backnang bzw. Marbach und Kornwestheim. In Kornwestheim Umstieg in die S5 Richtung Stuttgart Hauptbahnhof.</text:p>
            <text:p>Die Linie S5 verkehrt nur zwischen Bietigheim und Stuttgart Hauptbahnhof (oben, Gleis 2). Am Hauptbahnhof Umstieg auf S1 oder S2 ab Hauptbahnhof (oben, Gleis 3/4).</text:p>
            <text:p>Die Linie S6 verkehrt nur zwischen Weil der Stadt und Feuerbach. In Feuerbach Umstieg auf die S5 Richtung Stuttgart Hauptbahnhof (oben, Gleis 2) oder auf die Stadtbahnlinien U6 (Stadtzentrum).</text:p>
            <text:p>Die Linie S60 verkehrt nur im Pendelbetrieb zwischen Böblingen und Renningen.</text:p>
            <text:p>Fahrgästen wird empfohlen, im Stadtzentrum auf alternative Verkehrsmittel umzusteigen. Bitte achten Sie auch auf die örtlichen Durchsagen am Bahnsteig.</text:p>
            <text:p>Bitte beachten Sie, dass es aufgrund der Störung in den alternativen Verkehrsmitteln zu Kapazitätsengpässen kommen kann. </text:p>
            <text:p>Für die entstehenden Unannehmlichkeiten bitten wir Sie um Entschuldigung</text:p>
            <text:p/>
            <text:p/>
            <text:p>(Stand: 17.06.2017 19:36)</text:p>
          </table:table-cell>
          <table:table-cell table:style-name="ce15" office:value-type="string" calcext:value-type="string">
            <text:p>2017-38</text:p>
          </table:table-cell>
          <table:table-cell table:style-name="ce15" office:value-type="string" calcext:value-type="string">
            <text:p>Stamm-2017-31</text:p>
          </table:table-cell>
          <table:table-cell table:style-name="ce15" office:value-type="string" calcext:value-type="string">
            <text:p>Uml-2017-9</text:p>
          </table:table-cell>
          <table:table-cell table:style-name="ce24" table:number-columns-repeated="1005"/>
        </table:table-row>
        <table:table-row table:style-name="ro5">
          <table:table-cell table:style-name="ce7" office:value-type="string" calcext:value-type="string">
            <text:p>2017-06-17</text:p>
          </table:table-cell>
          <table:table-cell table:style-name="ce7" office:value-type="string" calcext:value-type="string">
            <text:p>20:18:15</text:p>
          </table:table-cell>
          <table:table-cell office:value-type="string" calcext:value-type="string">
            <text:p>VVS Benachrichtigungsservice: Linien S1, S2, S3, S4, S5, S6, S60 </text:p>
          </table:table-cell>
          <table:table-cell office:value-type="string" calcext:value-type="string">
            <text:p>Nach einem Feueralarm ist die Strecke zwischen Stuttgart Hbf (tief) und Stgt.-Schwabstraße in beiden Richtungen für den S-Bahnverkehr wieder freigegeben.</text:p>
            <text:p>Es kommt noch vorübergehend auf allen Linien der S-Bahn Stuttgart zu Fahrplanabweichungen.</text:p>
            <text:p>Fahrgästen wird noch empfohlen, im Stadtzentrum auf alternative Verkehrsmittel umzusteigen. </text:p>
            <text:p>Bitte achten Sie auch auf die örtlichen Durchsagen am Bahnsteig.</text:p>
            <text:p>Für die entstehenden Unannehmlichkeiten bitten wir Sie um Entschuldigung</text:p>
            <text:p/>
            <text:p/>
            <text:p>(Stand: 17.06.2017 20:17)</text:p>
          </table:table-cell>
          <table:table-cell table:number-columns-repeated="1008"/>
        </table:table-row>
        <table:table-row table:style-name="ro5">
          <table:table-cell table:style-name="ce7" office:value-type="string" calcext:value-type="string">
            <text:p>2017-06-17</text:p>
          </table:table-cell>
          <table:table-cell table:style-name="ce7" office:value-type="string" calcext:value-type="string">
            <text:p>22:01:38</text:p>
          </table:table-cell>
          <table:table-cell office:value-type="string" calcext:value-type="string">
            <text:p>VVS Benachrichtigungsservice: Linien S1, S2, S3, S4, S5, S6, S60 </text:p>
          </table:table-cell>
          <table:table-cell office:value-type="string" calcext:value-type="string">
            <text:p>Der Feuerwehreinsatz zwischen Hauptbahnhof (tief) und Schwabstraße ist beendet.  </text:p>
            <text:p/>
            <text:p>Die Linien der S-Bahn Stuttgart verkehren wieder planmäßig. </text:p>
            <text:p/>
            <text:p>Für die entstandenen Unannehmlichkeiten bitten wir Sie um Entschuldigung. </text:p>
            <text:p/>
            <text:p>Ihre DB Regio S-Bahn Stuttgart. </text:p>
            <text:p/>
            <text:p>(Stand: 17.06.2017 20:17)</text:p>
          </table:table-cell>
          <table:table-cell table:number-columns-repeated="1008"/>
        </table:table-row>
        <table:table-row table:style-name="ro5">
          <table:table-cell table:style-name="ce6" office:value-type="string" calcext:value-type="string">
            <text:p>2017-06-27</text:p>
          </table:table-cell>
          <table:table-cell table:style-name="ce6" office:value-type="string" calcext:value-type="string">
            <text:p>08:33:24</text:p>
          </table:table-cell>
          <table:table-cell table:style-name="ce15" office:value-type="string" calcext:value-type="string">
            <text:p>VVS Benachrichtigungsservice: Linien R1, R2, R3, R8, S1, S2, S3 </text:p>
          </table:table-cell>
          <table:table-cell table:style-name="ce15" office:value-type="string" calcext:value-type="string">
            <text:p>Aufgrund einer Weichenstörung in S-Hauptbahnhof (oben) kann es bei den Linien R1 in Richtung Stuttgart Hauptbahnhof (oben), R2 in Richtung Stuttgart Hauptbahnhof (oben), R3 in Richtung Stuttgart Hauptbahnhof (oben), R8 in Richtung Stuttgart Hauptbahnhof (oben), S1 in Richtung Herrenberg, S2 in Richtung Filderstadt und S3 in Richtung Flughafen/Messe zu Verspätungen kommen.</text:p>
            <text:p/>
            <text:p>Weitere Informationen werden sobald sie bekannt sind veröffentlicht.</text:p>
            <text:p/>
            <text:p>Für die entstehenden Unannehmlichkeiten bitten wir Sie um Entschuldigung.</text:p>
            <text:p/>
            <text:p>(Stand: 27.06.2017 08:32)</text:p>
          </table:table-cell>
          <table:table-cell table:style-name="ce15" office:value-type="string" calcext:value-type="string">
            <text:p>2017-39</text:p>
          </table:table-cell>
          <table:table-cell table:style-name="ce15" table:number-columns-repeated="2"/>
          <table:table-cell table:style-name="ce24" table:number-columns-repeated="1005"/>
        </table:table-row>
        <table:table-row table:style-name="ro5">
          <table:table-cell table:style-name="ce7" office:value-type="string" calcext:value-type="string">
            <text:p>2017-06-27</text:p>
          </table:table-cell>
          <table:table-cell table:style-name="ce7" office:value-type="string" calcext:value-type="string">
            <text:p>09:35:20</text:p>
          </table:table-cell>
          <table:table-cell office:value-type="string" calcext:value-type="string">
            <text:p>VVS Benachrichtigungsservice: Linien R1, R2, R3, R8, S1, S2, S3 </text:p>
          </table:table-cell>
          <table:table-cell office:value-type="string" calcext:value-type="string">
            <text:p>Die Weichenstörung in S-Hauptbahnhof (oben) ist behoben.  </text:p>
            <text:p/>
            <text:p>Die Linien R1, R2, R3, R8, S1, S2, S3 verkehren wieder planmäßig. </text:p>
            <text:p/>
            <text:p>Für die entstandenen Unannehmlichkeiten bitten wir Sie um Entschuldigung. </text:p>
            <text:p/>
            <text:p>Ihre DB Regio S-Bahn Stuttgart. </text:p>
            <text:p/>
            <text:p>(Stand: 27.06.2017 09:34)</text:p>
          </table:table-cell>
          <table:table-cell table:number-columns-repeated="1008"/>
        </table:table-row>
        <table:table-row table:style-name="ro6">
          <table:table-cell table:style-name="ce6" office:value-type="string" calcext:value-type="string">
            <text:p>2017-07-04</text:p>
          </table:table-cell>
          <table:table-cell table:style-name="ce6" office:value-type="string" calcext:value-type="string">
            <text:p>15:57:28</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4.07.2017 15:56)</text:p>
          </table:table-cell>
          <table:table-cell table:style-name="ce15" office:value-type="string" calcext:value-type="string">
            <text:p>2017-40</text:p>
          </table:table-cell>
          <table:table-cell table:style-name="ce15" office:value-type="string" calcext:value-type="string">
            <text:p>Stamm-2017-32</text:p>
          </table:table-cell>
          <table:table-cell table:style-name="ce15"/>
          <table:table-cell table:style-name="ce24" table:number-columns-repeated="1005"/>
        </table:table-row>
        <table:table-row table:style-name="ro5">
          <table:table-cell table:style-name="ce7" office:value-type="string" calcext:value-type="string">
            <text:p>2017-07-04</text:p>
          </table:table-cell>
          <table:table-cell table:style-name="ce7" office:value-type="string" calcext:value-type="string">
            <text:p>16:53:41</text:p>
          </table:table-cell>
          <table:table-cell office:value-type="string" calcext:value-type="string">
            <text:p>VVS Benachrichtigungsservice: Linien S1, S2, S3, S4, S5, S6, S60 </text:p>
          </table:table-cell>
          <table:table-cell office:value-type="string" calcext:value-type="string">
            <text:p>Sehr geehrte Fahrgäste der Notarzteinsatz in Stgt.-Schwabstraße ist beendet.</text:p>
            <text:p>Aufgrund vorangegangener Störung kann es allerdings im S-Bahnverkehr noch bis ca. 19:00 Uhr zu Fahrplanabweichungen kommen.</text:p>
            <text:p/>
            <text:p>Weitere Informationen werden sobald sie bekannt sind auf dieser Seite veröffentlicht.</text:p>
            <text:p/>
            <text:p> Für die entstehenden Unannehmlichkeiten bitten wir Sie um Entschuldigung.</text:p>
            <text:p/>
            <text:p/>
            <text:p>(Stand: 04.07.2017 16:51)</text:p>
          </table:table-cell>
          <table:table-cell table:number-columns-repeated="1008"/>
        </table:table-row>
        <table:table-row table:style-name="ro5">
          <table:table-cell table:style-name="ce7" office:value-type="string" calcext:value-type="string">
            <text:p>2017-07-04</text:p>
          </table:table-cell>
          <table:table-cell table:style-name="ce7" office:value-type="string" calcext:value-type="string">
            <text:p>19:02:51</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04.07.2017 19:01)</text:p>
          </table:table-cell>
          <table:table-cell table:number-columns-repeated="1008"/>
        </table:table-row>
        <table:table-row table:style-name="ro6">
          <table:table-cell table:style-name="ce6" office:value-type="string" calcext:value-type="string">
            <text:p>2017-07-05</text:p>
          </table:table-cell>
          <table:table-cell table:style-name="ce6" office:value-type="string" calcext:value-type="string">
            <text:p>14:15:50</text:p>
          </table:table-cell>
          <table:table-cell table:style-name="ce15" office:value-type="string" calcext:value-type="string">
            <text:p>VVS Benachrichtigungsservice: Linien S1, S2, S3 </text:p>
          </table:table-cell>
          <table:table-cell table:style-name="ce15" office:value-type="string" calcext:value-type="string">
            <text:p>Aufgrund einer Fahrzeugstörung in S-Österfeld kommt es bei den S-Bahnen der Linien S1, S2, S3 zu Verspätungen, Teilausfällen und Ausfällen.</text:p>
            <text:p/>
            <text:p>Weitere Informationen werden sobald sie bekannt sind veröffentlicht.</text:p>
            <text:p/>
            <text:p>Für die entstehenden Unannehmlichkeiten bitten wir Sie um Entschuldigung.</text:p>
            <text:p/>
            <text:p>(Stand: 05.07.2017 14:15)</text:p>
          </table:table-cell>
          <table:table-cell table:style-name="ce15" office:value-type="string" calcext:value-type="string">
            <text:p>2017-41</text:p>
          </table:table-cell>
          <table:table-cell table:style-name="ce15" office:value-type="string" calcext:value-type="string">
            <text:p>Stamm-2017-33</text:p>
          </table:table-cell>
          <table:table-cell table:style-name="ce15"/>
          <table:table-cell table:style-name="ce24" table:number-columns-repeated="1005"/>
        </table:table-row>
        <table:table-row table:style-name="ro5">
          <table:table-cell table:style-name="ce7" office:value-type="string" calcext:value-type="string">
            <text:p>2017-07-05</text:p>
          </table:table-cell>
          <table:table-cell table:style-name="ce7" office:value-type="string" calcext:value-type="string">
            <text:p>14:20:12</text:p>
          </table:table-cell>
          <table:table-cell office:value-type="string" calcext:value-type="string">
            <text:p>VVS Benachrichtigungsservice: Linien S1, S2, S3 </text:p>
          </table:table-cell>
          <table:table-cell office:value-type="string" calcext:value-type="string">
            <text:p>Die Fahrzeugstörung in Stgt.-Österfeld ist behoben, es kann allerdings noch bis ca. 15:00 Uhr zu Fahrplanabweichungen im S-Bahnverkehr kommen.</text:p>
            <text:p/>
            <text:p>Weitere Informationen werden sobald sie bekannt sind auf dieser Seite veröffentlicht.</text:p>
            <text:p/>
            <text:p> Für die entstehenden Unannehmlichkeiten bitten wir Sie um Entschuldigung.</text:p>
            <text:p/>
            <text:p/>
            <text:p>(Stand: 05.07.2017 14:19)</text:p>
          </table:table-cell>
          <table:table-cell table:number-columns-repeated="1008"/>
        </table:table-row>
        <table:table-row table:style-name="ro5">
          <table:table-cell table:style-name="ce7" office:value-type="string" calcext:value-type="string">
            <text:p>2017-07-05</text:p>
          </table:table-cell>
          <table:table-cell table:style-name="ce7" office:value-type="string" calcext:value-type="string">
            <text:p>15:58:52</text:p>
          </table:table-cell>
          <table:table-cell office:value-type="string" calcext:value-type="string">
            <text:p>VVS Benachrichtigungsservice: Linien S1, S2, S3 </text:p>
          </table:table-cell>
          <table:table-cell office:value-type="string" calcext:value-type="string">
            <text:p>Die Fahrzeugstörung in S-Österfeld wurde behoben.  </text:p>
            <text:p/>
            <text:p>Die S-Bahnen der Linien S1, S2, S3 verkehren wieder planmäßig. </text:p>
            <text:p/>
            <text:p>Für die entstandenen Unannehmlichkeiten bitten wir Sie um Entschuldigung. </text:p>
            <text:p/>
            <text:p>Ihre DB Regio S-Bahn Stuttgart. </text:p>
            <text:p/>
            <text:p>(Stand: 05.07.2017 15:58)</text:p>
          </table:table-cell>
          <table:table-cell table:number-columns-repeated="1008"/>
        </table:table-row>
        <table:table-row table:style-name="ro10">
          <table:table-cell table:style-name="ce6" office:value-type="string" calcext:value-type="string">
            <text:p>2017-07-12</text:p>
          </table:table-cell>
          <table:table-cell table:style-name="ce6" office:value-type="string" calcext:value-type="string">
            <text:p>21:23:11</text:p>
          </table:table-cell>
          <table:table-cell table:style-name="ce15" office:value-type="string" calcext:value-type="string">
            <text:p>VVS Benachrichtigungsservice: Linien S1, S2, S3 </text:p>
          </table:table-cell>
          <table:table-cell table:style-name="ce15" office:value-type="string" calcext:value-type="string">
            <text:p>Sehr geehrte Fahrgäste die Störung in Stgt.-Universität ist beseitigt und die S-Bahnen der Linien S1,S2 und S3 verkehren wieder auf dem Regelweg, aufgrund vorangegangener Störung kann es allerdings noch bis ca. 22:00 Uhr zu Fahrplanabweichungen kommen.</text:p>
            <text:p/>
            <text:p>Wir bitten die Unannehmlichkeiten zu entschuldigen.</text:p>
            <text:p/>
            <text:p/>
            <text:p>(Stand: 12.07.2017 20:59)</text:p>
          </table:table-cell>
          <table:table-cell table:style-name="ce15" office:value-type="string" calcext:value-type="string">
            <text:p>2017-42</text:p>
          </table:table-cell>
          <table:table-cell table:style-name="ce15" office:value-type="string" calcext:value-type="string">
            <text:p>Stamm-2017-34</text:p>
          </table:table-cell>
          <table:table-cell table:style-name="ce15" office:value-type="string" calcext:value-type="string">
            <text:p>Uml-2017-10</text:p>
          </table:table-cell>
          <table:table-cell table:style-name="ce24" table:number-columns-repeated="1005"/>
        </table:table-row>
        <table:table-row table:style-name="ro5">
          <table:table-cell table:style-name="ce7" office:value-type="string" calcext:value-type="string">
            <text:p>2017-07-12</text:p>
          </table:table-cell>
          <table:table-cell table:style-name="ce7" office:value-type="string" calcext:value-type="string">
            <text:p>22:01:32</text:p>
          </table:table-cell>
          <table:table-cell office:value-type="string" calcext:value-type="string">
            <text:p>VVS Benachrichtigungsservice: Linien S1, S2, S3 </text:p>
          </table:table-cell>
          <table:table-cell office:value-type="string" calcext:value-type="string">
            <text:p>Der Polizeieinsatz in S-Universität ist beendet.  </text:p>
            <text:p/>
            <text:p>Die S-Bahnen der Linien S1, S2, S3 verkehren wieder planmäßig. </text:p>
            <text:p/>
            <text:p>Für die entstandenen Unannehmlichkeiten bitten wir Sie um Entschuldigung. </text:p>
            <text:p/>
            <text:p>Ihre DB Regio S-Bahn Stuttgart. </text:p>
            <text:p/>
            <text:p>(Stand: 12.07.2017 20:59)</text:p>
          </table:table-cell>
          <table:table-cell table:number-columns-repeated="1008"/>
        </table:table-row>
        <table:table-row table:style-name="ro6">
          <table:table-cell table:style-name="ce6" office:value-type="string" calcext:value-type="string">
            <text:p>2017-07-13</text:p>
          </table:table-cell>
          <table:table-cell table:style-name="ce6" office:value-type="string" calcext:value-type="string">
            <text:p>18:46:56</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ignalstörung zwischen Vaihingen und 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13.07.2017 18:45)</text:p>
          </table:table-cell>
          <table:table-cell table:style-name="ce15" office:value-type="string" calcext:value-type="string">
            <text:p>2017-43</text:p>
          </table:table-cell>
          <table:table-cell table:style-name="ce15" office:value-type="string" calcext:value-type="string">
            <text:p>Stamm-2017-35</text:p>
          </table:table-cell>
          <table:table-cell table:style-name="ce15"/>
          <table:table-cell table:style-name="ce24" table:number-columns-repeated="1005"/>
        </table:table-row>
        <table:table-row table:style-name="ro10">
          <table:table-cell table:style-name="ce7" office:value-type="string" calcext:value-type="string">
            <text:p>2017-07-13</text:p>
          </table:table-cell>
          <table:table-cell table:style-name="ce7" office:value-type="string" calcext:value-type="string">
            <text:p>18:58:43</text:p>
          </table:table-cell>
          <table:table-cell office:value-type="string" calcext:value-type="string">
            <text:p>VVS Benachrichtigungsservice: Linien S1, S2, S3, S4, S5, S6, S60 </text:p>
          </table:table-cell>
          <table:table-cell office:value-type="string" calcext:value-type="string">
            <text:p>Aufgrund einer Signalstörung zwischen Vaihingen und Schwabstraße kommt es bei den Linien der S-Bahn Stuttgart zu Verspätungen.</text:p>
            <text:p/>
            <text:p>Weitere Informationen werden sobald sie bekannt sind veröffentlicht.</text:p>
            <text:p/>
            <text:p>Für die entstehenden Unannehmlichkeiten bitten wir Sie um Entschuldigung.</text:p>
            <text:p/>
            <text:p>(Stand: 13.07.2017 18:58)</text:p>
          </table:table-cell>
          <table:table-cell table:number-columns-repeated="1008"/>
        </table:table-row>
        <table:table-row table:style-name="ro5">
          <table:table-cell table:style-name="ce7" office:value-type="string" calcext:value-type="string">
            <text:p>2017-07-13</text:p>
          </table:table-cell>
          <table:table-cell table:style-name="ce7" office:value-type="string" calcext:value-type="string">
            <text:p>19:55:45</text:p>
          </table:table-cell>
          <table:table-cell office:value-type="string" calcext:value-type="string">
            <text:p>VVS Benachrichtigungsservice: Linien S1, S2, S3, S4, S5, S6, S60 </text:p>
          </table:table-cell>
          <table:table-cell office:value-type="string" calcext:value-type="string">
            <text:p>Die Signalstörung zwischen Vaihingen und Schwabstraße ist behoben.  </text:p>
            <text:p/>
            <text:p>Die Linien der S-Bahn Stuttgart verkehren wieder planmäßig. </text:p>
            <text:p/>
            <text:p>Für die entstandenen Unannehmlichkeiten bitten wir Sie um Entschuldigung. </text:p>
            <text:p/>
            <text:p>Ihre DB Regio S-Bahn Stuttgart. </text:p>
            <text:p/>
            <text:p>(Stand: 13.07.2017 19:30)</text:p>
          </table:table-cell>
          <table:table-cell table:number-columns-repeated="1008"/>
        </table:table-row>
        <table:table-row table:style-name="ro10">
          <table:table-cell table:style-name="ce6" office:value-type="string" calcext:value-type="string">
            <text:p>2017-07-19</text:p>
          </table:table-cell>
          <table:table-cell table:style-name="ce6" office:value-type="string" calcext:value-type="string">
            <text:p>17:38:3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vorrangegangenen Störung, wegen Personen im Gleis in Stuttgart-Hauptbahnhof kommt es auf allen Linien der S-Bahn Stuttgart noch zu Verspätungen. </text:p>
            <text:p>Für die entstehenden Unannehmlichkeiten bitten wir Sie um Entschuldigung.</text:p>
            <text:p/>
            <text:p/>
            <text:p/>
            <text:p>(Stand: 19.07.2017 17:10)</text:p>
          </table:table-cell>
          <table:table-cell table:style-name="ce15" office:value-type="string" calcext:value-type="string">
            <text:p>2017-44</text:p>
          </table:table-cell>
          <table:table-cell table:style-name="ce15" office:value-type="string" calcext:value-type="string">
            <text:p>Stamm-2017-36</text:p>
          </table:table-cell>
          <table:table-cell table:style-name="ce15"/>
          <table:table-cell table:style-name="ce24" table:number-columns-repeated="1005"/>
        </table:table-row>
        <table:table-row table:style-name="ro5">
          <table:table-cell table:style-name="ce7" office:value-type="string" calcext:value-type="string">
            <text:p>2017-07-19</text:p>
          </table:table-cell>
          <table:table-cell table:style-name="ce7" office:value-type="string" calcext:value-type="string">
            <text:p>19:26:15</text:p>
          </table:table-cell>
          <table:table-cell office:value-type="string" calcext:value-type="string">
            <text:p>VVS Benachrichtigungsservice: Linien S1, S2, S3, S4, S5, S6, S60 </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Ihre DB Regio S-Bahn Stuttgart. </text:p>
            <text:p/>
            <text:p>(Stand: 19.07.2017 19:25)</text:p>
          </table:table-cell>
          <table:table-cell table:number-columns-repeated="1008"/>
        </table:table-row>
        <table:table-row table:style-name="ro6">
          <table:table-cell table:style-name="ce6" office:value-type="string" calcext:value-type="string">
            <text:p>2017-07-21</text:p>
          </table:table-cell>
          <table:table-cell table:style-name="ce6" office:value-type="string" calcext:value-type="string">
            <text:p>06:58:19</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tellwerkstörung im Bereich Vaihingen kommt es zwischen Rohr und Schwabstraße bei den Linien der S-Bahn Stuttgart zu Verspätungen und einzelnen Fahrtausfällen.</text:p>
            <text:p/>
            <text:p>Weitere Informationen werden sobald sie bekannt sind veröffentlicht.</text:p>
            <text:p/>
            <text:p>Für die entstehenden Unannehmlichkeiten bitten wir Sie um Entschuldigung.</text:p>
            <text:p/>
            <text:p>(Stand: 21.07.2017 06:43)</text:p>
          </table:table-cell>
          <table:table-cell table:style-name="ce15" office:value-type="string" calcext:value-type="string">
            <text:p>2017-45</text:p>
          </table:table-cell>
          <table:table-cell table:style-name="ce15" office:value-type="string" calcext:value-type="string">
            <text:p>Stamm-2017-37</text:p>
          </table:table-cell>
          <table:table-cell table:style-name="ce15"/>
          <table:table-cell table:style-name="ce24" table:number-columns-repeated="1005"/>
        </table:table-row>
        <table:table-row table:style-name="ro6">
          <table:table-cell table:style-name="ce7" office:value-type="string" calcext:value-type="string">
            <text:p>2017-07-21</text:p>
          </table:table-cell>
          <table:table-cell table:style-name="ce7" office:value-type="string" calcext:value-type="string">
            <text:p>07:02:22</text:p>
          </table:table-cell>
          <table:table-cell office:value-type="string" calcext:value-type="string">
            <text:p>VVS Benachrichtigungsservice: Linien S1, S2, S3, S4, S5, S6, S60 </text:p>
          </table:table-cell>
          <table:table-cell office:value-type="string" calcext:value-type="string">
            <text:p>Aufgrund einer Stellwerkstörung im Bereich Vaihingen kommt es zwischen Rohr und Schwabstraße bei den Linien der S-Bahn Stuttgart zu Verspätungen und einzelnen Fahrtausfällen.</text:p>
            <text:p/>
            <text:p>Weitere Informationen werden sobald sie bekannt sind veröffentlicht.</text:p>
            <text:p/>
            <text:p>Für die entstehenden Unannehmlichkeiten bitten wir Sie um Entschuldigung.</text:p>
            <text:p/>
            <text:p>(Stand: 21.07.2017 07:01)</text:p>
          </table:table-cell>
          <table:table-cell table:number-columns-repeated="1008"/>
        </table:table-row>
        <table:table-row table:style-name="ro5">
          <table:table-cell table:style-name="ce7" office:value-type="string" calcext:value-type="string">
            <text:p>2017-07-21</text:p>
          </table:table-cell>
          <table:table-cell table:style-name="ce7" office:value-type="string" calcext:value-type="string">
            <text:p>08:53:43</text:p>
          </table:table-cell>
          <table:table-cell office:value-type="string" calcext:value-type="string">
            <text:p>VVS Benachrichtigungsservice: Linien S1, S2, S3, S4, S5, S6, S60 </text:p>
          </table:table-cell>
          <table:table-cell office:value-type="string" calcext:value-type="string">
            <text:p>Die Stellwerkstörung im Bereich Vaihingen ist behoben.  </text:p>
            <text:p/>
            <text:p>Die Linien der S-Bahn Stuttgart verkehren wieder planmäßig. </text:p>
            <text:p/>
            <text:p>Für die entstandenen Unannehmlichkeiten bitten wir Sie um Entschuldigung. </text:p>
            <text:p/>
            <text:p>Ihre DB Regio S-Bahn Stuttgart. </text:p>
            <text:p/>
            <text:p>(Stand: 21.07.2017 08:52)</text:p>
          </table:table-cell>
          <table:table-cell table:number-columns-repeated="1008"/>
        </table:table-row>
        <table:table-row table:style-name="ro17">
          <table:table-cell table:style-name="ce6" office:value-type="string" calcext:value-type="string">
            <text:p>2017-07-24</text:p>
          </table:table-cell>
          <table:table-cell table:style-name="ce6" office:value-type="string" calcext:value-type="string">
            <text:p>16:12:3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s Polizeieinsatzes wegen eines Herrenlosen Gepäckstückes ist die Strecke zwischen Stuttgart Hauptbahnhof und Stuttgart Vaihingen in Richtung Vaihingen gesperrt werden.</text:p>
            <text:p>Es kommt zu folgenden Einschränkungen im S-Bahnverkehr:</text:p>
            <text:p>Die Linie S1 verkehrt in Richtung Herrenberg über Stuttgart Hauptbahnhof (oben, Gleis 3/4) und Stuttgart West (Gäubahn) ohne Halt zwischen Hauptbahnhof und Vaihingen. </text:p>
            <text:p>Die Linie S2 verkehrt in Richtung Filderstadt über Stuttgart Hauptbahnhof (oben, Gleis 3/4) und Stuttgart West (Gäubahn) ohne Halt zwischen Hauptbahnhof und Vaihingen.</text:p>
            <text:p> In Richtung Plochingen bzw. Schorndorf verkehren die Linien S1 und S2 planmäßig.</text:p>
            <text:p>Die Linie S3 verkehrt nur zwischen Backnang und Bad Cannstatt (Gleis 2). In Bad Cannstatt Umstieg auf S1 oder S2 bzw. die Stadtbahnlinien U1 / U2 vom Wilhelmsplatz in Richtung Stadtzentrum.</text:p>
            <text:p>Die Linie S4 verkehrt nur zwischen Backnang bzw. Marbach und Kornwestheim. In Kornwestheim Umstieg in die S5 Richtung Stuttgart Hauptbahnhof.</text:p>
            <text:p>Die Linie S5 verkehrt nur zwischen Bietigheim und Stuttgart Hauptbahnhof (oben, Gleis 2). Am Hauptbahnhof Umstieg auf S1 oder S2 ab Hbf (oben, Gleis 3/4).</text:p>
            <text:p>Die Linie S6/S60 verkehrt nur von Weil der Stadt bzw Böblingen nach Feuerbach. In Feuerbach Umstieg auf die S5 Richtung Stuttgart Hauptbahnhof (oben, Gleis 2) oder auf die Stadtbahnlinien U6 (Stadtzentrum) oder U13 (Bad Cannstatt).</text:p>
            <text:p>Fahrgästen wird empfohlen, im Stadtzentrum auf alternative Verkehrsmittel umzusteigen. Bitte achten Sie auch auf die örtlichen Durchsagen am Bahnsteig.</text:p>
            <text:p>Bitte beachten Sie, dass es aufgrund der Störung in den alternativen Verkehrsmitteln zu Kapazitätsengpässen kommen kann. </text:p>
            <text:p>Für die entstehenden Unannehmlichkeiten bitten wir Sie um Entschuldigung.</text:p>
            <text:p/>
            <text:p/>
            <text:p/>
            <text:p>(Stand: 24.07.2017 16:11)</text:p>
          </table:table-cell>
          <table:table-cell table:style-name="ce15" office:value-type="string" calcext:value-type="string">
            <text:p>2017-46</text:p>
          </table:table-cell>
          <table:table-cell table:style-name="ce15" office:value-type="string" calcext:value-type="string">
            <text:p>Stamm-2017-38</text:p>
          </table:table-cell>
          <table:table-cell table:style-name="ce15" office:value-type="string" calcext:value-type="string">
            <text:p>Uml-2017-11</text:p>
          </table:table-cell>
          <table:table-cell table:style-name="ce24" table:number-columns-repeated="1005"/>
        </table:table-row>
        <table:table-row table:style-name="ro11">
          <table:table-cell table:style-name="ce7" office:value-type="string" calcext:value-type="string">
            <text:p>2017-07-24</text:p>
          </table:table-cell>
          <table:table-cell table:style-name="ce7" office:value-type="string" calcext:value-type="string">
            <text:p>16:52:54</text:p>
          </table:table-cell>
          <table:table-cell office:value-type="string" calcext:value-type="string">
            <text:p>VVS Benachrichtigungsservice: Linien S1, S2, S3, S4, S5, S6, S60 </text:p>
          </table:table-cell>
          <table:table-cell office:value-type="string" calcext:value-type="string">
            <text:p>Nach einem Polizeieinsatz in S-Hauptbahnhof (tief) wegen eines Herrenlosen Gepäckstückes kommt es noch auf allen Linien der S-Bahn Stuttgart zu Verspätungen und Fahrtausfällen. </text:p>
            <text:p>Alle S Bahnen verkehren aufgrund der vorrangegangenen Störung bis Betriebsschluss nur im 30 min. Takt</text:p>
            <text:p>Die S60 pendelt nur zwischen Renningen und Böblingen.</text:p>
            <text:p>Weitere Informationen werden sobald sie bekannt sind auf dieser Seite veröffentlicht.</text:p>
            <text:p>Für die entstehenden Unannehmlichkeiten bitten wir Sie um Entschuldigung.</text:p>
            <text:p/>
            <text:p/>
            <text:p/>
            <text:p>(Stand: 24.07.2017 16:52)</text:p>
          </table:table-cell>
          <table:table-cell table:number-columns-repeated="1008"/>
        </table:table-row>
        <table:table-row table:style-name="ro10">
          <table:table-cell table:style-name="ce7" office:value-type="string" calcext:value-type="string">
            <text:p>2017-07-24</text:p>
          </table:table-cell>
          <table:table-cell table:style-name="ce7" office:value-type="string" calcext:value-type="string">
            <text:p>16:56:17</text:p>
          </table:table-cell>
          <table:table-cell office:value-type="string" calcext:value-type="string">
            <text:p>VVS Benachrichtigungsservice: Linien S1, S2, S3, S4, S5, S6, S60 </text:p>
          </table:table-cell>
          <table:table-cell office:value-type="string" calcext:value-type="string">
            <text:p>Aufgrund eines Polizeieinsatzes wegen eines Herrenlosen Gepäckstückes, in S-Hauptbahnhof (tief) kommt es auf allen Linien der S-Bahn Stuttgart zu Verspätungen, Teilausfällen und Ausfällen. </text:p>
            <text:p>Weitere Informationen werden sobald sie bekannt sind auf dieser Seite veröffentlicht.</text:p>
            <text:p>Für die entstehenden Unannehmlichkeiten bitten wir Sie um Entschuldigung.</text:p>
            <text:p/>
            <text:p/>
            <text:p>(Stand: 24.07.2017 16:05)</text:p>
          </table:table-cell>
          <table:table-cell table:number-columns-repeated="1008"/>
        </table:table-row>
        <table:table-row table:style-name="ro6">
          <table:table-cell table:style-name="ce6" office:value-type="string" calcext:value-type="string">
            <text:p>2017-07-27</text:p>
          </table:table-cell>
          <table:table-cell table:style-name="ce6" office:value-type="string" calcext:value-type="string">
            <text:p>09:01:10</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s Personenunfall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7.07.2017 08:46)</text:p>
          </table:table-cell>
          <table:table-cell table:style-name="ce15" office:value-type="string" calcext:value-type="string">
            <text:p>2017-47</text:p>
          </table:table-cell>
          <table:table-cell table:style-name="ce15" office:value-type="string" calcext:value-type="string">
            <text:p>Stamm-2017-39</text:p>
          </table:table-cell>
          <table:table-cell table:style-name="ce15" office:value-type="string" calcext:value-type="string">
            <text:p>Uml-2017-12</text:p>
          </table:table-cell>
          <table:table-cell table:style-name="ce24" table:number-columns-repeated="1005"/>
        </table:table-row>
        <table:table-row table:style-name="ro18">
          <table:table-cell table:style-name="ce7" office:value-type="string" calcext:value-type="string">
            <text:p>2017-07-27</text:p>
          </table:table-cell>
          <table:table-cell table:style-name="ce7" office:value-type="string" calcext:value-type="string">
            <text:p>09:20:50</text:p>
          </table:table-cell>
          <table:table-cell office:value-type="string" calcext:value-type="string">
            <text:p>VVS Benachrichtigungsservice: Linien S1, S2, S3, S4, S5, S6, S60 </text:p>
          </table:table-cell>
          <table:table-cell office:value-type="string" calcext:value-type="string">
            <text:p>Wegen eines Personenunfalls im Bahnhof Schwabstraße ist der S-Bahn Tunnel zwischen Stuttgart Hbf (tief) und Schwabstraße bis auf weiteres in beiden Richtungen gesperrt. Es kommt zu folgenden Einschränkungen im S-Bahnverkehr:</text:p>
            <text:p/>
            <text:p>Die Linie S1 (Böblingen-Plochingen-Kirchheim/Teck) wird über Stuttgart Hauptbahnhof (oben, Gleis 1-4) umgeleitet - ohne Halt zwischen Hauptbahnhof und Vaihingen.</text:p>
            <text:p/>
            <text:p>Die Linie S2 (Filderstadt-Vaihingen-Schorndorf) wird über Stuttgart Hauptbahnhof (oben, Gleis 1-4) umgeleitet - ohne Halt zwischen Hauptbahnhof und Vaihingen.</text:p>
            <text:p/>
            <text:p>Die Linie S3 (Flughafen/Messe-Vaihingen-Backnang) verkehrt nur zwischen Backnang und Bad Cannstatt. </text:p>
            <text:p/>
            <text:p>Die Linie S4 (Backnang-Marbach-Schwabstraße) verkehrt nur bis Kornwestheim. In Kornwestheim wird empfohlen, in die S5 in Richtung Stuttgart Hauptbahnhof umzusteigen.</text:p>
            <text:p/>
            <text:p>Die Linie S5 (Bietigheim-Schwabstraße) verkehrt nur bis Stuttgart Hauptbahnhof (oben, Gleis 1-4). </text:p>
            <text:p/>
            <text:p>Die Linie S6 (Weil der Stadt-Schwabstraße) verkehrt nur bis Feuerbach. Zur Weiterfahrt ab Feuerbach in Richtung Stuttgart bitte auf die S5 in Richtung Stuttgart Hauptbahnhof (oben) umsteigen.</text:p>
            <text:p/>
            <text:p>Die Linie S60 verkehrt nur im Pendelbetrieb zwischen Böblingen und Renningen.</text:p>
            <text:p/>
            <text:p>Durch die Störung verkehren alle S-Bahnen nur im 30-Minutentakt.</text:p>
            <text:p/>
            <text:p>Bitte beachten Sie, dass es aufgrund der Störung in den S-Bahnen und den alternativen Verkehrsmitteln zu Kapazitätsengpässen kommen kann. </text:p>
            <text:p/>
            <text:p>Bitte achten Sie auch auf die örtlichen Durchsagen am Bahnsteig.</text:p>
            <text:p>Sobald uns neue Informationen vorliegen, werden wir Sie informieren. </text:p>
            <text:p>Für die entstehenden Unannehmlichkeiten bitten wir Sie um Entschuldigung</text:p>
            <text:p/>
            <text:p/>
            <text:p>(Stand: 27.07.2017 09:19)</text:p>
          </table:table-cell>
          <table:table-cell table:number-columns-repeated="1008"/>
        </table:table-row>
        <table:table-row table:style-name="ro6">
          <table:table-cell table:style-name="ce7" office:value-type="string" calcext:value-type="string">
            <text:p>2017-07-27</text:p>
          </table:table-cell>
          <table:table-cell table:style-name="ce7" office:value-type="string" calcext:value-type="string">
            <text:p>10:57:45</text:p>
          </table:table-cell>
          <table:table-cell office:value-type="string" calcext:value-type="string">
            <text:p>VVS Benachrichtigungsservice: Linien S1, S2, S3, S4, S5, S6, S60 </text:p>
          </table:table-cell>
          <table:table-cell office:value-type="string" calcext:value-type="string">
            <text:p>Die Störung wegen eines Personenunfalls im Bahnhof Schwabstraße ist beendet. Die Sperrung im S-Bahn Tunnel zwischen Stuttgart Hbf (tief) und Schwabstraße ist wieder aufgehoben. Die S-Bahnen verkehren nach und nach wieder auf dem regulären Fahrweg, jedoch muss weiterhin mit Verspätungen und Abweichungen gerechnet werden.</text:p>
            <text:p/>
            <text:p>Für die entstehenden Unannehmlichkeiten bitten wir Sie um Entschuldigung</text:p>
            <text:p/>
            <text:p/>
            <text:p>(Stand: 27.07.2017 10:56)</text:p>
          </table:table-cell>
          <table:table-cell table:number-columns-repeated="1008"/>
        </table:table-row>
        <table:table-row table:style-name="ro6">
          <table:table-cell table:style-name="ce7" office:value-type="string" calcext:value-type="string">
            <text:p>2017-07-27</text:p>
          </table:table-cell>
          <table:table-cell table:style-name="ce7" office:value-type="string" calcext:value-type="string">
            <text:p>11:10:47</text:p>
          </table:table-cell>
          <table:table-cell office:value-type="string" calcext:value-type="string">
            <text:p>VVS Benachrichtigungsservice: Linien S1, S2, S3, S4, S5, S6, S60 </text:p>
          </table:table-cell>
          <table:table-cell office:value-type="string" calcext:value-type="string">
            <text:p>Die Störung wegen eines Personenunfalls im Bahnhof Schwabstraße ist beendet. Die Sperrung im S-Bahn Tunnel zwischen Stuttgart Hbf (tief) und Schwabstraße ist wieder aufgehoben. Die S-Bahnen verkehren nach und nach wieder auf dem regulären Fahrweg, jedoch muss weiterhin mit Verspätungen und Abweichungen gerechnet werden.</text:p>
            <text:p/>
            <text:p>Für die entstehenden Unannehmlichkeiten bitten wir Sie um Entschuldigung</text:p>
            <text:p/>
            <text:p/>
            <text:p>(Stand: 27.07.2017 10:58)</text:p>
          </table:table-cell>
          <table:table-cell table:number-columns-repeated="1008"/>
        </table:table-row>
        <table:table-row table:style-name="ro5">
          <table:table-cell table:style-name="ce7" office:value-type="string" calcext:value-type="string">
            <text:p>2017-07-27</text:p>
          </table:table-cell>
          <table:table-cell table:style-name="ce7" office:value-type="string" calcext:value-type="string">
            <text:p>14:45:21</text:p>
          </table:table-cell>
          <table:table-cell office:value-type="string" calcext:value-type="string">
            <text:p>VVS Benachrichtigungsservice: Linien S1, S2, S3, S4, S5, S6, S60 </text:p>
          </table:table-cell>
          <table:table-cell office:value-type="string" calcext:value-type="string">
            <text:p>Die Störung aufgrund eines Personenunfalls ist behoben.</text:p>
            <text:p/>
            <text:p>Die Linien der S-Bahn Stuttgart verkehren wieder planmäßig. </text:p>
            <text:p/>
            <text:p>Für die entstandenen Unannehmlichkeiten bitten wir Sie um Entschuldigung. </text:p>
            <text:p/>
            <text:p>Ihre DB Regio S-Bahn Stuttgart. </text:p>
            <text:p/>
            <text:p>(Stand: 27.07.2017 14:44)</text:p>
          </table:table-cell>
          <table:table-cell table:number-columns-repeated="1008"/>
        </table:table-row>
        <table:table-row table:style-name="ro6">
          <table:table-cell table:style-name="ce6" office:value-type="string" calcext:value-type="string">
            <text:p>2017-07-31</text:p>
          </table:table-cell>
          <table:table-cell table:style-name="ce6" office:value-type="string" calcext:value-type="string">
            <text:p>19:15:14</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vorangeganenen Störung ( Personen  im Gleis ) in S-Hauptbahnhof (tief) kommt es bei den Linien der S-Bahn Stuttgart zu Verspätungen und einzelnen Fahrtausfällen.</text:p>
            <text:p/>
            <text:p>Weitere Informationen werden sobald sie bekannt sind veröffentlicht.</text:p>
            <text:p/>
            <text:p>Für die entstehenden Unannehmlichkeiten bitten wir Sie um Entschuldigung.</text:p>
            <text:p/>
            <text:p>(Stand: 31.07.2017 19:13)</text:p>
          </table:table-cell>
          <table:table-cell table:style-name="ce15" office:value-type="string" calcext:value-type="string">
            <text:p>2017-48</text:p>
          </table:table-cell>
          <table:table-cell table:style-name="ce15" office:value-type="string" calcext:value-type="string">
            <text:p>Stamm-2017-40</text:p>
          </table:table-cell>
          <table:table-cell table:style-name="ce15"/>
          <table:table-cell table:style-name="ce24" table:number-columns-repeated="1005"/>
        </table:table-row>
        <table:table-row table:style-name="ro6">
          <table:table-cell table:style-name="ce7" office:value-type="string" calcext:value-type="string">
            <text:p>2017-07-31</text:p>
          </table:table-cell>
          <table:table-cell table:style-name="ce7" office:value-type="string" calcext:value-type="string">
            <text:p>20:29:34</text:p>
          </table:table-cell>
          <table:table-cell office:value-type="string" calcext:value-type="string">
            <text:p>VVS Benachrichtigungsservice: Linien S1, S2, S3, S4, S5, S6, S60 </text:p>
          </table:table-cell>
          <table:table-cell office:value-type="string" calcext:value-type="string">
            <text:p>Nach einer vorangegangenen Störung (Personen  im Gleis) in S-Hauptbahnhof (tief) verkehren die Linien der S-Bahn Stuttgart wieder planmäßig. </text:p>
            <text:p/>
            <text:p>Für die entstandenen Unannehmlichkeiten bitten wir Sie um Entschuldigung. </text:p>
            <text:p/>
            <text:p>Ihre DB Regio S-Bahn Stuttgart. </text:p>
            <text:p/>
            <text:p>(Stand: 31.07.2017 19:13)</text:p>
          </table:table-cell>
          <table:table-cell table:number-columns-repeated="1008"/>
        </table:table-row>
        <table:table-row table:style-name="ro6">
          <table:table-cell table:style-name="ce6" office:value-type="string" calcext:value-type="string">
            <text:p>2017-08-08</text:p>
          </table:table-cell>
          <table:table-cell table:style-name="ce6" office:value-type="string" calcext:value-type="string">
            <text:p>11:48:04</text:p>
          </table:table-cell>
          <table:table-cell table:style-name="ce15" office:value-type="string" calcext:value-type="string">
            <text:p>VVS Benachrichtigungsservice: Linien S1, S2, S3 </text:p>
          </table:table-cell>
          <table:table-cell table:style-name="ce15" office:value-type="string" calcext:value-type="string">
            <text:p>Wegen einer Signalstörung auf der Strecke von Stgt.-Vaihingen nach Stgt.-Schwabstraße, kommt es bei den S-Bahnen der Linien S1, S2, S3 zu Verspätungen. </text:p>
            <text:p>Es kann vereinzelt auch zu Zugausfällen kommen. </text:p>
            <text:p>Weitere Informationen werden sobald sie bekannt sind auf dieser Seite veröffentlicht.</text:p>
            <text:p>Für die entstehenden Unannehmlichkeiten bitten wir Sie um Entschuldigung.</text:p>
            <text:p/>
            <text:p/>
            <text:p>(Stand: 08.08.2017 11:46)</text:p>
          </table:table-cell>
          <table:table-cell table:style-name="ce15" office:value-type="string" calcext:value-type="string">
            <text:p>2017-49</text:p>
          </table:table-cell>
          <table:table-cell table:style-name="ce15" office:value-type="string" calcext:value-type="string">
            <text:p>Stamm-2017-41</text:p>
          </table:table-cell>
          <table:table-cell table:style-name="ce15"/>
          <table:table-cell table:style-name="ce24" table:number-columns-repeated="1005"/>
        </table:table-row>
        <table:table-row table:style-name="ro5">
          <table:table-cell table:style-name="ce7" office:value-type="string" calcext:value-type="string">
            <text:p>2017-08-08</text:p>
          </table:table-cell>
          <table:table-cell table:style-name="ce7" office:value-type="string" calcext:value-type="string">
            <text:p>13:18:14</text:p>
          </table:table-cell>
          <table:table-cell office:value-type="string" calcext:value-type="string">
            <text:p>VVS Benachrichtigungsservice: Linien S1, S2, S3 </text:p>
          </table:table-cell>
          <table:table-cell office:value-type="string" calcext:value-type="string">
            <text:p>Die Signalstörung zwischen Vaihingen und Schwabstraße ist behoben.  </text:p>
            <text:p/>
            <text:p>Die S-Bahnen der Linien S1, S2, S3 verkehren wieder planmäßig. </text:p>
            <text:p/>
            <text:p>Für die entstandenen Unannehmlichkeiten bitten wir Sie um Entschuldigung. </text:p>
            <text:p/>
            <text:p>Ihre DB Regio S-Bahn Stuttgart. </text:p>
            <text:p/>
            <text:p>(Stand: 08.08.2017 13:00)</text:p>
          </table:table-cell>
          <table:table-cell table:number-columns-repeated="1008"/>
        </table:table-row>
        <table:table-row table:style-name="ro7">
          <table:table-cell table:style-name="ce6" office:value-type="string" calcext:value-type="string">
            <text:p>2017-08-26</text:p>
          </table:table-cell>
          <table:table-cell table:style-name="ce6" office:value-type="string" calcext:value-type="string">
            <text:p>09:56:58</text:p>
          </table:table-cell>
          <table:table-cell table:style-name="ce15" office:value-type="string" calcext:value-type="string">
            <text:p>VVS Benachrichtigungsservice: Linien S1, S2, S3, S4, S5, S6, S60 </text:p>
          </table:table-cell>
          <table:table-cell table:style-name="ce15" office:value-type="string" calcext:value-type="string">
            <text:p>Nach der ärztlichen Versorgung eines Fahrgastes in Stuttgart-Feuersee bei einer S3, kommt es bei den Linien der S-Bahn Stuttgart noch vorübergehend zu einzelnen Fahrplanabweichungen.</text:p>
            <text:p>Für die entstehenden Unannehmlichkeiten bitten wir Sie um Entschuldigung.</text:p>
            <text:p/>
            <text:p/>
            <text:p>(Stand: 26.08.2017 09:19)</text:p>
          </table:table-cell>
          <table:table-cell table:style-name="ce15" office:value-type="string" calcext:value-type="string">
            <text:p>2017-50</text:p>
          </table:table-cell>
          <table:table-cell table:style-name="ce15" office:value-type="string" calcext:value-type="string">
            <text:p>Stamm-2017-42</text:p>
          </table:table-cell>
          <table:table-cell table:style-name="ce15"/>
          <table:table-cell table:style-name="ce24" table:number-columns-repeated="1005"/>
        </table:table-row>
        <table:table-row table:style-name="ro5">
          <table:table-cell table:style-name="ce7" office:value-type="string" calcext:value-type="string">
            <text:p>2017-08-26</text:p>
          </table:table-cell>
          <table:table-cell table:style-name="ce7" office:value-type="string" calcext:value-type="string">
            <text:p>10:31:04</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26.08.2017 10:29)</text:p>
          </table:table-cell>
          <table:table-cell table:number-columns-repeated="1008"/>
        </table:table-row>
        <table:table-row table:style-name="ro6">
          <table:table-cell table:style-name="ce6" office:value-type="string" calcext:value-type="string">
            <text:p>2017-09-07</text:p>
          </table:table-cell>
          <table:table-cell table:style-name="ce6" office:value-type="string" calcext:value-type="string">
            <text:p>09:59:10</text:p>
          </table:table-cell>
          <table:table-cell table:style-name="ce15" office:value-type="string" calcext:value-type="string">
            <text:p>VVS Benachrichtigungsservice: Linien S1, S2, S3 </text:p>
          </table:table-cell>
          <table:table-cell table:style-name="ce15" office:value-type="string" calcext:value-type="string">
            <text:p>Aufgrund einer Signalstörung zwischen Vaihingen und Schwabstraße kommt es bei den S-Bahnen der Linien S1 in Richtung Kirchheim (T), S2 in Richtung Waiblingen und S3 in Richtung Waiblingen zu Verspätungen und Fahrtausfällen.</text:p>
            <text:p/>
            <text:p>Weitere Informationen werden sobald sie bekannt sind veröffentlicht.</text:p>
            <text:p/>
            <text:p>Für die entstehenden Unannehmlichkeiten bitten wir Sie um Entschuldigung.</text:p>
            <text:p/>
            <text:p>(Stand: 07.09.2017 09:58)</text:p>
          </table:table-cell>
          <table:table-cell table:style-name="ce15" office:value-type="string" calcext:value-type="string">
            <text:p>2017-51</text:p>
          </table:table-cell>
          <table:table-cell table:style-name="ce15" office:value-type="string" calcext:value-type="string">
            <text:p>Stamm-2017-43</text:p>
          </table:table-cell>
          <table:table-cell table:style-name="ce15"/>
          <table:table-cell table:style-name="ce24" table:number-columns-repeated="1005"/>
        </table:table-row>
        <table:table-row table:style-name="ro11">
          <table:table-cell table:style-name="ce7" office:value-type="string" calcext:value-type="string">
            <text:p>2017-09-07</text:p>
          </table:table-cell>
          <table:table-cell table:style-name="ce7" office:value-type="string" calcext:value-type="string">
            <text:p>10:29:11</text:p>
          </table:table-cell>
          <table:table-cell office:value-type="string" calcext:value-type="string">
            <text:p>VVS Benachrichtigungsservice: Linien S1, S2, S3 </text:p>
          </table:table-cell>
          <table:table-cell office:value-type="string" calcext:value-type="string">
            <text:p>Wegen einer Signalstörung verkehren die S-Bahnen im Bahnhof Stgt.-Vaihingen von geänderten Abfahrtsgleisen. Bitte achten Sie hierfür auf die örtlichen Lautsprecher Durchsagen am Bahnsteig. </text:p>
            <text:p>Desweiteren kann es zu Verspätungen von bis zu 3 Minuten kommen.</text:p>
            <text:p/>
            <text:p>Weitere Informationen werden sobald sie bekannt sind auf dieser Seite veröffentlicht.</text:p>
            <text:p/>
            <text:p>Für die entstehenden Unannehmlichkeiten bitten wir Sie um Entschuldigung.</text:p>
            <text:p/>
            <text:p/>
            <text:p>(Stand: 07.09.2017 10:28)</text:p>
          </table:table-cell>
          <table:table-cell table:number-columns-repeated="1008"/>
        </table:table-row>
        <table:table-row table:style-name="ro5">
          <table:table-cell table:style-name="ce7" office:value-type="string" calcext:value-type="string">
            <text:p>2017-09-07</text:p>
          </table:table-cell>
          <table:table-cell table:style-name="ce7" office:value-type="string" calcext:value-type="string">
            <text:p>15:43:06</text:p>
          </table:table-cell>
          <table:table-cell office:value-type="string" calcext:value-type="string">
            <text:p>VVS Benachrichtigungsservice: Linien S1, S2, S3 </text:p>
          </table:table-cell>
          <table:table-cell office:value-type="string" calcext:value-type="string">
            <text:p>Die Signalstörung zwischen Vaihingen und Schwabstraße ist behoben.  </text:p>
            <text:p/>
            <text:p>Die S-Bahnen der Linien S1, S2, S3 verkehren wieder planmäßig. </text:p>
            <text:p/>
            <text:p>Für die entstandenen Unannehmlichkeiten bitten wir Sie um Entschuldigung. </text:p>
            <text:p/>
            <text:p>Ihre DB Regio S-Bahn Stuttgart. </text:p>
            <text:p/>
            <text:p>(Stand: 07.09.2017 15:20)</text:p>
          </table:table-cell>
          <table:table-cell table:number-columns-repeated="1008"/>
        </table:table-row>
        <table:table-row table:style-name="ro6">
          <table:table-cell table:style-name="ce6" office:value-type="string" calcext:value-type="string">
            <text:p>2017-09-11</text:p>
          </table:table-cell>
          <table:table-cell table:style-name="ce6" office:value-type="string" calcext:value-type="string">
            <text:p>13:01:44</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ignalstörung zwischen Hauptbahnhof (tief) und 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11.09.2017 13:00)</text:p>
          </table:table-cell>
          <table:table-cell table:style-name="ce15" office:value-type="string" calcext:value-type="string">
            <text:p>2017-52</text:p>
          </table:table-cell>
          <table:table-cell table:style-name="ce15" office:value-type="string" calcext:value-type="string">
            <text:p>Stamm-2017-44</text:p>
          </table:table-cell>
          <table:table-cell table:style-name="ce15"/>
          <table:table-cell table:style-name="ce24" table:number-columns-repeated="1005"/>
        </table:table-row>
        <table:table-row table:style-name="ro10">
          <table:table-cell table:style-name="ce7" office:value-type="string" calcext:value-type="string">
            <text:p>2017-09-11</text:p>
          </table:table-cell>
          <table:table-cell table:style-name="ce7" office:value-type="string" calcext:value-type="string">
            <text:p>13:59:44</text:p>
          </table:table-cell>
          <table:table-cell office:value-type="string" calcext:value-type="string">
            <text:p>VVS Benachrichtigungsservice: Linien S1, S2, S3, S4, S5, S6, S60 </text:p>
          </table:table-cell>
          <table:table-cell office:value-type="string" calcext:value-type="string">
            <text:p>Sehr geehrte Fahrgäste die Signalstörung zwischen Stuttgart Hbf(tief) und Stuttgart Schwabstrasse ist behoben, aufgrund vorangegangener Störung kann es im S-Bahnverkehr noch bis ca. 17:00 Uhr zu Fahrplanabweichungen kommen.</text:p>
            <text:p/>
            <text:p>Wir bitten die Unannehmlichkeiten zu entschuldigen.</text:p>
            <text:p/>
            <text:p/>
            <text:p>(Stand: 11.09.2017 13:47)</text:p>
          </table:table-cell>
          <table:table-cell table:number-columns-repeated="1008"/>
        </table:table-row>
        <table:table-row table:style-name="ro5">
          <table:table-cell table:style-name="ce7" office:value-type="string" calcext:value-type="string">
            <text:p>2017-09-11</text:p>
          </table:table-cell>
          <table:table-cell table:style-name="ce7" office:value-type="string" calcext:value-type="string">
            <text:p>17:30:54</text:p>
          </table:table-cell>
          <table:table-cell office:value-type="string" calcext:value-type="string">
            <text:p>VVS Benachrichtigungsservice: Linien S1, S2, S3, S4, S5, S6, S60 </text:p>
          </table:table-cell>
          <table:table-cell office:value-type="string" calcext:value-type="string">
            <text:p>Die Signalstörung zwischen Hauptbahnhof (tief) und Schwabstraße ist behoben.  </text:p>
            <text:p/>
            <text:p>Die Linien der S-Bahn Stuttgart verkehren wieder planmäßig. </text:p>
            <text:p/>
            <text:p>Für die entstandenen Unannehmlichkeiten bitten wir Sie um Entschuldigung. </text:p>
            <text:p/>
            <text:p>Ihre DB Regio S-Bahn Stuttgart. </text:p>
            <text:p/>
            <text:p>(Stand: 11.09.2017 13:47)</text:p>
          </table:table-cell>
          <table:table-cell table:number-columns-repeated="1008"/>
        </table:table-row>
        <table:table-row table:style-name="ro10">
          <table:table-cell table:style-name="ce6" office:value-type="string" calcext:value-type="string">
            <text:p>2017-09-15</text:p>
          </table:table-cell>
          <table:table-cell table:style-name="ce6" office:value-type="string" calcext:value-type="string">
            <text:p>07:46:13</text:p>
          </table:table-cell>
          <table:table-cell table:style-name="ce15" office:value-type="string" calcext:value-type="string">
            <text:p>VVS Benachrichtigungsservice: Linien S1, S2, S3 </text:p>
          </table:table-cell>
          <table:table-cell table:style-name="ce15" office:value-type="string" calcext:value-type="string">
            <text:p>Wegen einer Stellwerkstörung in S-Vaihingen kommt es bei den S-Bahnen der Linien S1, S2, S3 zu Verspätungen, Teilausfällen und Ausfällen. </text:p>
            <text:p>Weitere Informationen werden sobald sie bekannt sind auf dieser Seite veröffentlicht.</text:p>
            <text:p>Für die entstehenden Unannehmlichkeiten bitten wir Sie um Entschuldigung.</text:p>
            <text:p/>
            <text:p/>
            <text:p>(Stand: 15.09.2017 07:44)</text:p>
          </table:table-cell>
          <table:table-cell table:style-name="ce15" office:value-type="string" calcext:value-type="string">
            <text:p>2017-53</text:p>
          </table:table-cell>
          <table:table-cell table:style-name="ce15" table:number-columns-repeated="2"/>
          <table:table-cell table:style-name="ce24" table:number-columns-repeated="1005"/>
        </table:table-row>
        <table:table-row table:style-name="ro10">
          <table:table-cell table:style-name="ce7" office:value-type="string" calcext:value-type="string">
            <text:p>2017-09-15</text:p>
          </table:table-cell>
          <table:table-cell table:style-name="ce7" office:value-type="string" calcext:value-type="string">
            <text:p>09:46:14</text:p>
          </table:table-cell>
          <table:table-cell office:value-type="string" calcext:value-type="string">
            <text:p>VVS Benachrichtigungsservice: Linien S1, S2, S3 </text:p>
          </table:table-cell>
          <table:table-cell office:value-type="string" calcext:value-type="string">
            <text:p>.</text:p>
            <text:p>Wegen einer Stellwerksstörung in S-Vaihingen kommt es bei den S-Bahnen der Linien S1, S2, S3 zu Verspätungen. </text:p>
            <text:p>Weitere Informationen werden sobald sie bekannt sind auf dieser Seite veröffentlicht.</text:p>
            <text:p>Für die entstehenden Unannehmlichkeiten bitten wir Sie um Entschuldigung.</text:p>
            <text:p/>
            <text:p/>
            <text:p>(Stand: 15.09.2017 09:45)</text:p>
          </table:table-cell>
          <table:table-cell table:number-columns-repeated="1008"/>
        </table:table-row>
        <table:table-row table:style-name="ro5">
          <table:table-cell table:style-name="ce7" office:value-type="string" calcext:value-type="string">
            <text:p>2017-09-15</text:p>
          </table:table-cell>
          <table:table-cell table:style-name="ce7" office:value-type="string" calcext:value-type="string">
            <text:p>10:32:38</text:p>
          </table:table-cell>
          <table:table-cell office:value-type="string" calcext:value-type="string">
            <text:p>VVS Benachrichtigungsservice: Linien S1, S2, S3 </text:p>
          </table:table-cell>
          <table:table-cell office:value-type="string" calcext:value-type="string">
            <text:p>Die Stellwerkstörung in S-Vaihingen ist behoben.  </text:p>
            <text:p/>
            <text:p>Die S-Bahnen der Linien S1, S2, S3 verkehren wieder planmäßig. </text:p>
            <text:p/>
            <text:p>Für die entstandenen Unannehmlichkeiten bitten wir Sie um Entschuldigung. </text:p>
            <text:p/>
            <text:p>Ihre DB Regio S-Bahn Stuttgart. </text:p>
            <text:p/>
            <text:p>(Stand: 15.09.2017 10:31)</text:p>
          </table:table-cell>
          <table:table-cell table:number-columns-repeated="1008"/>
        </table:table-row>
        <table:table-row table:style-name="ro10">
          <table:table-cell table:style-name="ce8" office:value-type="string" calcext:value-type="string">
            <text:p>2017-09-15</text:p>
          </table:table-cell>
          <table:table-cell table:style-name="ce8" office:value-type="string" calcext:value-type="string">
            <text:p>17:14:33</text:p>
          </table:table-cell>
          <table:table-cell table:style-name="ce16" office:value-type="string" calcext:value-type="string">
            <text:p>VVS Benachrichtigungsservice: Linien S1, S2, S3, S4, S5, S6, S60 </text:p>
          </table:table-cell>
          <table:table-cell table:style-name="ce16" office:value-type="string" calcext:value-type="string">
            <text:p>Wegen der ärztlichen Versorgung eines Fahrgastes in Stuttgart-Schwabstraße auf der Strecke von Stuttgart-Schwabstraße nach Stuttgart Hbf. Tief, kommt es bei den Linien der S-Bahn Stuttgart zu Verspätungen und Fahrtausfällen. </text:p>
            <text:p>Weitere Informationen werden sobald sie bekannt sind auf dieser Seite veröffentlicht.</text:p>
            <text:p>Für die entstehenden Unannehmlichkeiten bitten wir Sie um Entschuldigung.</text:p>
            <text:p/>
            <text:p/>
            <text:p>(Stand: 15.09.2017 17:13)</text:p>
          </table:table-cell>
          <table:table-cell table:style-name="ce16" office:value-type="string" calcext:value-type="string">
            <text:p>2017-54</text:p>
          </table:table-cell>
          <table:table-cell table:style-name="ce16" office:value-type="string" calcext:value-type="string">
            <text:p>Stamm-2017-45</text:p>
          </table:table-cell>
          <table:table-cell table:style-name="ce16"/>
          <table:table-cell table:style-name="ce25" table:number-columns-repeated="1005"/>
        </table:table-row>
        <table:table-row table:style-name="ro7">
          <table:table-cell table:style-name="ce7" office:value-type="string" calcext:value-type="string">
            <text:p>2017-09-15</text:p>
          </table:table-cell>
          <table:table-cell table:style-name="ce7" office:value-type="string" calcext:value-type="string">
            <text:p>17:28:51</text:p>
          </table:table-cell>
          <table:table-cell office:value-type="string" calcext:value-type="string">
            <text:p>VVS Benachrichtigungsservice: Linien S1, S2, S3, S4, S5, S6, S60 </text:p>
          </table:table-cell>
          <table:table-cell office:value-type="string" calcext:value-type="string">
            <text:p>Nach der ärztlichen Versorgung eines Fahrgastes in Stuttgart-Schwabstraße kommt es bei den Linien der S-Bahn Stuttgart noch bis ca. 19:00 Uhr zu Verspätungen und einzelnen Fahrtausfällen.</text:p>
            <text:p>Für die entstehenden Unannehmlichkeiten bitten wir Sie um Entschuldigung.</text:p>
            <text:p/>
            <text:p/>
            <text:p>(Stand: 15.09.2017 17:22)</text:p>
          </table:table-cell>
          <table:table-cell table:number-columns-repeated="1008"/>
        </table:table-row>
        <table:table-row table:style-name="ro5">
          <table:table-cell table:style-name="ce7" office:value-type="string" calcext:value-type="string">
            <text:p>2017-09-15</text:p>
          </table:table-cell>
          <table:table-cell table:style-name="ce7" office:value-type="string" calcext:value-type="string">
            <text:p>19:24:44</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15.09.2017 19:22)</text:p>
          </table:table-cell>
          <table:table-cell table:number-columns-repeated="1008"/>
        </table:table-row>
        <table:table-row table:style-name="ro19">
          <table:table-cell table:style-name="ce6" office:value-type="string" calcext:value-type="string">
            <text:p>2017-09-19</text:p>
          </table:table-cell>
          <table:table-cell table:style-name="ce6" office:value-type="string" calcext:value-type="string">
            <text:p>18:54:23</text:p>
          </table:table-cell>
          <table:table-cell table:style-name="ce15" office:value-type="string" calcext:value-type="string">
            <text:p>VVS Benachrichtigungsservice: Linien S1, S2, S3, S4, S5, S6, S60 </text:p>
          </table:table-cell>
          <table:table-cell table:style-name="ce15" office:value-type="string" calcext:value-type="string">
            <text:p>Infolge einer Streckensperrung verkehren die S-Bahnen nur eingeschränkt</text:p>
            <text:p/>
            <text:p>S1 verkehrt in beiden Richtungen über Stuttgart hbf (oben)</text:p>
            <text:p/>
            <text:p>S2 verkehrt in beiden Richtungen über Stuttgart Hbf (oben) und Stuttgart - West (Gäubahn) nach Filderstadt bzw. Schorndorf</text:p>
            <text:p/>
            <text:p>S3 verkehrt bis/ab Bad Cannstadt (Gleis2)</text:p>
            <text:p/>
            <text:p>S4 verkehrt bis/ab Kornwestheim Pbf</text:p>
            <text:p/>
            <text:p>S5 verkehrt bis/ ab Stuttgart Hbf (oben)</text:p>
            <text:p/>
            <text:p>S6 verkehrt bis/ab Feuerbach</text:p>
            <text:p/>
            <text:p>S60 verkehrt im Pendelbetrieb zwischen Böblingen und Renningen</text:p>
            <text:p/>
            <text:p>Die Bahnen verkehren nur im Halbstundentakt.</text:p>
            <text:p/>
            <text:p>Wir bitten um Ihr Verständnis.</text:p>
            <text:p/>
            <text:p/>
            <text:p>(Stand: 19.09.2017 18:53)</text:p>
          </table:table-cell>
          <table:table-cell table:style-name="ce15" office:value-type="string" calcext:value-type="string">
            <text:p>2017-55</text:p>
          </table:table-cell>
          <table:table-cell table:style-name="ce15" office:value-type="string" calcext:value-type="string">
            <text:p>Stamm-2017-46</text:p>
          </table:table-cell>
          <table:table-cell table:style-name="ce15"/>
          <table:table-cell table:style-name="ce24" table:number-columns-repeated="1005"/>
        </table:table-row>
        <table:table-row table:style-name="ro20">
          <table:table-cell table:style-name="ce7" office:value-type="string" calcext:value-type="string">
            <text:p>2017-09-19</text:p>
          </table:table-cell>
          <table:table-cell table:style-name="ce7" office:value-type="string" calcext:value-type="string">
            <text:p>19:01:31</text:p>
          </table:table-cell>
          <table:table-cell office:value-type="string" calcext:value-type="string">
            <text:p>VVS Benachrichtigungsservice: Linien S1, S2, S3, S4, S5, S6, S60 </text:p>
          </table:table-cell>
          <table:table-cell office:value-type="string" calcext:value-type="string">
            <text:p>Infolge einer Streckensperrung verkehren die S-Bahnen nur eingeschränkt</text:p>
            <text:p/>
            <text:p>S1 verkehrt in beiden Richtungen über Stuttgart hbf (oben)</text:p>
            <text:p/>
            <text:p>S2 verkehrt in beiden Richtungen über Stuttgart Hbf (oben) und Stuttgart - West (Gäubahn) nach Filderstadt bzw. Schorndorf</text:p>
            <text:p/>
            <text:p>S3 verkehrt bis/ab Bad Cannstadt (Gleis2)</text:p>
            <text:p/>
            <text:p>S4 verkehrt bis/ab Kornwestheim Pbf</text:p>
            <text:p/>
            <text:p>S5 verkehrt bis/ ab Stuttgart Hbf (oben)</text:p>
            <text:p/>
            <text:p>S6 verkehrt bis/ab Feuerbach</text:p>
            <text:p/>
            <text:p>S60 verkehrt im Pendelbetrieb zwischen Böblingen und Renningen</text:p>
            <text:p/>
            <text:p>Die Bahnen verkehren nur im Halbstundentakt.</text:p>
            <text:p/>
            <text:p>Wir bitten um Ihr Verständnis.Die Sperrung ist aufgehoben, die S-Bahnen verkehren wieder normal, aber es kommt zu Verspätungen und Teilausfällen</text:p>
            <text:p/>
            <text:p/>
            <text:p>(Stand: 19.09.2017 19:00)</text:p>
          </table:table-cell>
          <table:table-cell table:number-columns-repeated="1008"/>
        </table:table-row>
        <table:table-row table:style-name="ro4">
          <table:table-cell table:style-name="ce7" office:value-type="string" calcext:value-type="string">
            <text:p>2017-09-19</text:p>
          </table:table-cell>
          <table:table-cell table:style-name="ce7" office:value-type="string" calcext:value-type="string">
            <text:p>20:12:10</text:p>
          </table:table-cell>
          <table:table-cell office:value-type="string" calcext:value-type="string">
            <text:p>VVS Benachrichtigungsservice: Linien S1, S2, S3, S4, S5, S6, S60 </text:p>
          </table:table-cell>
          <table:table-cell office:value-type="string" calcext:value-type="string">
            <text:p>Die Sperrung ist aufgehoben, die S-Bahnen verkehren wieder normal, aber es kommt zu Verspätungen und Teilausfällen</text:p>
            <text:p/>
            <text:p/>
            <text:p>(Stand: 19.09.2017 19:52)</text:p>
          </table:table-cell>
          <table:table-cell table:number-columns-repeated="1008"/>
        </table:table-row>
        <table:table-row table:style-name="ro6">
          <table:table-cell table:style-name="ce6" office:value-type="string" calcext:value-type="string">
            <text:p>2017-09-21</text:p>
          </table:table-cell>
          <table:table-cell table:style-name="ce6" office:value-type="string" calcext:value-type="string">
            <text:p>17:20:40</text:p>
          </table:table-cell>
          <table:table-cell table:style-name="ce15" office:value-type="string" calcext:value-type="string">
            <text:p>VVS Benachrichtigungsservice: Linien S1, S2, S3, S4, S5, S6, S60 </text:p>
          </table:table-cell>
          <table:table-cell table:style-name="ce15" office:value-type="string" calcext:value-type="string">
            <text:p>Aufgrund der ärztlichen Versorgung eines Fahrgastes zwischen Universität und 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21.09.2017 17:19)</text:p>
          </table:table-cell>
          <table:table-cell table:style-name="ce15" office:value-type="string" calcext:value-type="string">
            <text:p>2017-56</text:p>
          </table:table-cell>
          <table:table-cell table:style-name="ce15" office:value-type="string" calcext:value-type="string">
            <text:p>Stamm-2017-47</text:p>
          </table:table-cell>
          <table:table-cell table:style-name="ce15"/>
          <table:table-cell table:style-name="ce24" table:number-columns-repeated="1005"/>
        </table:table-row>
        <table:table-row table:style-name="ro5">
          <table:table-cell table:style-name="ce7" office:value-type="string" calcext:value-type="string">
            <text:p>2017-09-21</text:p>
          </table:table-cell>
          <table:table-cell table:style-name="ce7" office:value-type="string" calcext:value-type="string">
            <text:p>17:54:01</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Ihre DB Regio S-Bahn Stuttgart. </text:p>
            <text:p/>
            <text:p>(Stand: 21.09.2017 17:35)</text:p>
          </table:table-cell>
          <table:table-cell table:number-columns-repeated="1008"/>
        </table:table-row>
        <table:table-row table:style-name="ro6">
          <table:table-cell table:style-name="ce6" office:value-type="string" calcext:value-type="string">
            <text:p>2017-10-02</text:p>
          </table:table-cell>
          <table:table-cell table:style-name="ce6" office:value-type="string" calcext:value-type="string">
            <text:p>18:24:2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ignalstörung zwischen Hauptbahnhof (tief) und 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2.10.2017 18:23)</text:p>
          </table:table-cell>
          <table:table-cell table:style-name="ce15" office:value-type="string" calcext:value-type="string">
            <text:p>2017-57</text:p>
          </table:table-cell>
          <table:table-cell table:style-name="ce15" office:value-type="string" calcext:value-type="string">
            <text:p>Stamm-2017-48</text:p>
          </table:table-cell>
          <table:table-cell table:style-name="ce15"/>
          <table:table-cell table:style-name="ce24" table:number-columns-repeated="1005"/>
        </table:table-row>
        <table:table-row table:style-name="ro5">
          <table:table-cell table:style-name="ce7" office:value-type="string" calcext:value-type="string">
            <text:p>2017-10-02</text:p>
          </table:table-cell>
          <table:table-cell table:style-name="ce7" office:value-type="string" calcext:value-type="string">
            <text:p>18:26:54</text:p>
          </table:table-cell>
          <table:table-cell office:value-type="string" calcext:value-type="string">
            <text:p>VVS Benachrichtigungsservice: Linien S1, S2, S3, S4, S5, S6, S60 </text:p>
          </table:table-cell>
          <table:table-cell office:value-type="string" calcext:value-type="string">
            <text:p>Die Signalstörung zwischen Hauptbahnhof (tief) und Schwabstraße ist behoben.  </text:p>
            <text:p/>
            <text:p>Die Linien der S-Bahn Stuttgart verkehren wieder planmäßig. </text:p>
            <text:p/>
            <text:p>Für die entstandenen Unannehmlichkeiten bitten wir Sie um Entschuldigung. </text:p>
            <text:p/>
            <text:p>Ihre DB Regio S-Bahn Stuttgart. </text:p>
            <text:p/>
            <text:p>(Stand: 02.10.2017 18:25)</text:p>
          </table:table-cell>
          <table:table-cell table:number-columns-repeated="1008"/>
        </table:table-row>
        <table:table-row table:style-name="ro21">
          <table:table-cell table:style-name="ce6" office:value-type="string" calcext:value-type="string">
            <text:p>2017-10-12</text:p>
          </table:table-cell>
          <table:table-cell table:style-name="ce6" office:value-type="string" calcext:value-type="string">
            <text:p>15:36:32</text:p>
          </table:table-cell>
          <table:table-cell table:style-name="ce15" office:value-type="string" calcext:value-type="string">
            <text:p>VVS Benachrichtigungsservice: Linien S1, S2, S3 </text:p>
          </table:table-cell>
          <table:table-cell table:style-name="ce15" office:value-type="string" calcext:value-type="string">
            <text:p>Wegen einer Weichenstörung zwischen Stuttgart Hauptbahnhof (tief) und Bad Cannstatt, steht leider nur ein S-Bahn Gleis zur Verfügung. </text:p>
            <text:p>Es kommt zu folgenden Einschränkungen im S-Bahnverkehr:</text:p>
            <text:p>Es verkehren alle S-Bahnen nur im 30-Minutentakt.</text:p>
            <text:p>Die Linie S3 verkehrt heute nur zwischen Backnang und Bad Cannstatt.</text:p>
            <text:p>Die Linie S60 verkehrt heute nur zwischen Böblingen und Renningen</text:p>
            <text:p/>
            <text:p>Weitere Informationen werden sobald sie bekannt sind auf dieser Seite veröffentlicht.</text:p>
            <text:p>Für die entstehenden Unannehmlichkeiten bitten wir Sie um Entschuldigung.</text:p>
            <text:p/>
            <text:p/>
            <text:p/>
            <text:p>(Stand: 12.10.2017 15:35)</text:p>
          </table:table-cell>
          <table:table-cell table:style-name="ce15" office:value-type="string" calcext:value-type="string">
            <text:p>2017-58</text:p>
          </table:table-cell>
          <table:table-cell table:style-name="ce15" office:value-type="string" calcext:value-type="string">
            <text:p>Stamm-2017-49</text:p>
          </table:table-cell>
          <table:table-cell table:style-name="ce15"/>
          <table:table-cell table:style-name="ce24" table:number-columns-repeated="1005"/>
        </table:table-row>
        <table:table-row table:style-name="ro22">
          <table:table-cell table:style-name="ce7" office:value-type="string" calcext:value-type="string">
            <text:p>2017-10-12</text:p>
          </table:table-cell>
          <table:table-cell table:style-name="ce7" office:value-type="string" calcext:value-type="string">
            <text:p>17:53:53</text:p>
          </table:table-cell>
          <table:table-cell office:value-type="string" calcext:value-type="string">
            <text:p>VVS Benachrichtigungsservice: Linien R8, S1, S2, S3, S4, S5, S6, S60 </text:p>
          </table:table-cell>
          <table:table-cell office:value-type="string" calcext:value-type="string">
            <text:p>Wegen einer Weichenstörung zwischen Stuttgart Hauptbahnhof (tief) und Bad Cannstatt, steht leider nur ein S-Bahn Gleis zur Verfügung. </text:p>
            <text:p>Es kommt zu folgenden Einschränkungen im S-Bahnverkehr:</text:p>
            <text:p>Es verkehren alle S-Bahnen nur im 30-Minutentakt.</text:p>
            <text:p>Die Linie S3 verkehrt heute nur zwischen Backnang und Bad Cannstatt.</text:p>
            <text:p>Die Linie S60 verkehrt heute nur zwischen Böblingen und Renningen</text:p>
            <text:p/>
            <text:p>Bei der Regionalbahn R8  kommt es zu folgenden Einschränkungen:</text:p>
            <text:p>RE (Stuttgart - Tübingen) verkehrt nur im Grundtakt  - Zwischentakte wenden vorzeitig in Esslingen.</text:p>
            <text:p/>
            <text:p>Bitte prüfen Sie ihre Reiseverbindung kurz vor der Abfahrt des Zuges.</text:p>
            <text:p/>
            <text:p>Weitere Informationen werden sobald sie bekannt sind auf dieser Seite veröffentlicht.</text:p>
            <text:p>Für die entstehenden Unannehmlichkeiten bitten wir Sie um Entschuldigung.</text:p>
            <text:p/>
            <text:p/>
            <text:p/>
            <text:p>(Stand: 12.10.2017 17:39)</text:p>
          </table:table-cell>
          <table:table-cell table:number-columns-repeated="1008"/>
        </table:table-row>
        <table:table-row table:style-name="ro23">
          <table:table-cell table:style-name="ce7" office:value-type="string" calcext:value-type="string">
            <text:p>2017-10-12</text:p>
          </table:table-cell>
          <table:table-cell table:style-name="ce7" office:value-type="string" calcext:value-type="string">
            <text:p>20:21:45</text:p>
          </table:table-cell>
          <table:table-cell office:value-type="string" calcext:value-type="string">
            <text:p>VVS Benachrichtigungsservice: Linien R8, S1, S2, S3, S4, S5, S6, S60 </text:p>
          </table:table-cell>
          <table:table-cell office:value-type="string" calcext:value-type="string">
            <text:p>Wegen einer Weichenstörung im Zulaufbereich zum Tunnel Stuttgart Hauptbahnhof tief können alle S-Bahn-Linien  bis voraussichtlich Freitag, 13. Oktober 2017  (Betriebsschluss), nur im 30-Minuten-Takt fahren.</text:p>
            <text:p> Darüber hinaus beginnt und endet die Linie S 3 Backnang–Stuttgart Flughafen/Messe in Bad Cannstatt und entfällt auf dem Abschnitt Bad Bad Cannstatt und Stuttgart Flughafen/Messe.</text:p>
            <text:p> Die Linie S 60 verkehrt nur zwischen Böblingen und Renningen. </text:p>
            <text:p/>
            <text:p>Die Regional-Express-Züge (RE) Stuttgart◄►Tübingen fahren nur im Stunden-Takt.</text:p>
            <text:p/>
            <text:p>Bitte prüfen Sie ihre Reiseverbindung kurz vor der Abfahrt des Zuges.</text:p>
            <text:p/>
            <text:p>Weitere Informationen werden sobald sie bekannt sind auf dieser Seite veröffentlicht.</text:p>
            <text:p>Für die entstehenden Unannehmlichkeiten bitten wir Sie um Entschuldigung.</text:p>
            <text:p/>
            <text:p/>
            <text:p>(Stand: 12.10.2017 20:19)</text:p>
          </table:table-cell>
          <table:table-cell table:number-columns-repeated="1008"/>
        </table:table-row>
        <table:table-row table:style-name="ro24">
          <table:table-cell table:style-name="ce6" office:value-type="string" calcext:value-type="string">
            <text:p>2017-10-13</text:p>
          </table:table-cell>
          <table:table-cell table:style-name="ce6" office:value-type="string" calcext:value-type="string">
            <text:p>12:17:54</text:p>
          </table:table-cell>
          <table:table-cell table:style-name="ce15" office:value-type="string" calcext:value-type="string">
            <text:p>VVS Benachrichtigungsservice: Linien R8, S1, S2, S3, S4, S5, S6, S60 </text:p>
          </table:table-cell>
          <table:table-cell table:style-name="ce15" office:value-type="string" calcext:value-type="string">
            <text:p>Wegen einer Weichenstörung im Zulaufbereich zum Tunnel Stuttgart Hauptbahnhof tief können die S-Bahn-Linien S2- S60  bis voraussichtlich Freitag, 13. Oktober 2017  (Betriebsschluss), nur im 30-Minuten-Takt fahren.</text:p>
            <text:p>Die Linie S1 verkehrt auf Grund von Fussball zur Hauptverkehrszeit im 15 min Takt.</text:p>
            <text:p>Darüber hinaus beginnt und endet die Linie S 3 Backnang–Stuttgart Flughafen/Messe in Bad Cannstatt und entfällt auf dem Abschnitt Bad Cannstatt und Stuttgart Flughafen/Messe. Fahrgäste Richtung Flughafen/ Messe nutzen bitte die Linie S2 Filderstadt.</text:p>
            <text:p>Die Linie S 60 verkehrt nur zwischen Böblingen und Renningen. </text:p>
            <text:p/>
            <text:p>Die Regional-Express-Züge (RE) Stuttgart◄►Tübingen fahren nur im Stunden-Takt.</text:p>
            <text:p/>
            <text:p>Bitte prüfen Sie ihre Reiseverbindung kurz vor der Abfahrt des Zuges.</text:p>
            <text:p/>
            <text:p>Weitere Informationen werden sobald sie bekannt sind auf dieser Seite veröffentlicht.</text:p>
            <text:p>Für die entstehenden Unannehmlichkeiten bitten wir Sie um Entschuldigung.</text:p>
            <text:p/>
            <text:p/>
            <text:p>(Stand: 13.10.2017 12:16)</text:p>
          </table:table-cell>
          <table:table-cell table:style-name="ce15" office:value-type="string" calcext:value-type="string">
            <text:p>2017-59</text:p>
          </table:table-cell>
          <table:table-cell table:style-name="ce15" office:value-type="string" calcext:value-type="string">
            <text:p>Stamm-2017-50</text:p>
          </table:table-cell>
          <table:table-cell table:style-name="ce15"/>
          <table:table-cell table:style-name="ce24" table:number-columns-repeated="1005"/>
        </table:table-row>
        <table:table-row table:style-name="ro6">
          <table:table-cell table:style-name="ce6" office:value-type="string" calcext:value-type="string">
            <text:p>2017-10-16</text:p>
          </table:table-cell>
          <table:table-cell table:style-name="ce6" office:value-type="string" calcext:value-type="string">
            <text:p>09:49:25</text:p>
          </table:table-cell>
          <table:table-cell table:style-name="ce15" office:value-type="string" calcext:value-type="string">
            <text:p>VVS Benachrichtigungsservice: Linien S1, S2, S3 </text:p>
          </table:table-cell>
          <table:table-cell table:style-name="ce15" office:value-type="string" calcext:value-type="string">
            <text:p>Aufgrund der ärztlichen Versorgung eines Fahrgastes in S-Universität kommt es bei den S-Bahnen der Linien S1, S2, S3 zu Verspätungen, Teilausfällen und Ausfällen.</text:p>
            <text:p/>
            <text:p>Weitere Informationen werden sobald sie bekannt sind veröffentlicht.</text:p>
            <text:p/>
            <text:p>Für die entstehenden Unannehmlichkeiten bitten wir Sie um Entschuldigung.</text:p>
            <text:p/>
            <text:p>(Stand: 16.10.2017 09:48)</text:p>
          </table:table-cell>
          <table:table-cell table:style-name="ce15" office:value-type="string" calcext:value-type="string">
            <text:p>2017-60</text:p>
          </table:table-cell>
          <table:table-cell table:style-name="ce15" office:value-type="string" calcext:value-type="string">
            <text:p>Stamm-2017-51</text:p>
          </table:table-cell>
          <table:table-cell table:style-name="ce15"/>
          <table:table-cell table:style-name="ce24" table:number-columns-repeated="1005"/>
        </table:table-row>
        <table:table-row table:style-name="ro5">
          <table:table-cell table:style-name="ce7" office:value-type="string" calcext:value-type="string">
            <text:p>2017-10-16</text:p>
          </table:table-cell>
          <table:table-cell table:style-name="ce7" office:value-type="string" calcext:value-type="string">
            <text:p>11:26:46</text:p>
          </table:table-cell>
          <table:table-cell office:value-type="string" calcext:value-type="string">
            <text:p>VVS Benachrichtigungsservice: Linien S1, S2, S3 </text:p>
          </table:table-cell>
          <table:table-cell office:value-type="string" calcext:value-type="string">
            <text:p>Die Störung aufgrund der ärztlichen Versorgung eines Fahrgastes ist behoben.</text:p>
            <text:p/>
            <text:p>Die S-Bahnen der Linien S1, S2, S3 verkehren wieder planmäßig. </text:p>
            <text:p/>
            <text:p>Für die entstandenen Unannehmlichkeiten bitten wir Sie um Entschuldigung. </text:p>
            <text:p/>
            <text:p>Ihre DB Regio S-Bahn Stuttgart. </text:p>
            <text:p/>
            <text:p>(Stand: 16.10.2017 11:17)</text:p>
          </table:table-cell>
          <table:table-cell table:number-columns-repeated="1008"/>
        </table:table-row>
        <table:table-row table:style-name="ro6">
          <table:table-cell table:style-name="ce6" office:value-type="string" calcext:value-type="string">
            <text:p>2017-10-17</text:p>
          </table:table-cell>
          <table:table-cell table:style-name="ce6" office:value-type="string" calcext:value-type="string">
            <text:p>14:44:10</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technischen Störung an einem liegengebliebenen Zug in S-Feuersee kommt es derzeit zwischen Hauptbahnhof (tief) und Schwabstraße kommt es bei den Linien der S-Bahn Stuttgart zu Verspätungen und einzelnen Fahrtausfällen. Bitte achten Sie auf örtliche Anzeigen und Lautsprecheransagen an den Bahnsteigen.</text:p>
            <text:p>Weitere Informationen werden sobald sie bekannt sind auf dieser Seite veröffentlicht.</text:p>
            <text:p>Für die entstehenden Unannehmlichkeiten bitten wir Sie um Entschuldigung.</text:p>
            <text:p/>
            <text:p/>
            <text:p>(Stand: 17.10.2017 14:27)</text:p>
          </table:table-cell>
          <table:table-cell table:style-name="ce15" office:value-type="string" calcext:value-type="string">
            <text:p>2017-61</text:p>
          </table:table-cell>
          <table:table-cell table:style-name="ce15" office:value-type="string" calcext:value-type="string">
            <text:p>Stamm-2017-52</text:p>
          </table:table-cell>
          <table:table-cell table:style-name="ce15" office:value-type="string" calcext:value-type="string">
            <text:p>Uml-2017-13</text:p>
          </table:table-cell>
          <table:table-cell table:style-name="ce24" table:number-columns-repeated="1005"/>
        </table:table-row>
        <table:table-row table:style-name="ro6">
          <table:table-cell table:style-name="ce7" office:value-type="string" calcext:value-type="string">
            <text:p>2017-10-17</text:p>
          </table:table-cell>
          <table:table-cell table:style-name="ce7" office:value-type="string" calcext:value-type="string">
            <text:p>15:26:14</text:p>
          </table:table-cell>
          <table:table-cell office:value-type="string" calcext:value-type="string">
            <text:p>VVS Benachrichtigungsservice: Linien S1, S2, S3, S4, S5, S6, S60 </text:p>
          </table:table-cell>
          <table:table-cell office:value-type="string" calcext:value-type="string">
            <text:p>Aufgrund einer technischen Störung an einem liegengebliebenen Zug in S-Feuersee kommt es derzeit zwischen Hauptbahnhof (tief) und Schwabstraße kommt es bei den Linien der S-Bahn Stuttgart zu Verspätungen, Umleitungen und Fahrtausfällen. Bitte achten Sie auf örtliche Anzeigen und Lautsprecheransagen an den Bahnsteigen.</text:p>
            <text:p>Weitere Informationen werden sobald sie bekannt sind auf dieser Seite veröffentlicht.</text:p>
            <text:p>Für die entstehenden Unannehmlichkeiten bitten wir Sie um Entschuldigung.</text:p>
            <text:p/>
            <text:p/>
            <text:p>(Stand: 17.10.2017 14:46)</text:p>
          </table:table-cell>
          <table:table-cell table:number-columns-repeated="1008"/>
        </table:table-row>
        <table:table-row table:style-name="ro24">
          <table:table-cell table:style-name="ce7" office:value-type="string" calcext:value-type="string">
            <text:p>2017-10-17</text:p>
          </table:table-cell>
          <table:table-cell table:style-name="ce7" office:value-type="string" calcext:value-type="string">
            <text:p>15:27:26</text:p>
          </table:table-cell>
          <table:table-cell office:value-type="string" calcext:value-type="string">
            <text:p>VVS Benachrichtigungsservice: Linien S1, S2, S3, S4, S5, S6, S60 </text:p>
          </table:table-cell>
          <table:table-cell office:value-type="string" calcext:value-type="string">
            <text:p>Aufgrund einer technischen Störung an einem liegengebliebenen Zug in S-Feuersee ist die Strecke zwischen Hauptbahnhof (tief) und Schwabstraße nur noch eingleisig befahrbar.</text:p>
            <text:p>Sie S1 Fahrtrichtung Herrenberg und S2 Fahrtrichtung Filderstadt verkehren über Stuttgart Hbf. (oben) nach Vaihingen. Die S1 Fahrtrichtung Kirchheim (T) und S2 Fahrtrichtung Schorndorf verkehren auf ihrem planmäßigen Fahrweg durch den S-Bahn Tunnel.</text:p>
            <text:p>Die S3 (Backnang-Flughafen) verkehrt nur bis Bad Cannstatt und wendet dort zurück in Richtung Backnang.</text:p>
            <text:p>Die S4 (Backnang-Marbach-Schwabstraße) verkehrt nur bis Kornwestheim und wendet dort zurück in Richtung Backnang über Marbach.</text:p>
            <text:p>Die S5 (Bietigheim-Schwabstraße) verkehrt bis Stuttgart Hauptbahnhof (oben) und wendet dort zurück in Richtung Bietigheim.</text:p>
            <text:p>Die S6 (Weil der Stadt-Schwabstraße) verkehrt bis S-Feuerbach und wendet dort zurück in Richtung Weil der Stadt</text:p>
            <text:p>Die S60 pendelt zwischen Böblingen und Renningen.</text:p>
            <text:p>Alle S-Bahnen verkehren im 30-Minuten-Takt.</text:p>
            <text:p>Bitte achten Sie auch auf die örtlichen Lautsprecheransagen und Anzeigen an den Bahnsteigen.</text:p>
            <text:p>Weitere Informationen werden sobald sie bekannt sind auf dieser Seite veröffentlicht.</text:p>
            <text:p>Für die entstehenden Unannehmlichkeiten bitten wir Sie um Entschuldigung.</text:p>
            <text:p/>
            <text:p/>
            <text:p>(Stand: 17.10.2017 15:05)</text:p>
          </table:table-cell>
          <table:table-cell table:number-columns-repeated="1008"/>
        </table:table-row>
        <table:table-row table:style-name="ro22">
          <table:table-cell table:style-name="ce7" office:value-type="string" calcext:value-type="string">
            <text:p>2017-10-17</text:p>
          </table:table-cell>
          <table:table-cell table:style-name="ce7" office:value-type="string" calcext:value-type="string">
            <text:p>15:32:38</text:p>
          </table:table-cell>
          <table:table-cell office:value-type="string" calcext:value-type="string">
            <text:p>VVS Benachrichtigungsservice: Linien S1, S2, S3, S4, S5, S6, S60 </text:p>
          </table:table-cell>
          <table:table-cell office:value-type="string" calcext:value-type="string">
            <text:p>Aufgrund einer technischen Störung an einem liegengebliebenen Zug in S-Feuersee ist die Strecke zwischen Hauptbahnhof (tief) und Schwabstraße nur noch eingleisig befahrbar.</text:p>
            <text:p>Sie S1 in Fahrtrichtung Herrenberg und S2 in Fahrtrichtung Filderstadt werden über Stuttgart Hbf. (oben) umgeleitet und fahren über S-West nach Vaihingen. Die S1 in Fahrtrichtung Kirchheim (T) und S2 in Fahrtrichtung Schorndorf verkehren auf ihrem planmäßigen Fahrweg durch den S-Bahn Tunnel.</text:p>
            <text:p>Die S3 (Backnang-Flughafen) verkehrt nur bis Bad Cannstatt und wendet dort zurück in Richtung Backnang.</text:p>
            <text:p>Die S4 (Backnang-Marbach-Schwabstraße) verkehrt nur bis Kornwestheim und wendet dort zurück in Richtung Backnang über Marbach.</text:p>
            <text:p>Die S5 (Bietigheim-Schwabstraße) verkehrt bis Stuttgart Hauptbahnhof (oben) und wendet dort zurück in Richtung Bietigheim.</text:p>
            <text:p>Die S6 (Weil der Stadt-Schwabstraße) verkehrt bis S-Feuerbach und wendet dort zurück in Richtung Weil der Stadt</text:p>
            <text:p>Die S60 pendelt zwischen Böblingen und Renningen.</text:p>
            <text:p>Alle S-Bahnen verkehren im 30-Minuten-Takt.</text:p>
            <text:p>Bitte achten Sie auch auf die örtlichen Lautsprecheransagen und Anzeigen an den Bahnsteigen.</text:p>
            <text:p>Weitere Informationen werden sobald sie bekannt sind auf dieser Seite veröffentlicht.</text:p>
            <text:p>Für die entstehenden Unannehmlichkeiten bitten wir Sie um Entschuldigung.</text:p>
            <text:p/>
            <text:p/>
            <text:p>(Stand: 17.10.2017 15:29)</text:p>
          </table:table-cell>
          <table:table-cell table:number-columns-repeated="1008"/>
        </table:table-row>
        <table:table-row table:style-name="ro10">
          <table:table-cell table:style-name="ce7" office:value-type="string" calcext:value-type="string">
            <text:p>2017-10-17</text:p>
          </table:table-cell>
          <table:table-cell table:style-name="ce7" office:value-type="string" calcext:value-type="string">
            <text:p>16:28:15</text:p>
          </table:table-cell>
          <table:table-cell office:value-type="string" calcext:value-type="string">
            <text:p>VVS Benachrichtigungsservice: Linien S1, S2, S3, S4, S5, S6, S60 </text:p>
          </table:table-cell>
          <table:table-cell office:value-type="string" calcext:value-type="string">
            <text:p>Die technische Störung an einem liegengebliebenen Zug in S-Feuersee ist beseitigt.</text:p>
            <text:p>Aufgrund der vorangegangenen Störung verkehren die S-Bahnen nur alle 30 Minuten und die Züge der Linie S60 pendeln weiterhin nur zwischen Böblingen und Renningen.</text:p>
            <text:p>Für die entstehenden Unannehmlichkeiten bitten wir Sie um Entschuldigung.</text:p>
            <text:p/>
            <text:p/>
            <text:p>(Stand: 17.10.2017 16:26)</text:p>
          </table:table-cell>
          <table:table-cell table:number-columns-repeated="1008"/>
        </table:table-row>
        <table:table-row table:style-name="ro5">
          <table:table-cell table:style-name="ce7" office:value-type="string" calcext:value-type="string">
            <text:p>2017-10-17</text:p>
          </table:table-cell>
          <table:table-cell table:style-name="ce7" office:value-type="string" calcext:value-type="string">
            <text:p>20:47:07</text:p>
          </table:table-cell>
          <table:table-cell office:value-type="string" calcext:value-type="string">
            <text:p>VVS Benachrichtigungsservice: Linien S1, S2, S3, S4, S5, S6, S60 </text:p>
          </table:table-cell>
          <table:table-cell office:value-type="string" calcext:value-type="string">
            <text:p>Die Technische Störung zwischen Hauptbahnhof (tief) und Schwabstraße ist behoben.  </text:p>
            <text:p/>
            <text:p>Die Linien der S-Bahn Stuttgart verkehren wieder planmäßig. </text:p>
            <text:p/>
            <text:p>Für die entstandenen Unannehmlichkeiten bitten wir Sie um Entschuldigung. </text:p>
            <text:p/>
            <text:p>Ihre DB Regio S-Bahn Stuttgart. </text:p>
            <text:p/>
            <text:p>(Stand: 17.10.2017 20:46)</text:p>
          </table:table-cell>
          <table:table-cell table:number-columns-repeated="1008"/>
        </table:table-row>
        <table:table-row table:style-name="ro6">
          <table:table-cell table:style-name="ce6" office:value-type="string" calcext:value-type="string">
            <text:p>2017-11-02</text:p>
          </table:table-cell>
          <table:table-cell table:style-name="ce6" office:value-type="string" calcext:value-type="string">
            <text:p>07:09:27</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ignalstörung in S-Hauptbahnhof (tief)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Stand: 02.11.2017 06:50)</text:p>
          </table:table-cell>
          <table:table-cell table:style-name="ce15" office:value-type="string" calcext:value-type="string">
            <text:p>2017-62</text:p>
          </table:table-cell>
          <table:table-cell table:style-name="ce15" office:value-type="string" calcext:value-type="string">
            <text:p>Stamm-2017-53</text:p>
          </table:table-cell>
          <table:table-cell table:style-name="ce15"/>
          <table:table-cell table:style-name="ce24" table:number-columns-repeated="1005"/>
        </table:table-row>
        <table:table-row table:style-name="ro5">
          <table:table-cell table:style-name="ce7" office:value-type="string" calcext:value-type="string">
            <text:p>2017-11-02</text:p>
          </table:table-cell>
          <table:table-cell table:style-name="ce7" office:value-type="string" calcext:value-type="string">
            <text:p>07:32:44</text:p>
          </table:table-cell>
          <table:table-cell office:value-type="string" calcext:value-type="string">
            <text:p>VVS Benachrichtigungsservice: Linien S1, S2, S3, S4, S5, S6, S60 </text:p>
          </table:table-cell>
          <table:table-cell office:value-type="string" calcext:value-type="string">
            <text:p>Die Signalstörung in Stuttgart Hbf(tief) ist behoben.</text:p>
            <text:p>Aufgrund vorangegangener Störung kann es aber noch bis ca. 08:00 Uhr zu Fahrplanabweichungen im S-Bahnverkehr kommen.</text:p>
            <text:p/>
            <text:p>Weitere Informationen werden sobald sie bekannt sind auf dieser Seite veröffentlicht.</text:p>
            <text:p/>
            <text:p> Für die entstehenden Unannehmlichkeiten bitten wir Sie um Entschuldigung.</text:p>
            <text:p/>
            <text:p/>
            <text:p>(Stand: 02.11.2017 07:20)</text:p>
          </table:table-cell>
          <table:table-cell table:number-columns-repeated="1008"/>
        </table:table-row>
        <table:table-row table:style-name="ro5">
          <table:table-cell table:style-name="ce7" office:value-type="string" calcext:value-type="string">
            <text:p>2017-11-02</text:p>
          </table:table-cell>
          <table:table-cell table:style-name="ce7" office:value-type="string" calcext:value-type="string">
            <text:p>08:22:06</text:p>
          </table:table-cell>
          <table:table-cell office:value-type="string" calcext:value-type="string">
            <text:p>VVS Benachrichtigungsservice: Linien S1, S2, S3, S4, S5, S6, S60 </text:p>
          </table:table-cell>
          <table:table-cell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Ihre DB Regio S-Bahn Stuttgart. </text:p>
            <text:p/>
            <text:p>(Stand: 02.11.2017 07:59)</text:p>
          </table:table-cell>
          <table:table-cell table:number-columns-repeated="1008"/>
        </table:table-row>
        <table:table-row table:style-name="ro6">
          <table:table-cell table:style-name="ce6" office:value-type="string" calcext:value-type="string">
            <text:p>2017-11-04</text:p>
          </table:table-cell>
          <table:table-cell table:style-name="ce6" office:value-type="string" calcext:value-type="string">
            <text:p>14:23:15</text:p>
          </table:table-cell>
          <table:table-cell table:style-name="ce15" office:value-type="string" calcext:value-type="string">
            <text:p>VVS Benachrichtigungsservice: Linien S1, S2, S3 </text:p>
          </table:table-cell>
          <table:table-cell table:style-name="ce15" office:value-type="string" calcext:value-type="string">
            <text:p>Aufgrund der ärztlichen Versorgung eines Fahrgastes in S-Universität kommt es bei den S-Bahnen der Linien S1, S2, S3 zu Verspätungen, Teilausfällen und Ausfällen.</text:p>
            <text:p/>
            <text:p>Weitere Informationen werden sobald sie bekannt sind veröffentlicht.</text:p>
            <text:p/>
            <text:p>Für die entstehenden Unannehmlichkeiten bitten wir Sie um Entschuldigung.</text:p>
            <text:p/>
            <text:p>(Stand: 04.11.2017 14:21)</text:p>
          </table:table-cell>
          <table:table-cell table:style-name="ce15" office:value-type="string" calcext:value-type="string">
            <text:p>2017-63</text:p>
          </table:table-cell>
          <table:table-cell table:style-name="ce15" office:value-type="string" calcext:value-type="string">
            <text:p>Stamm-2017-54</text:p>
          </table:table-cell>
          <table:table-cell table:style-name="ce15"/>
          <table:table-cell table:style-name="ce24" table:number-columns-repeated="1005"/>
        </table:table-row>
        <table:table-row table:style-name="ro5">
          <table:table-cell table:style-name="ce7" office:value-type="string" calcext:value-type="string">
            <text:p>2017-11-04</text:p>
          </table:table-cell>
          <table:table-cell table:style-name="ce7" office:value-type="string" calcext:value-type="string">
            <text:p>14:56:23</text:p>
          </table:table-cell>
          <table:table-cell office:value-type="string" calcext:value-type="string">
            <text:p>VVS Benachrichtigungsservice: Linien S1, S2, S3 </text:p>
          </table:table-cell>
          <table:table-cell office:value-type="string" calcext:value-type="string">
            <text:p>Die Störung aufgrund der ärztlichen Versorgung eines Fahrgastes ist behoben.</text:p>
            <text:p/>
            <text:p>Die S-Bahnen der Linien S1, S2, S3 verkehren wieder planmäßig. </text:p>
            <text:p/>
            <text:p>Für die entstandenen Unannehmlichkeiten bitten wir Sie um Entschuldigung. </text:p>
            <text:p/>
            <text:p>Ihre DB Regio S-Bahn Stuttgart. </text:p>
            <text:p/>
            <text:p>(Stand: 04.11.2017 14:55)</text:p>
          </table:table-cell>
          <table:table-cell table:number-columns-repeated="1008"/>
        </table:table-row>
        <table:table-row table:style-name="ro5">
          <table:table-cell table:style-name="ce6" office:value-type="string" calcext:value-type="string">
            <text:p>2017-11-06</text:p>
          </table:table-cell>
          <table:table-cell table:style-name="ce6" office:value-type="string" calcext:value-type="string">
            <text:p>07:00:52</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vorangegangenen Störung ( Personen im Gleis ) in S-Hauptbahnhof (tief) kommt es bei den Linien der S-Bahn Stuttgart zu Verspätungen. Es kann vereinzelt auch zu Teilausfällen und Ausfällen kommen. </text:p>
            <text:p/>
            <text:p>Weitere Informationen werden sobald sie bekannt sind auf dieser Seite veröffentlicht.</text:p>
            <text:p/>
            <text:p>Für die entstehenden Unannehmlichkeiten bitten wir Sie um Entschuldigung.</text:p>
            <text:p/>
            <text:p/>
            <text:p>(Stand: 06.11.2017 06:53)</text:p>
          </table:table-cell>
          <table:table-cell table:style-name="ce15" office:value-type="string" calcext:value-type="string">
            <text:p>2017-64</text:p>
          </table:table-cell>
          <table:table-cell table:style-name="ce15" office:value-type="string" calcext:value-type="string">
            <text:p>Stamm-2017-55</text:p>
          </table:table-cell>
          <table:table-cell table:style-name="ce15"/>
          <table:table-cell table:style-name="ce24" table:number-columns-repeated="1005"/>
        </table:table-row>
        <table:table-row table:style-name="ro6">
          <table:table-cell table:style-name="ce7" office:value-type="string" calcext:value-type="string">
            <text:p>2017-11-06</text:p>
          </table:table-cell>
          <table:table-cell table:style-name="ce7" office:value-type="string" calcext:value-type="string">
            <text:p>10:06:33</text:p>
          </table:table-cell>
          <table:table-cell office:value-type="string" calcext:value-type="string">
            <text:p>VVS Benachrichtigungsservice: Linien S1, S2, S3, S4, S5, S6, S60 </text:p>
          </table:table-cell>
          <table:table-cell office:value-type="string" calcext:value-type="string">
            <text:p>Nach einer vorangegangenen Störung (Personen  im Gleis) in S-Hauptbahnhof (tief) verkehren die Linien der S-Bahn Stuttgart wieder planmäßig. </text:p>
            <text:p/>
            <text:p>Für die entstandenen Unannehmlichkeiten bitten wir Sie um Entschuldigung. </text:p>
            <text:p/>
            <text:p>Ihre DB Regio S-Bahn Stuttgart. </text:p>
            <text:p/>
            <text:p>(Stand: 06.11.2017 09:48)</text:p>
          </table:table-cell>
          <table:table-cell table:number-columns-repeated="1008"/>
        </table:table-row>
        <table:table-row table:style-name="ro10">
          <table:table-cell table:style-name="ce6" office:value-type="string" calcext:value-type="string">
            <text:p>2017-11-07</text:p>
          </table:table-cell>
          <table:table-cell table:style-name="ce6" office:value-type="string" calcext:value-type="string">
            <text:p>06:17:17</text:p>
          </table:table-cell>
          <table:table-cell table:style-name="ce15" office:value-type="string" calcext:value-type="string">
            <text:p>VVS Benachrichtigungsservice: Linien S1, S2, S3, S4, S5, S6, S60 </text:p>
          </table:table-cell>
          <table:table-cell table:style-name="ce15" office:value-type="string" calcext:value-type="string">
            <text:p>Infolge einer Weichenstörung nach Bauarbeiten verkehren die S-Bahnen aller Linien nur im Halbstundentakt.</text:p>
            <text:p>Die S60 verkehrt im Pendelverkehr.</text:p>
            <text:p/>
            <text:p>Wir bitten um Ihr Verständniss.</text:p>
            <text:p/>
            <text:p/>
            <text:p>(Stand: 07.11.2017 06:15)</text:p>
          </table:table-cell>
          <table:table-cell table:style-name="ce15" office:value-type="string" calcext:value-type="string">
            <text:p>2017-65</text:p>
          </table:table-cell>
          <table:table-cell table:style-name="ce15" office:value-type="string" calcext:value-type="string">
            <text:p>Stamm-2017-56</text:p>
          </table:table-cell>
          <table:table-cell table:style-name="ce15"/>
          <table:table-cell table:style-name="ce24" table:number-columns-repeated="1005"/>
        </table:table-row>
        <table:table-row table:style-name="ro5">
          <table:table-cell table:style-name="ce7" office:value-type="string" calcext:value-type="string">
            <text:p>2017-11-07</text:p>
          </table:table-cell>
          <table:table-cell table:style-name="ce7" office:value-type="string" calcext:value-type="string">
            <text:p>10:15:41</text:p>
          </table:table-cell>
          <table:table-cell office:value-type="string" calcext:value-type="string">
            <text:p>VVS Benachrichtigungsservice: Linien S1, S2, S3, S4, S5, S6, S60 </text:p>
          </table:table-cell>
          <table:table-cell office:value-type="string" calcext:value-type="string">
            <text:p>Die Weichenstörung im Bereich Hauptbahnhof (tief) ist behoben.  </text:p>
            <text:p/>
            <text:p>Die Linien der S-Bahn Stuttgart verkehren wieder planmäßig. </text:p>
            <text:p/>
            <text:p>Für die entstandenen Unannehmlichkeiten bitten wir Sie um Entschuldigung. </text:p>
            <text:p/>
            <text:p>Ihre DB Regio S-Bahn Stuttgart. </text:p>
            <text:p/>
            <text:p>(Stand: 07.11.2017 06:16)</text:p>
          </table:table-cell>
          <table:table-cell table:number-columns-repeated="1008"/>
        </table:table-row>
        <table:table-row table:style-name="ro7">
          <table:table-cell table:style-name="ce6" office:value-type="string" calcext:value-type="string">
            <text:p>2017-11-08</text:p>
          </table:table-cell>
          <table:table-cell table:style-name="ce6" office:value-type="string" calcext:value-type="string">
            <text:p>07:45:43</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Stellwerkstörung Stuttgart HBF kommt es auf allen Linien zu Verspätungen und möglichen Fahrtausfällen.</text:p>
            <text:p/>
            <text:p>Wir bitten um Ihr Verständniss.</text:p>
            <text:p/>
            <text:p/>
            <text:p>(Stand: 08.11.2017 07:43)</text:p>
          </table:table-cell>
          <table:table-cell table:style-name="ce15" office:value-type="string" calcext:value-type="string">
            <text:p>2017-66</text:p>
          </table:table-cell>
          <table:table-cell table:style-name="ce15" office:value-type="string" calcext:value-type="string">
            <text:p>Stamm-2017-57</text:p>
          </table:table-cell>
          <table:table-cell table:style-name="ce15"/>
          <table:table-cell table:style-name="ce24" table:number-columns-repeated="1005"/>
        </table:table-row>
        <table:table-row table:style-name="ro4">
          <table:table-cell table:style-name="ce7" office:value-type="string" calcext:value-type="string">
            <text:p>2017-11-08</text:p>
          </table:table-cell>
          <table:table-cell table:style-name="ce7" office:value-type="string" calcext:value-type="string">
            <text:p>08:25:12</text:p>
          </table:table-cell>
          <table:table-cell office:value-type="string" calcext:value-type="string">
            <text:p>VVS Benachrichtigungsservice: Linien S1, S2, S3, S4, S5, S6, S60 </text:p>
          </table:table-cell>
          <table:table-cell office:value-type="string" calcext:value-type="string">
            <text:p>Die Stellwerkstörung ist behoben, es kommt aber weiterhin zu Verspätungen und Fahrtausfällen.</text:p>
            <text:p/>
            <text:p/>
            <text:p>(Stand: 08.11.2017 08:24)</text:p>
          </table:table-cell>
          <table:table-cell table:number-columns-repeated="1008"/>
        </table:table-row>
        <table:table-row table:style-name="ro4">
          <table:table-cell table:style-name="ce7" office:value-type="string" calcext:value-type="string">
            <text:p>2017-11-08</text:p>
          </table:table-cell>
          <table:table-cell table:style-name="ce7" office:value-type="string" calcext:value-type="string">
            <text:p>08:43:23</text:p>
          </table:table-cell>
          <table:table-cell office:value-type="string" calcext:value-type="string">
            <text:p>VVS Benachrichtigungsservice: Linien S1, S2, S3, S4, S5, S6, S60 </text:p>
          </table:table-cell>
          <table:table-cell office:value-type="string" calcext:value-type="string">
            <text:p>Die Stellwerkstörung ist behoben, es kommt aber weiterhin zu Verspätungen und Fahrtausfällen.</text:p>
            <text:p/>
            <text:p/>
            <text:p>(Stand: 08.11.2017 08:20)</text:p>
          </table:table-cell>
          <table:table-cell table:number-columns-repeated="1008"/>
        </table:table-row>
        <table:table-row table:style-name="ro4">
          <table:table-cell table:style-name="ce7" office:value-type="string" calcext:value-type="string">
            <text:p>2017-11-08</text:p>
          </table:table-cell>
          <table:table-cell table:style-name="ce7" office:value-type="string" calcext:value-type="string">
            <text:p>09:04:09</text:p>
          </table:table-cell>
          <table:table-cell office:value-type="string" calcext:value-type="string">
            <text:p>VVS Benachrichtigungsservice: Linien S1, S2, S3, S4, S5, S6, S60 </text:p>
          </table:table-cell>
          <table:table-cell office:value-type="string" calcext:value-type="string">
            <text:p>Die Stellwerkstörung ist behoben, es kommt aber weiterhin zu Verspätungen und Fahrtausfällen.</text:p>
            <text:p/>
            <text:p/>
            <text:p>(Stand: 08.11.2017 08:08)</text:p>
          </table:table-cell>
          <table:table-cell table:number-columns-repeated="1008"/>
        </table:table-row>
        <table:table-row table:style-name="ro5">
          <table:table-cell table:style-name="ce7" office:value-type="string" calcext:value-type="string">
            <text:p>2017-11-08</text:p>
          </table:table-cell>
          <table:table-cell table:style-name="ce7" office:value-type="string" calcext:value-type="string">
            <text:p>11:31:37</text:p>
          </table:table-cell>
          <table:table-cell office:value-type="string" calcext:value-type="string">
            <text:p>VVS Benachrichtigungsservice: Linien S1, S2, S3, S4, S5, S6, S60 </text:p>
          </table:table-cell>
          <table:table-cell office:value-type="string" calcext:value-type="string">
            <text:p>Die Stellwerkstörung im Bereich Hauptbahnhof (tief) ist behoben.  </text:p>
            <text:p/>
            <text:p>Die Linien der S-Bahn Stuttgart verkehren wieder planmäßig. </text:p>
            <text:p/>
            <text:p>Für die entstandenen Unannehmlichkeiten bitten wir Sie um Entschuldigung. </text:p>
            <text:p/>
            <text:p>Ihre DB Regio S-Bahn Stuttgart. </text:p>
            <text:p/>
            <text:p>(Stand: 08.11.2017 11:26)</text:p>
          </table:table-cell>
          <table:table-cell table:number-columns-repeated="1008"/>
        </table:table-row>
        <table:table-row table:style-name="ro7">
          <table:table-cell table:style-name="ce6" office:value-type="string" calcext:value-type="string">
            <text:p>2017-11-09</text:p>
          </table:table-cell>
          <table:table-cell table:style-name="ce6" office:value-type="string" calcext:value-type="string">
            <text:p>14:34:42</text:p>
          </table:table-cell>
          <table:table-cell table:style-name="ce15" office:value-type="string" calcext:value-type="string">
            <text:p>VVS Benachrichtigungsservice: Linien S1, S2, S3, S4, S5, S6, S60 </text:p>
          </table:table-cell>
          <table:table-cell table:style-name="ce15" office:value-type="string" calcext:value-type="string">
            <text:p>Nach Personen im Gleis zwischen Hauptbahnhof (tief) und Schwabstraße, kommt es bei den Linien der S-Bahn Stuttgart weiterhin zu Verspätungen und Zugausfällen.</text:p>
            <text:p>Für die entstehenden Unannehmlichkeiten bitten wir Sie um Entschuldigung.</text:p>
            <text:p/>
            <text:p/>
            <text:p>(Stand: 09.11.2017 14:32)</text:p>
          </table:table-cell>
          <table:table-cell table:style-name="ce15" office:value-type="string" calcext:value-type="string">
            <text:p>2017-67</text:p>
          </table:table-cell>
          <table:table-cell table:style-name="ce15" office:value-type="string" calcext:value-type="string">
            <text:p>Stamm-2017-58</text:p>
          </table:table-cell>
          <table:table-cell table:style-name="ce15"/>
          <table:table-cell table:style-name="ce24" table:number-columns-repeated="1005"/>
        </table:table-row>
        <table:table-row table:style-name="ro10">
          <table:table-cell table:style-name="ce7" office:value-type="string" calcext:value-type="string">
            <text:p>2017-11-09</text:p>
          </table:table-cell>
          <table:table-cell table:style-name="ce7" office:value-type="string" calcext:value-type="string">
            <text:p>14:54:16</text:p>
          </table:table-cell>
          <table:table-cell office:value-type="string" calcext:value-type="string">
            <text:p>VVS Benachrichtigungsservice: Linien S1, S2, S3, S4, S5, S6, S60 </text:p>
          </table:table-cell>
          <table:table-cell office:value-type="string" calcext:value-type="string">
            <text:p>Wegen Personen im Gleis zwischen Hauptbahnhof (tief) und Schwabstraße, kommt es bei den Linien der S-Bahn Stuttgart zu Verspätungen und Fahrtausfällen. </text:p>
            <text:p>Weitere Informationen werden sobald sie bekannt sind auf dieser Seite veröffentlicht.</text:p>
            <text:p>Für die entstehenden Unannehmlichkeiten bitten wir Sie um Entschuldigung.</text:p>
            <text:p/>
            <text:p/>
            <text:p>(Stand: 09.11.2017 14:21)</text:p>
          </table:table-cell>
          <table:table-cell table:number-columns-repeated="1008"/>
        </table:table-row>
        <table:table-row table:style-name="ro7">
          <table:table-cell table:style-name="ce7" office:value-type="string" calcext:value-type="string">
            <text:p>2017-11-09</text:p>
          </table:table-cell>
          <table:table-cell table:style-name="ce7" office:value-type="string" calcext:value-type="string">
            <text:p>15:07:37</text:p>
          </table:table-cell>
          <table:table-cell office:value-type="string" calcext:value-type="string">
            <text:p>VVS Benachrichtigungsservice: Linien S1, S2, S3, S4, S5, S6, S60 </text:p>
          </table:table-cell>
          <table:table-cell office:value-type="string" calcext:value-type="string">
            <text:p>Nach Personen im Gleis zwischen Hauptbahnhof (tief) und Schwabstraße, kommt es bei den Linien der S-Bahn Stuttgart noch zu einzelnen Verspätungen und Zugausfällen.</text:p>
            <text:p>Für die entstehenden Unannehmlichkeiten bitten wir Sie um Entschuldigung.</text:p>
            <text:p/>
            <text:p/>
            <text:p>(Stand: 09.11.2017 15:06)</text:p>
          </table:table-cell>
          <table:table-cell table:number-columns-repeated="1008"/>
        </table:table-row>
        <table:table-row table:style-name="ro5">
          <table:table-cell table:style-name="ce7" office:value-type="string" calcext:value-type="string">
            <text:p>2017-11-09</text:p>
          </table:table-cell>
          <table:table-cell table:style-name="ce7" office:value-type="string" calcext:value-type="string">
            <text:p>15:31:44</text:p>
          </table:table-cell>
          <table:table-cell office:value-type="string" calcext:value-type="string">
            <text:p>VVS Benachrichtigungsservice: Linien S1, S2, S3, S4, S5, S6, S60 </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Ihre DB Regio S-Bahn Stuttgart. </text:p>
            <text:p/>
            <text:p>(Stand: 09.11.2017 15:30)</text:p>
          </table:table-cell>
          <table:table-cell table:number-columns-repeated="1008"/>
        </table:table-row>
        <table:table-row table:style-name="ro13">
          <table:table-cell table:style-name="ce6" office:value-type="string" calcext:value-type="string">
            <text:p>2017-11-10</text:p>
          </table:table-cell>
          <table:table-cell table:style-name="ce6" office:value-type="string" calcext:value-type="string">
            <text:p>09:37:32</text:p>
          </table:table-cell>
          <table:table-cell table:style-name="ce15" office:value-type="string" calcext:value-type="string">
            <text:p>VVS Benachrichtigungsservice: Linien S1, S11, S2, S3, S4, S5, S6, S60, U1, U11, U14, U24, 41, 42, 43, 44, 92, N10, N2 </text:p>
          </table:table-cell>
          <table:table-cell table:style-name="ce15" office:value-type="string" calcext:value-type="string">
            <text:p>Traceback (most recent call last):</text:p>
            <text:p>  File "/usr/local/users/mdv/ems/zeocluster/src/ems.textgenerator/ems/textgenerator/event_generator.py", line 499, in activity_list</text:p>
            <text:p>    self.ttype</text:p>
            <text:p>  File "/usr/local/users/mdv/ems/buildout-cache/eggs/Cheetah-2.2.1-py2.7-linux-x86_64.egg/Cheetah/Template.py", line 997, in __str__</text:p>
            <text:p>    return getattr(self, mainMethName)()</text:p>
            <text:p>  File "cheetah_DynamicallyCompiledCheetahTemplate_1510296492_68_71337.py", line 490, in respond</text:p>
            <text:p>KeyError: u'vvs10001_Hj17'</text:p>
            <text:p/>
            <text:p/>
            <text:p/>
            <text:p>(Stand: 10.11.2017 09:36)</text:p>
          </table:table-cell>
          <table:table-cell table:style-name="ce15" office:value-type="string" calcext:value-type="string">
            <text:p>2017-68</text:p>
          </table:table-cell>
          <table:table-cell table:style-name="ce15" office:value-type="string" calcext:value-type="string">
            <text:p>Stamm-2017-59</text:p>
          </table:table-cell>
          <table:table-cell table:style-name="ce15"/>
          <table:table-cell table:style-name="ce24" table:number-columns-repeated="1005"/>
        </table:table-row>
        <table:table-row table:style-name="ro5">
          <table:table-cell table:style-name="ce7" office:value-type="string" calcext:value-type="string">
            <text:p>2017-11-10</text:p>
          </table:table-cell>
          <table:table-cell table:style-name="ce7" office:value-type="string" calcext:value-type="string">
            <text:p>09:38:03</text:p>
          </table:table-cell>
          <table:table-cell office:value-type="string" calcext:value-type="string">
            <text:p>VVS Benachrichtigungsservice: Linien S1, S11, S2, S3, S4, S5, S6, S60, U1, U11, U14, U24, 41, 42, 43, 44, 92, N10, N2 </text:p>
          </table:table-cell>
          <table:table-cell office:value-type="string" calcext:value-type="string">
            <text:p>Die Streckensperrung im Bereich Stadtmitte ist aufgehoben. </text:p>
            <text:p/>
            <text:p>Die S-Bahnen der Linien S1, S11, S2, S3, S4, S5, S6, S60, U1, U11, U14, U24, 41, 42, 43, 44, 92, N10, N2 verkehren wieder planmäßig. </text:p>
            <text:p/>
            <text:p>Für die entstandenen Unannehmlichkeiten bitten wir Sie um Entschuldigung. </text:p>
            <text:p/>
            <text:p>Verkehrs- und Tarifverbund Stuttgart GmbH (VVS)</text:p>
            <text:p/>
            <text:p>(Stand: 10.11.2017 09:37)</text:p>
          </table:table-cell>
          <table:table-cell table:number-columns-repeated="1008"/>
        </table:table-row>
        <table:table-row table:style-name="ro5">
          <table:table-cell table:style-name="ce6" office:value-type="string" calcext:value-type="string">
            <text:p>2017-11-14</text:p>
          </table:table-cell>
          <table:table-cell table:style-name="ce6" office:value-type="string" calcext:value-type="string">
            <text:p>07:17:32</text:p>
          </table:table-cell>
          <table:table-cell table:style-name="ce15" office:value-type="string" calcext:value-type="string">
            <text:p>VVS Benachrichtigungsservice: Linien S1, S2, S3, S4, S5, S6, S60 </text:p>
          </table:table-cell>
          <table:table-cell table:style-name="ce15" office:value-type="string" calcext:value-type="string">
            <text:p>Die Fahrzeugstörung in S-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14.11.2017 07:16)</text:p>
          </table:table-cell>
          <table:table-cell table:style-name="ce15" office:value-type="string" calcext:value-type="string">
            <text:p>2017-69</text:p>
          </table:table-cell>
          <table:table-cell table:style-name="ce15" office:value-type="string" calcext:value-type="string">
            <text:p>Stamm-2017-60</text:p>
          </table:table-cell>
          <table:table-cell table:style-name="ce15"/>
          <table:table-cell table:style-name="ce24" table:number-columns-repeated="1005"/>
        </table:table-row>
        <table:table-row table:style-name="ro11">
          <table:table-cell table:style-name="ce7" office:value-type="string" calcext:value-type="string">
            <text:p>2017-11-14</text:p>
          </table:table-cell>
          <table:table-cell table:style-name="ce7" office:value-type="string" calcext:value-type="string">
            <text:p>07:28:54</text:p>
          </table:table-cell>
          <table:table-cell office:value-type="string" calcext:value-type="string">
            <text:p>VVS Benachrichtigungsservice: Linien S1, S2, S3, S4, S5, S6, S60 </text:p>
          </table:table-cell>
          <table:table-cell office:value-type="string" calcext:value-type="string">
            <text:p>Aufgrund einer Fahrzeugstörung in S-Hauptbahnhof (tief) kommt es bei den Linien der S-Bahn Stuttgart zu Verspätungen. Es kann vereinzelt auch zu Teilausfällen und Ausfällen kommen.</text:p>
            <text:p/>
            <text:p>Weitere Informationen werden sobald sie bekannt sind veröffentlicht.</text:p>
            <text:p/>
            <text:p>Für die entstehenden Unannehmlichkeiten bitten wir Sie um Entschuldigung.</text:p>
            <text:p/>
            <text:p>Verkehrs- und Tarifverbund Stuttgart GmbH (VVS)</text:p>
            <text:p/>
            <text:p>(Stand: 14.11.2017 07:09)</text:p>
          </table:table-cell>
          <table:table-cell table:number-columns-repeated="1008"/>
        </table:table-row>
        <table:table-row table:style-name="ro11">
          <table:table-cell table:style-name="ce7" office:value-type="string" calcext:value-type="string">
            <text:p>2017-11-14</text:p>
          </table:table-cell>
          <table:table-cell table:style-name="ce7" office:value-type="string" calcext:value-type="string">
            <text:p>07:49:41</text:p>
          </table:table-cell>
          <table:table-cell office:value-type="string" calcext:value-type="string">
            <text:p>VVS Benachrichtigungsservice: Linien S1, S2, S3, S4, S5, S6, S60 </text:p>
          </table:table-cell>
          <table:table-cell office:value-type="string" calcext:value-type="string">
            <text:p>Aufgrund einer Fahrzeugstörung in S-Hauptbahnhof (tief) kommt es bei den Linien der S-Bahn Stuttgart zu Verspätungen. Es kann vereinzelt auch zu Teilausfällen und Ausfällen kommen.</text:p>
            <text:p/>
            <text:p>Weitere Informationen werden sobald sie bekannt sind veröffentlicht.</text:p>
            <text:p/>
            <text:p>Für die entstehenden Unannehmlichkeiten bitten wir Sie um Entschuldigung.</text:p>
            <text:p/>
            <text:p>Verkehrs- und Tarifverbund Stuttgart GmbH (VVS)</text:p>
            <text:p/>
            <text:p>(Stand: 14.11.2017 07:08)</text:p>
          </table:table-cell>
          <table:table-cell table:number-columns-repeated="1008"/>
        </table:table-row>
        <table:table-row table:style-name="ro6">
          <table:table-cell table:style-name="ce6" office:value-type="string" calcext:value-type="string">
            <text:p>2017-11-16</text:p>
          </table:table-cell>
          <table:table-cell table:style-name="ce6" office:value-type="string" calcext:value-type="string">
            <text:p>10:08:56</text:p>
          </table:table-cell>
          <table:table-cell table:style-name="ce15" office:value-type="string" calcext:value-type="string">
            <text:p>VVS Benachrichtigungsservice: Linien S1, S2, S3, S4, S5, S6, S60 </text:p>
          </table:table-cell>
          <table:table-cell table:style-name="ce15" office:value-type="string" calcext:value-type="string">
            <text:p>Wegen einer Signalstörung von Stgt.-Schwabstraße nach Universität, kommt es bei den Linien der S-Bahn Stuttgart zu Verspätungen und einzelnen Fahrtausfällen. </text:p>
            <text:p>Weitere Informationen werden sobald sie bekannt sind auf dieser Seite veröffentlicht.</text:p>
            <text:p>Für die entstehenden Unannehmlichkeiten bitten wir Sie um Entschuldigung.</text:p>
            <text:p>Verkehrs- und Tarifverbund Stuttgart GmbH (VVS)</text:p>
            <text:p/>
            <text:p/>
            <text:p>(Stand: 16.11.2017 10:01)</text:p>
          </table:table-cell>
          <table:table-cell table:style-name="ce15" office:value-type="string" calcext:value-type="string">
            <text:p>2017-70</text:p>
          </table:table-cell>
          <table:table-cell table:style-name="ce15" office:value-type="string" calcext:value-type="string">
            <text:p>Stamm-2017-61</text:p>
          </table:table-cell>
          <table:table-cell table:style-name="ce15"/>
          <table:table-cell table:style-name="ce24" table:number-columns-repeated="1005"/>
        </table:table-row>
        <table:table-row table:style-name="ro10">
          <table:table-cell table:style-name="ce7" office:value-type="string" calcext:value-type="string">
            <text:p>2017-11-16</text:p>
          </table:table-cell>
          <table:table-cell table:style-name="ce7" office:value-type="string" calcext:value-type="string">
            <text:p>10:36:12</text:p>
          </table:table-cell>
          <table:table-cell office:value-type="string" calcext:value-type="string">
            <text:p>VVS Benachrichtigungsservice: Linien S1, S2, S3, S4, S5, S6, S60 </text:p>
          </table:table-cell>
          <table:table-cell office:value-type="string" calcext:value-type="string">
            <text:p>Nach einer Signalstörung von Stgt.-Schwabstraße nach Universität, kommt es bei den Linien der S-Bahn Stuttgart noch zu einzelnen Fahrplanabweichungen.</text:p>
            <text:p>Für die entstehenden Unannehmlichkeiten bitten wir Sie um Entschuldigung.</text:p>
            <text:p>Verkehrs- und Tarifverbund Stuttgart GmbH (VVS)</text:p>
            <text:p/>
            <text:p/>
            <text:p>(Stand: 16.11.2017 10:21)</text:p>
          </table:table-cell>
          <table:table-cell table:number-columns-repeated="1008"/>
        </table:table-row>
        <table:table-row table:style-name="ro5">
          <table:table-cell table:style-name="ce7" office:value-type="string" calcext:value-type="string">
            <text:p>2017-11-16</text:p>
          </table:table-cell>
          <table:table-cell table:style-name="ce7" office:value-type="string" calcext:value-type="string">
            <text:p>10:42:23</text:p>
          </table:table-cell>
          <table:table-cell office:value-type="string" calcext:value-type="string">
            <text:p>VVS Benachrichtigungsservice: Linien S1, S2, S3, S4, S5, S6, S60 </text:p>
          </table:table-cell>
          <table:table-cell office:value-type="string" calcext:value-type="string">
            <text:p>Die Signalstörung zwischen Schwabstraße und Universität ist behoben.  </text:p>
            <text:p/>
            <text:p>Die Linien der S-Bahn Stuttgart verkehren wieder planmäßig. </text:p>
            <text:p/>
            <text:p>Für die entstandenen Unannehmlichkeiten bitten wir Sie um Entschuldigung. </text:p>
            <text:p/>
            <text:p>Verkehrs- und Tarifverbund Stuttgart GmbH (VVS)</text:p>
            <text:p/>
            <text:p>(Stand: 16.11.2017 10:41)</text:p>
          </table:table-cell>
          <table:table-cell table:number-columns-repeated="1008"/>
        </table:table-row>
        <table:table-row table:style-name="ro11">
          <table:table-cell table:style-name="ce6" office:value-type="string" calcext:value-type="string">
            <text:p>2017-11-18</text:p>
          </table:table-cell>
          <table:table-cell table:style-name="ce6" office:value-type="string" calcext:value-type="string">
            <text:p>13:10:18</text:p>
          </table:table-cell>
          <table:table-cell table:style-name="ce15" office:value-type="string" calcext:value-type="string">
            <text:p>VVS Benachrichtigungsservice: Linien S1, S2, S3 </text:p>
          </table:table-cell>
          <table:table-cell table:style-name="ce15" office:value-type="string" calcext:value-type="string">
            <text:p>Aufgrund einer Signalstörung zwischen Schwabstraße und Vaihingen kommt es bei den S-Bahnen der Linien S1, S2, S3 zu Verspätungen, Teilausfällen und Ausfällen.</text:p>
            <text:p/>
            <text:p>Weitere Informationen werden sobald sie bekannt sind veröffentlicht.</text:p>
            <text:p/>
            <text:p>Für die entstehenden Unannehmlichkeiten bitten wir Sie um Entschuldigung.</text:p>
            <text:p/>
            <text:p>Verkehrs- und Tarifverbund Stuttgart GmbH (VVS)</text:p>
            <text:p/>
            <text:p>(Stand: 18.11.2017 12:55)</text:p>
          </table:table-cell>
          <table:table-cell table:style-name="ce15" office:value-type="string" calcext:value-type="string">
            <text:p>2017-71</text:p>
          </table:table-cell>
          <table:table-cell table:style-name="ce15" office:value-type="string" calcext:value-type="string">
            <text:p>Stamm-2017-62</text:p>
          </table:table-cell>
          <table:table-cell table:style-name="ce15"/>
          <table:table-cell table:style-name="ce24" table:number-columns-repeated="1005"/>
        </table:table-row>
        <table:table-row table:style-name="ro5">
          <table:table-cell table:style-name="ce7" office:value-type="string" calcext:value-type="string">
            <text:p>2017-11-18</text:p>
          </table:table-cell>
          <table:table-cell table:style-name="ce7" office:value-type="string" calcext:value-type="string">
            <text:p>13:18:54</text:p>
          </table:table-cell>
          <table:table-cell office:value-type="string" calcext:value-type="string">
            <text:p>VVS Benachrichtigungsservice: Linien S1, S2, S3 </text:p>
          </table:table-cell>
          <table:table-cell office:value-type="string" calcext:value-type="string">
            <text:p>Die Signalstörung zwischen Schwabstraße und Vaihingen ist behoben.  </text:p>
            <text:p/>
            <text:p>Die S-Bahnen der Linien S1, S2, S3 verkehren wieder planmäßig. </text:p>
            <text:p/>
            <text:p>Für die entstandenen Unannehmlichkeiten bitten wir Sie um Entschuldigung. </text:p>
            <text:p/>
            <text:p>Verkehrs- und Tarifverbund Stuttgart GmbH (VVS)</text:p>
            <text:p/>
            <text:p>(Stand: 18.11.2017 13:06)</text:p>
          </table:table-cell>
          <table:table-cell table:number-columns-repeated="1008"/>
        </table:table-row>
        <table:table-row table:style-name="ro5">
          <table:table-cell table:style-name="ce6" office:value-type="string" calcext:value-type="string">
            <text:p>2017-11-21</text:p>
          </table:table-cell>
          <table:table-cell table:style-name="ce6" office:value-type="string" calcext:value-type="string">
            <text:p>17:50:53</text:p>
          </table:table-cell>
          <table:table-cell table:style-name="ce15" office:value-type="string" calcext:value-type="string">
            <text:p>VVS Benachrichtigungsservice: Linien S1, S2, S3 </text:p>
          </table:table-cell>
          <table:table-cell table:style-name="ce15" office:value-type="string" calcext:value-type="string">
            <text:p>Wegen einer Weichenstörung im Bahnhof S-Vaihingen Rohr kommt es bei den S-Bahnen der Linie S1 (Kirchheim (T)-Herrenberg), S2 (Schorndorf-Filderstadt) und S3 (Backnang-Flughafen/Messe) derzeit zu Verspätungen und einzelnen Fahrtausfällen und Umleitungen in beiden Fahrtrichtungen.</text:p>
            <text:p>Sobald weitere Informationen vorliegen, werden diese bekannt gegeben. Für die entstehende Unannehmlichkeit bitten wir Sie um Entschuldigung.</text:p>
            <text:p/>
            <text:p/>
            <text:p/>
            <text:p>(Stand: 21.11.2017 17:48)</text:p>
          </table:table-cell>
          <table:table-cell table:style-name="ce15" office:value-type="string" calcext:value-type="string">
            <text:p>2017-72</text:p>
          </table:table-cell>
          <table:table-cell table:style-name="ce15" office:value-type="string" calcext:value-type="string">
            <text:p>Stamm-2017-63</text:p>
          </table:table-cell>
          <table:table-cell table:style-name="ce15" office:value-type="string" calcext:value-type="string">
            <text:p>Uml-2017-14</text:p>
          </table:table-cell>
          <table:table-cell table:style-name="ce24" table:number-columns-repeated="1005"/>
        </table:table-row>
        <table:table-row table:style-name="ro13">
          <table:table-cell table:style-name="ce7" office:value-type="string" calcext:value-type="string">
            <text:p>2017-11-21</text:p>
          </table:table-cell>
          <table:table-cell table:style-name="ce7" office:value-type="string" calcext:value-type="string">
            <text:p>18:27:51</text:p>
          </table:table-cell>
          <table:table-cell office:value-type="string" calcext:value-type="string">
            <text:p>VVS Benachrichtigungsservice: Linien S1, S2, S3 </text:p>
          </table:table-cell>
          <table:table-cell office:value-type="string" calcext:value-type="string">
            <text:p>Wegen einer Weichenstörung im Bahnhof S-Vaihingen Rohr kommt es bei den S-Bahnen der Linie S1 (Kirchheim (T)-Herrenberg), S2 (Schorndorf-Filderstadt) und S3 (Backnang-Flughafen/Messe) derzeit zu Verspätungen und einzelnen Fahrtausfällen und Umleitungen in beiden Fahrtrichtungen.</text:p>
            <text:p>Die S1 in Richtung Herrenberg hält derzeit nicht in Rohr. In Richtung Böblingen Herrenberg bitte in S-Vaihingen auf die S1 nach Herrenberg umsteigen.</text:p>
            <text:p>Sobald weitere Informationen vorliegen, werden diese bekannt gegeben. Für die entstehende Unannehmlichkeit bitten wir Sie um Entschuldigung.</text:p>
            <text:p/>
            <text:p/>
            <text:p/>
            <text:p>(Stand: 21.11.2017 18:00)</text:p>
          </table:table-cell>
          <table:table-cell table:number-columns-repeated="1008"/>
        </table:table-row>
        <table:table-row table:style-name="ro5">
          <table:table-cell table:style-name="ce7" office:value-type="string" calcext:value-type="string">
            <text:p>2017-11-21</text:p>
          </table:table-cell>
          <table:table-cell table:style-name="ce7" office:value-type="string" calcext:value-type="string">
            <text:p>18:48:37</text:p>
          </table:table-cell>
          <table:table-cell office:value-type="string" calcext:value-type="string">
            <text:p>VVS Benachrichtigungsservice: Linien S1, S2, S3 </text:p>
          </table:table-cell>
          <table:table-cell office:value-type="string" calcext:value-type="string">
            <text:p>Die Weichenstörung im Bahnhof S-Vaihingen Rohr ist behoben. Die S-Bahnen verkehren in S-Vaihingen Rohr wieder auf ihrem regulären Abfahrtsgleis. Aufgrund der vorangegangenen Störung kommt es jedoch weiterhin zu Verspätungen, bis dass der S-Bahnverkehr sich wieder normalisiert hat.</text:p>
            <text:p>Für die entstandene Unannehmlichkeit bitten wir um Entschuldigung. </text:p>
            <text:p>Sobald weitere Informationen vorliegen, werden diese bekannt gegeben.</text:p>
            <text:p/>
            <text:p/>
            <text:p/>
            <text:p>(Stand: 21.11.2017 18:47)</text:p>
          </table:table-cell>
          <table:table-cell table:number-columns-repeated="1008"/>
        </table:table-row>
        <table:table-row table:style-name="ro5">
          <table:table-cell table:style-name="ce7" office:value-type="string" calcext:value-type="string">
            <text:p>2017-11-21</text:p>
          </table:table-cell>
          <table:table-cell table:style-name="ce7" office:value-type="string" calcext:value-type="string">
            <text:p>19:58:59</text:p>
          </table:table-cell>
          <table:table-cell office:value-type="string" calcext:value-type="string">
            <text:p>VVS Benachrichtigungsservice: Linien S1, S2, S3 </text:p>
          </table:table-cell>
          <table:table-cell office:value-type="string" calcext:value-type="string">
            <text:p>Die Weichenstörung in S-Rohr ist behoben.  </text:p>
            <text:p/>
            <text:p>Die S-Bahnen der Linien S1, S2, S3 verkehren wieder planmäßig. </text:p>
            <text:p/>
            <text:p>Für die entstandenen Unannehmlichkeiten bitten wir Sie um Entschuldigung. </text:p>
            <text:p/>
            <text:p>Verkehrs- und Tarifverbund Stuttgart GmbH (VVS)</text:p>
            <text:p/>
            <text:p>(Stand: 21.11.2017 19:46)</text:p>
          </table:table-cell>
          <table:table-cell table:number-columns-repeated="1008"/>
        </table:table-row>
        <table:table-row table:style-name="ro5">
          <table:table-cell table:style-name="ce6" office:value-type="string" calcext:value-type="string">
            <text:p>2017-11-22</text:p>
          </table:table-cell>
          <table:table-cell table:style-name="ce6" office:value-type="string" calcext:value-type="string">
            <text:p>08:37:20</text:p>
          </table:table-cell>
          <table:table-cell table:style-name="ce15" office:value-type="string" calcext:value-type="string">
            <text:p>VVS Benachrichtigungsservice: Linien S1, S2, S3 </text:p>
          </table:table-cell>
          <table:table-cell table:style-name="ce15" office:value-type="string" calcext:value-type="string">
            <text:p>Aufgrund einer vorangegangenen Störung ( Signalstörung ) zwischen Universität und Vaihingen kommt es bei den S-Bahnen der Linien S1, S2, S3 zu Verspätungen. Es kann vereinzelt auch zu Teilausfällen und Ausfällen kommen. </text:p>
            <text:p/>
            <text:p>Weitere Informationen werden sobald sie bekannt sind auf dieser Seite veröffentlicht.</text:p>
            <text:p/>
            <text:p>Für die entstehenden Unannehmlichkeiten bitten wir Sie um Entschuldigung.</text:p>
            <text:p/>
            <text:p/>
            <text:p>(Stand: 22.11.2017 08:19)</text:p>
          </table:table-cell>
          <table:table-cell table:style-name="ce15" office:value-type="string" calcext:value-type="string">
            <text:p>2017-73</text:p>
          </table:table-cell>
          <table:table-cell table:style-name="ce15" office:value-type="string" calcext:value-type="string">
            <text:p>Stamm-2017-64</text:p>
          </table:table-cell>
          <table:table-cell table:style-name="ce15"/>
          <table:table-cell table:style-name="ce24" table:number-columns-repeated="1005"/>
        </table:table-row>
        <table:table-row table:style-name="ro6">
          <table:table-cell table:style-name="ce7" office:value-type="string" calcext:value-type="string">
            <text:p>2017-11-22</text:p>
          </table:table-cell>
          <table:table-cell table:style-name="ce7" office:value-type="string" calcext:value-type="string">
            <text:p>08:50:03</text:p>
          </table:table-cell>
          <table:table-cell office:value-type="string" calcext:value-type="string">
            <text:p>VVS Benachrichtigungsservice: Linien S1, S2, S3 </text:p>
          </table:table-cell>
          <table:table-cell office:value-type="string" calcext:value-type="string">
            <text:p>Nach einer vorangegangenen Störung (Signalstörung) zwischen Universität und Vaihingen verkehren die S-Bahnen der Linien S1, S2, S3 wieder planmäßig. </text:p>
            <text:p/>
            <text:p>Für die entstandenen Unannehmlichkeiten bitten wir Sie um Entschuldigung. </text:p>
            <text:p/>
            <text:p>Ihre DB Regio S-Bahn Stuttgart. </text:p>
            <text:p/>
            <text:p>(Stand: 22.11.2017 08:49)</text:p>
          </table:table-cell>
          <table:table-cell table:number-columns-repeated="1008"/>
        </table:table-row>
        <table:table-row table:style-name="ro5">
          <table:table-cell table:style-name="ce8" office:value-type="string" calcext:value-type="string">
            <text:p>2017-11-22</text:p>
          </table:table-cell>
          <table:table-cell table:style-name="ce8" office:value-type="string" calcext:value-type="string">
            <text:p>09:21:15</text:p>
          </table:table-cell>
          <table:table-cell table:style-name="ce16" office:value-type="string" calcext:value-type="string">
            <text:p>VVS Benachrichtigungsservice: Linien S1, S2, S3 </text:p>
          </table:table-cell>
          <table:table-cell table:style-name="ce16" office:value-type="string" calcext:value-type="string">
            <text:p>Wegen einer erneuten Signalstörung zwischen Universität und Vaihingen kommt es bei den S-Bahnen der Linien S1, S2, S3 zu Verspätungen. Es kann vereinzelt auch zu Teilausfällen und Ausfällen kommen. </text:p>
            <text:p/>
            <text:p>Weitere Informationen werden sobald sie bekannt sind auf dieser Seite veröffentlicht.</text:p>
            <text:p/>
            <text:p>Für die entstehenden Unannehmlichkeiten bitten wir Sie um Entschuldigung.</text:p>
            <text:p/>
            <text:p/>
            <text:p>(Stand: 22.11.2017 08:58)</text:p>
          </table:table-cell>
          <table:table-cell table:style-name="ce16" office:value-type="string" calcext:value-type="string">
            <text:p>2017-74</text:p>
          </table:table-cell>
          <table:table-cell table:style-name="ce16" office:value-type="string" calcext:value-type="string">
            <text:p>Stamm-2017-65</text:p>
          </table:table-cell>
          <table:table-cell table:style-name="ce16"/>
          <table:table-cell table:style-name="ce25" table:number-columns-repeated="1005"/>
        </table:table-row>
        <table:table-row table:style-name="ro5">
          <table:table-cell table:style-name="ce7" office:value-type="string" calcext:value-type="string">
            <text:p>2017-11-22</text:p>
          </table:table-cell>
          <table:table-cell table:style-name="ce7" office:value-type="string" calcext:value-type="string">
            <text:p>11:04:24</text:p>
          </table:table-cell>
          <table:table-cell office:value-type="string" calcext:value-type="string">
            <text:p>VVS Benachrichtigungsservice: Linien S1, S2, S3 </text:p>
          </table:table-cell>
          <table:table-cell office:value-type="string" calcext:value-type="string">
            <text:p>Die Signalstörung zwischen Universität und Vaihingen ist behoben.  </text:p>
            <text:p/>
            <text:p>Die S-Bahnen der Linien S1, S2, S3 verkehren wieder planmäßig. </text:p>
            <text:p/>
            <text:p>Für die entstandenen Unannehmlichkeiten bitten wir Sie um Entschuldigung. </text:p>
            <text:p/>
            <text:p>Verkehrs- und Tarifverbund Stuttgart GmbH (VVS)</text:p>
            <text:p/>
            <text:p>(Stand: 22.11.2017 11:03)</text:p>
          </table:table-cell>
          <table:table-cell table:number-columns-repeated="1008"/>
        </table:table-row>
        <table:table-row table:style-name="ro11">
          <table:table-cell table:style-name="ce6" office:value-type="string" calcext:value-type="string">
            <text:p>2017-12-01</text:p>
          </table:table-cell>
          <table:table-cell table:style-name="ce6" office:value-type="string" calcext:value-type="string">
            <text:p>08:48:08</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s Feuerwehreinsatzes in S-Schwabstraße kommt es bei den Linien der S-Bahn Stuttgart zu Verspätungen, Teilausfällen und Ausfällen.</text:p>
            <text:p/>
            <text:p>Weitere Informationen werden sobald sie bekannt sind veröffentlicht.</text:p>
            <text:p/>
            <text:p>Für die entstehenden Unannehmlichkeiten bitten wir Sie um Entschuldigung.</text:p>
            <text:p/>
            <text:p>Verkehrs- und Tarifverbund Stuttgart GmbH (VVS)</text:p>
            <text:p/>
            <text:p>(Stand: 01.12.2017 08:33)</text:p>
          </table:table-cell>
          <table:table-cell table:style-name="ce15" office:value-type="string" calcext:value-type="string">
            <text:p>2017-75</text:p>
          </table:table-cell>
          <table:table-cell table:style-name="ce15" office:value-type="string" calcext:value-type="string">
            <text:p>Stamm-2017-66</text:p>
          </table:table-cell>
          <table:table-cell table:style-name="ce15" office:value-type="string" calcext:value-type="string">
            <text:p>Uml-2017-15</text:p>
          </table:table-cell>
          <table:table-cell table:style-name="ce24" table:number-columns-repeated="1005"/>
        </table:table-row>
        <table:table-row table:style-name="ro25">
          <table:table-cell table:style-name="ce7" office:value-type="string" calcext:value-type="string">
            <text:p>2017-12-01</text:p>
          </table:table-cell>
          <table:table-cell table:style-name="ce7" office:value-type="string" calcext:value-type="string">
            <text:p>08:59:07</text:p>
          </table:table-cell>
          <table:table-cell office:value-type="string" calcext:value-type="string">
            <text:p>VVS Benachrichtigungsservice: Linien S1, S2, S3, S4, S5, S6, S60 </text:p>
          </table:table-cell>
          <table:table-cell office:value-type="string" calcext:value-type="string">
            <text:p>Wegen einem Feuerwehreinsatz  ist die Strecke Stuttgart Hbf (tief) und Schwabstraße in beiden Richtungen gesperrt. Es kommt zu folgenden Einschränkungen im S-Bahnverkehr:</text:p>
            <text:p/>
            <text:p>Die Linie S1 wird in Richtung Kirchheim/Teck und Herrenberg über Stuttgart Hauptbahnhof (oben, Gleis 3/4) umgeleitet - ohne Halt zwischen Hauptbahnhof und Vaihingen.</text:p>
            <text:p/>
            <text:p>Die Linie S2 wird in Richtung Schorndorf und Filderstadt über Stuttgart Hauptbahnhof (oben, Gleis 3/4) umgeleitet - ohne Halt zwischen Hauptbahnhof und Vaihingen.</text:p>
            <text:p/>
            <text:p>Die Linie S3 verkehrt nur zwischen Backnang und Bad Cannstatt (Gleis 2). In Bad Cannstatt Umstieg auf S1 oder S2 bzw. die Stadtbahnlinien U1 / U2 vom Wilhelmsplatz in Richtung Stadtzentrum.</text:p>
            <text:p/>
            <text:p>Die Linie S4 verkehrt nur zwischen Backnang bzw. Marbach und Kornwestheim. In Kornwestheim Umstieg in die S5 Richtung Stuttgart Hauptbahnhof.</text:p>
            <text:p/>
            <text:p>Die Linie S5 verkehrt nur zwischen Bietigheim und Stuttgart Hauptbahnhof (oben, Gleis 2). Am Hauptbahnhof Umstieg auf S1 oder S2 ab Hauptbahnhof (oben, Gleis 3/4).</text:p>
            <text:p/>
            <text:p>Die Linie S6 verkehrt nur zwischen Weil der Stadt und Feuerbach. In Feuerbach Umstieg auf die S5 Richtung Stuttgart Hauptbahnhof (oben, Gleis 2) oder auf die Stadtbahnlinien U6 (Stadtzentrum) oder U13 (Bad Cannstatt).</text:p>
            <text:p/>
            <text:p>Die Linie S60 verkehrt nur im Pendelbetrieb zwischen Böblingen und Renningen.</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
            <text:p/>
            <text:p>(Stand: 01.12.2017 08:42)</text:p>
          </table:table-cell>
          <table:table-cell table:number-columns-repeated="1008"/>
        </table:table-row>
        <table:table-row table:style-name="ro11">
          <table:table-cell table:style-name="ce7" office:value-type="string" calcext:value-type="string">
            <text:p>2017-12-01</text:p>
          </table:table-cell>
          <table:table-cell table:style-name="ce7" office:value-type="string" calcext:value-type="string">
            <text:p>09:35:47</text:p>
          </table:table-cell>
          <table:table-cell office:value-type="string" calcext:value-type="string">
            <text:p>VVS Benachrichtigungsservice: Linien S1, S2, S3, S4, S5, S6, S60 </text:p>
          </table:table-cell>
          <table:table-cell office:value-type="string" calcext:value-type="string">
            <text:p>Der Feuerwehreinsatz in Stuttgart Schwabstraße ist beendet.</text:p>
            <text:p/>
            <text:p>Es kommt weiterhin bis ca 10:00Uhr  zu Verspätungen, Teilausfällen und Ausfällen.</text:p>
            <text:p/>
            <text:p>Für die entstandenen Unannehmlichkeiten bitten wir Sie um Entschuldigung. </text:p>
            <text:p/>
            <text:p>Verkehrs- und Tarifverbund Stuttgart GmbH (VVS)</text:p>
            <text:p/>
            <text:p/>
            <text:p>(Stand: 01.12.2017 09:01)</text:p>
          </table:table-cell>
          <table:table-cell table:number-columns-repeated="1008"/>
        </table:table-row>
        <table:table-row table:style-name="ro7">
          <table:table-cell table:style-name="ce6" office:value-type="string" calcext:value-type="string">
            <text:p>2017-12-04</text:p>
          </table:table-cell>
          <table:table-cell table:style-name="ce6" office:value-type="string" calcext:value-type="string">
            <text:p>17:28:56</text:p>
          </table:table-cell>
          <table:table-cell table:style-name="ce15" office:value-type="string" calcext:value-type="string">
            <text:p>VVS Benachrichtigungsservice: Linien S1, S2, S3, S4, S5, S6, S60 </text:p>
          </table:table-cell>
          <table:table-cell table:style-name="ce15" office:value-type="string" calcext:value-type="string">
            <text:p>Aufgrund einer vorangegangenen Signalstörung auf der Strecke von Schwabstraße nach Universität kommt es derzeit bei den S-Bahnen zu Verspätungen, einzelnen Teilausfällen und Umleitungen. </text:p>
            <text:p>Weitere Informationen folgen, sobald diese bekannt sind. Für die entstehende Unannehmlichkeit bitten wir Sie um Entschuldigung.</text:p>
            <text:p/>
            <text:p/>
            <text:p>(Stand: 04.12.2017 17:26)</text:p>
          </table:table-cell>
          <table:table-cell table:style-name="ce15" office:value-type="string" calcext:value-type="string">
            <text:p>2017-76</text:p>
          </table:table-cell>
          <table:table-cell table:style-name="ce15" office:value-type="string" calcext:value-type="string">
            <text:p>Stamm-2017-67</text:p>
          </table:table-cell>
          <table:table-cell table:style-name="ce15" office:value-type="string" calcext:value-type="string">
            <text:p>Uml-2017-16</text:p>
          </table:table-cell>
          <table:table-cell table:style-name="ce24" table:number-columns-repeated="1005"/>
        </table:table-row>
        <table:table-row table:style-name="ro7">
          <table:table-cell table:style-name="ce9" office:value-type="string" calcext:value-type="string">
            <text:p>2017-12-07</text:p>
          </table:table-cell>
          <table:table-cell table:style-name="ce9" office:value-type="string" calcext:value-type="string">
            <text:p>18:40:24</text:p>
          </table:table-cell>
          <table:table-cell table:style-name="ce17" office:value-type="string" calcext:value-type="string">
            <text:p>VVS Benachrichtigungsservice: Linien S1, S2, S3, S4, S5, S6, S60 </text:p>
          </table:table-cell>
          <table:table-cell table:style-name="ce17" office:value-type="string" calcext:value-type="string">
            <text:p>Der Polizeieinsatz in einem Zug in Stuttgart Hauptbahnhof (tief) ist beendet. Aufgrund der vorangegangenen Störung kommt es noch weiterhin bei den S-Bahnen zu Verspätungen und Fahrplanabweichungen, bis dass sich der Bahnverkehr wieder normalisiert hat. Für die entstandene Unannehmlichkeit bitten wir Sie um Entschuldigung. </text:p>
            <text:p/>
            <text:p/>
            <text:p>(Stand: 07.12.2017 18:29)</text:p>
          </table:table-cell>
          <table:table-cell table:style-name="ce17" office:value-type="string" calcext:value-type="string">
            <text:p>2017-77</text:p>
          </table:table-cell>
          <table:table-cell table:style-name="ce17" office:value-type="string" calcext:value-type="string">
            <text:p>Stamm-2017-68</text:p>
          </table:table-cell>
          <table:table-cell table:style-name="ce17"/>
          <table:table-cell table:style-name="ce26" table:number-columns-repeated="1005"/>
        </table:table-row>
        <table:table-row table:style-name="ro11">
          <table:table-cell table:style-name="ce7" office:value-type="string" calcext:value-type="string">
            <text:p>2017-12-07</text:p>
          </table:table-cell>
          <table:table-cell table:style-name="ce7" office:value-type="string" calcext:value-type="string">
            <text:p>18:44:30</text:p>
          </table:table-cell>
          <table:table-cell office:value-type="string" calcext:value-type="string">
            <text:p>VVS Benachrichtigungsservice: Linien S1, S2, S3, S4, S5, S6, S60 </text:p>
          </table:table-cell>
          <table:table-cell office:value-type="string" calcext:value-type="string">
            <text:p>Aufgrund eines Polizeieinsatzes im Fahrzeug in S-Hauptbahnhof (tief) kommt es bei den Linien der S-Bahn Stuttgart zu Verspätungen und einzelnen Fahrtausfällen.</text:p>
            <text:p/>
            <text:p>Weitere Informationen werden sobald sie bekannt sind veröffentlicht.</text:p>
            <text:p/>
            <text:p>Für die entstehenden Unannehmlichkeiten bitten wir Sie um Entschuldigung.</text:p>
            <text:p/>
            <text:p>Verkehrs- und Tarifverbund Stuttgart GmbH (VVS)</text:p>
            <text:p/>
            <text:p>(Stand: 07.12.2017 18:19)</text:p>
          </table:table-cell>
          <table:table-cell table:number-columns-repeated="1008"/>
        </table:table-row>
        <table:table-row table:style-name="ro7">
          <table:table-cell table:style-name="ce7" office:value-type="string" calcext:value-type="string">
            <text:p>2017-12-07</text:p>
          </table:table-cell>
          <table:table-cell table:style-name="ce7" office:value-type="string" calcext:value-type="string">
            <text:p>18:55:33</text:p>
          </table:table-cell>
          <table:table-cell office:value-type="string" calcext:value-type="string">
            <text:p>VVS Benachrichtigungsservice: Linien S1, S2, S3, S4, S5, S6, S60 </text:p>
          </table:table-cell>
          <table:table-cell office:value-type="string" calcext:value-type="string">
            <text:p>Wegen eines Polizeieinsatzes in einem Zug in Stuttgart Hauptbahnhof (tief) in Fahrtrichtung Schwabstraße kommt es bei den S-Bahnen derzeit zu Verspätungen und einzelnen Fahrtausfällen. Weitere Informationen folgen, sobald diese bekannt sind. Für die entstehende Unannehmlichkeit bitten wir Sie um Entschuldigung. </text:p>
            <text:p/>
            <text:p/>
            <text:p>(Stand: 07.12.2017 18:21)</text:p>
          </table:table-cell>
          <table:table-cell table:number-columns-repeated="1008"/>
        </table:table-row>
        <table:table-row table:style-name="ro5">
          <table:table-cell table:style-name="ce7" office:value-type="string" calcext:value-type="string">
            <text:p>2017-12-07</text:p>
          </table:table-cell>
          <table:table-cell table:style-name="ce7" office:value-type="string" calcext:value-type="string">
            <text:p>20:12:07</text:p>
          </table:table-cell>
          <table:table-cell office:value-type="string" calcext:value-type="string">
            <text:p>VVS Benachrichtigungsservice: Linien S1, S2, S3, S4, S5, S6, S60 </text:p>
          </table:table-cell>
          <table:table-cell office:value-type="string" calcext:value-type="string">
            <text:p>Der Polizeieinsatz Im Fahrzeug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07.12.2017 20:11)</text:p>
          </table:table-cell>
          <table:table-cell table:number-columns-repeated="1008"/>
        </table:table-row>
        <table:table-row table:style-name="ro7">
          <table:table-cell table:style-name="ce6" office:value-type="string" calcext:value-type="string">
            <text:p>2017-12-08</text:p>
          </table:table-cell>
          <table:table-cell table:style-name="ce6" office:value-type="string" calcext:value-type="string">
            <text:p>19:47:27</text:p>
          </table:table-cell>
          <table:table-cell table:style-name="ce15" office:value-type="string" calcext:value-type="string">
            <text:p>VVS Benachrichtigungsservice: Linien S1, S2, S3 </text:p>
          </table:table-cell>
          <table:table-cell table:style-name="ce15" office:value-type="string" calcext:value-type="string">
            <text:p>Nach einer Stellwerkstörung in Stuttgart-Vaihingen, kommt es bei den S-Bahnen der Linien S1, S2, S3 zu Verspätungen und einzelnen Fahrtausfällen. </text:p>
            <text:p>Für die entstehenden Unannehmlichkeiten bitten wir Sie um Entschuldigung.</text:p>
            <text:p/>
            <text:p/>
            <text:p>(Stand: 08.12.2017 19:46)</text:p>
          </table:table-cell>
          <table:table-cell table:style-name="ce15" office:value-type="string" calcext:value-type="string">
            <text:p>2017-78</text:p>
          </table:table-cell>
          <table:table-cell table:style-name="ce15" table:number-columns-repeated="2"/>
          <table:table-cell table:style-name="ce24" table:number-columns-repeated="1005"/>
        </table:table-row>
        <table:table-row table:style-name="ro10">
          <table:table-cell table:style-name="ce6" office:value-type="string" calcext:value-type="string">
            <text:p>2017-12-11</text:p>
          </table:table-cell>
          <table:table-cell table:style-name="ce6" office:value-type="string" calcext:value-type="string">
            <text:p>16:59:25</text:p>
          </table:table-cell>
          <table:table-cell table:style-name="ce15" office:value-type="string" calcext:value-type="string">
            <text:p>VVS Benachrichtigungsservice: Linien S1, S2, S3, S4, S5, S6, S60 </text:p>
          </table:table-cell>
          <table:table-cell table:style-name="ce15" office:value-type="string" calcext:value-type="string">
            <text:p>Nach einer ärztlichen Versorgung eines Fahrgastes in Stuttgart-Hauptbahnhof (tief) kommt es bei den Linien der S-Bahn Stuttgart zu Verspätungen und Fahrtausfällen. </text:p>
            <text:p>Für die entstehenden Unannehmlichkeiten bitten wir Sie um Entschuldigung.</text:p>
            <text:p>Verkehrs- und Tarifverbund Stuttgart GmbH (VVS)</text:p>
            <text:p/>
            <text:p/>
            <text:p>(Stand: 11.12.2017 16:57)</text:p>
          </table:table-cell>
          <table:table-cell table:style-name="ce15" office:value-type="string" calcext:value-type="string">
            <text:p>2017-79</text:p>
          </table:table-cell>
          <table:table-cell table:style-name="ce15" office:value-type="string" calcext:value-type="string">
            <text:p>Stamm-2017-69</text:p>
          </table:table-cell>
          <table:table-cell table:style-name="ce15"/>
          <table:table-cell table:style-name="ce24" table:number-columns-repeated="1005"/>
        </table:table-row>
        <table:table-row table:style-name="ro10">
          <table:table-cell table:style-name="ce7" office:value-type="string" calcext:value-type="string">
            <text:p>2017-12-11</text:p>
          </table:table-cell>
          <table:table-cell table:style-name="ce7" office:value-type="string" calcext:value-type="string">
            <text:p>18:08:34</text:p>
          </table:table-cell>
          <table:table-cell office:value-type="string" calcext:value-type="string">
            <text:p>VVS Benachrichtigungsservice: Linien S1, S2, S3, S4, S5, S6, S60 </text:p>
          </table:table-cell>
          <table:table-cell office:value-type="string" calcext:value-type="string">
            <text:p>Nach einer ärztlichen Versorgung eines Fahrgastes in Stuttgart-Hauptbahnhof (tief) kommt es bei den Linien der S-Bahn Stuttgart noch bis ca. 18:30 Uhr zu Fahrplanabweichungen.</text:p>
            <text:p>Für die entstehenden Unannehmlichkeiten bitten wir Sie um Entschuldigung.</text:p>
            <text:p>Verkehrs- und Tarifverbund Stuttgart GmbH (VVS)</text:p>
            <text:p/>
            <text:p/>
            <text:p>(Stand: 11.12.2017 17:54)</text:p>
          </table:table-cell>
          <table:table-cell table:number-columns-repeated="1008"/>
        </table:table-row>
        <table:table-row table:style-name="ro5">
          <table:table-cell table:style-name="ce7" office:value-type="string" calcext:value-type="string">
            <text:p>2017-12-11</text:p>
          </table:table-cell>
          <table:table-cell table:style-name="ce7" office:value-type="string" calcext:value-type="string">
            <text:p>19:02:22</text:p>
          </table:table-cell>
          <table:table-cell office:value-type="string" calcext:value-type="string">
            <text:p>VVS Benachrichtigungsservice: Linien S1, S2, S3, S4, S5, S6, S60 </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11.12.2017 18:50)</text:p>
          </table:table-cell>
          <table:table-cell table:number-columns-repeated="1008"/>
        </table:table-row>
        <table:table-row table:style-name="ro26">
          <table:table-cell table:style-name="ce6" office:value-type="string" calcext:value-type="string">
            <text:p>2017-12-14</text:p>
          </table:table-cell>
          <table:table-cell table:style-name="ce6" office:value-type="string" calcext:value-type="string">
            <text:p>07:44:54</text:p>
          </table:table-cell>
          <table:table-cell table:style-name="ce15" office:value-type="string" calcext:value-type="string">
            <text:p>VVS Benachrichtigungsservice: Linien R3, S1, S2, S3, S4, S5, S6, S60 </text:p>
          </table:table-cell>
          <table:table-cell table:style-name="ce15" office:value-type="string" calcext:value-type="string">
            <text:p>Wegen des derzeitigen Unwetters kommt es im Raum Stuttgart bei den S-Bahnen der Linie S1, S2, S3, S4, S5, S6 und S60 derzeit zu Verspätungen, Fahrplanabweichungen und Ausfällen. Einige der Strecken im S-Bahnnetz sind wegen umgestürzte Bäume gesperrt.</text:p>
            <text:p>Die Streckensperrung zwischen Rohr und Filderstadt wegen eines Baumes im Gleis ist zwischenzeitlich wieder aufgehoben. </text:p>
            <text:p>Die Strecke zwischen Winnenden und Backnang ist derzeit wegen eines Baumes im Gleis gesperrt. Hierdurch kommt es bei den Regionalzügen der Linie R 3 (Stuttgart-Crailsheim) zu Verspätungen, Umleitungen und Teilausfällen. Die S-Bahnen der Linie S3 verkehren nur bis Winnenden. Zwischen Winnenden und Backnang verkehren 2 Ersatzbusse. Alternativ können ab Backnang ebenfalls die S-Bahnen der Linie S4 in Richtung Schwabstraße über Marbach genutzt werden. Ebenfalls in Richtung Backnang können die S-Bahnen der Linie S4 in Richtung Backnang über Marbach genutzt werden.</text:p>
            <text:p>Ebenfalls ist die Strecke zwischen Renningen und Weil der Stadt derzeit gesperrt wegen eines Baumes im Gleis.</text:p>
            <text:p>Die Strecke zwischen Benningen und Neckar ist nur eingleisig befahrbar wegen einer Störung an der Oberleitung wegen des Unwetters.</text:p>
            <text:p>Bitte beachten Sie, dass es durch die unwetterbedingten Störung es bei allen S-Bahnlinien zu Verspätungen, Fahrplanabweichungen und Ausfällen kommt. Ebenfalls kommt es bei den Regionalzügen zu Verspätungen, Fahrplanabweichungen und Ausfällen. </text:p>
            <text:p>Bitte achten Sie auf die örtlichen Lautsprecheransagen und Anzeigen an den Bahnsteigen. Sobald weitere Informationen vorliegen, werden wir Sie hierüber informieren. Für die Unannehmlichkeit bitten wir Sie um Entschuldigung.</text:p>
            <text:p/>
            <text:p/>
            <text:p/>
            <text:p/>
            <text:p>(Stand: 14.12.2017 07:43)</text:p>
          </table:table-cell>
          <table:table-cell table:style-name="ce15" office:value-type="string" calcext:value-type="string">
            <text:p>2017-80</text:p>
          </table:table-cell>
          <table:table-cell table:style-name="ce15" table:number-columns-repeated="2"/>
          <table:table-cell table:style-name="ce24" table:number-columns-repeated="1005"/>
        </table:table-row>
        <table:table-row table:style-name="ro26">
          <table:table-cell table:style-name="ce7" office:value-type="string" calcext:value-type="string">
            <text:p>2017-12-14</text:p>
          </table:table-cell>
          <table:table-cell table:style-name="ce7" office:value-type="string" calcext:value-type="string">
            <text:p>08:09:50</text:p>
          </table:table-cell>
          <table:table-cell office:value-type="string" calcext:value-type="string">
            <text:p>VVS Benachrichtigungsservice: Linien R3, S1, S2, S3, S4, S5, S6, S60 </text:p>
          </table:table-cell>
          <table:table-cell office:value-type="string" calcext:value-type="string">
            <text:p>Wegen des derzeitigen Unwetters kommt es im Raum Stuttgart bei den S-Bahnen der Linie S1, S2, S3, S4, S5, S6 und S60 derzeit zu Verspätungen, Fahrplanabweichungen und Ausfällen. Einige der Strecken im S-Bahnnetz sind wegen umgestürzte Bäume gesperrt.</text:p>
            <text:p>Die Streckensperrung zwischen Rohr und Filderstadt wegen eines Baumes im Gleis ist zwischenzeitlich wieder aufgehoben. </text:p>
            <text:p>Die Strecke zwischen Winnenden und Backnang ist derzeit wegen eines Baumes im Gleis gesperrt. Hierdurch kommt es bei den Regionalzügen der Linie R 3 (Stuttgart-Crailsheim) zu Verspätungen, Umleitungen und Teilausfällen. Die S-Bahnen der Linie S3 verkehren nur bis Winnenden. Zwischen Winnenden und Backnang verkehren 2 Ersatzbusse. Alternativ können ab Backnang ebenfalls die S-Bahnen der Linie S4 in Richtung Schwabstraße über Marbach genutzt werden. Ebenfalls in Richtung Backnang können die S-Bahnen der Linie S4 in Richtung Backnang über Marbach genutzt werden.</text:p>
            <text:p>Ebenfalls ist die Strecke zwischen Renningen und Weil der Stadt derzeit gesperrt wegen eines Baumes im Gleis.</text:p>
            <text:p>Die Strecke zwischen Benningen und Freiberg ist nur eingleisig befahrbar wegen einer Störung an der Oberleitung wegen des Unwetters.</text:p>
            <text:p>Bitte beachten Sie, dass es durch die unwetterbedingten Störung es bei allen S-Bahnlinien zu Verspätungen, Fahrplanabweichungen und Ausfällen kommt. Ebenfalls kommt es bei den Regionalzügen zu Verspätungen, Fahrplanabweichungen und Ausfällen. </text:p>
            <text:p>Bitte achten Sie auf die örtlichen Lautsprecheransagen und Anzeigen an den Bahnsteigen. Sobald weitere Informationen vorliegen, werden wir Sie hierüber informieren. Für die Unannehmlichkeit bitten wir Sie um Entschuldigung.</text:p>
            <text:p/>
            <text:p/>
            <text:p/>
            <text:p/>
            <text:p>(Stand: 14.12.2017 07:57)</text:p>
          </table:table-cell>
          <table:table-cell table:number-columns-repeated="1008"/>
        </table:table-row>
        <table:table-row table:style-name="ro26">
          <table:table-cell table:style-name="ce7" office:value-type="string" calcext:value-type="string">
            <text:p>2017-12-14</text:p>
          </table:table-cell>
          <table:table-cell table:style-name="ce7" office:value-type="string" calcext:value-type="string">
            <text:p>09:27:13</text:p>
          </table:table-cell>
          <table:table-cell office:value-type="string" calcext:value-type="string">
            <text:p>VVS Benachrichtigungsservice: Linien R3, S1, S2, S3, S4, S5, S6, S60 </text:p>
          </table:table-cell>
          <table:table-cell office:value-type="string" calcext:value-type="string">
            <text:p>Wegen des derzeitigen Unwetters kommt es im Raum Stuttgart bei den S-Bahnen der Linie S1, S2, S3, S4, S5, S6 und S60 derzeit zu Verspätungen, Fahrplanabweichungen und Ausfällen. Einige der Strecken im S-Bahnnetz sind wegen umgestürzte Bäume gesperrt.</text:p>
            <text:p>Die Streckensperrung zwischen Rohr und Filderstadt wegen eines Baumes im Gleis ist zwischenzeitlich wieder aufgehoben. </text:p>
            <text:p>Die Strecke zwischen Winnenden und Backnang ist derzeit wegen eines Baumes im Gleis gesperrt. Hierdurch kommt es bei den Regionalzügen der Linie R 3 (Stuttgart-Crailsheim) zu Verspätungen, Umleitungen und Teilausfällen. Die S-Bahnen der Linie S3 verkehren nur bis Winnenden. Zwischen Winnenden und Backnang verkehren 2 Ersatzbusse. Alternativ können ab Backnang ebenfalls die S-Bahnen der Linie S4 in Richtung Schwabstraße über Marbach genutzt werden. Ebenfalls in Richtung Backnang können die S-Bahnen der Linie S4 in Richtung Backnang über Marbach genutzt werden.</text:p>
            <text:p>Ebenfalls ist die Strecke zwischen Renningen und Weil der Stadt derzeit gesperrt wegen eines Baumes im Gleis.</text:p>
            <text:p>UPDATE: Die Strecke zwischen Freiberg (N) und Benningen war wegen einer witterungsbedingten Störung an der Oberleitung nur eingleisig befahrbar. Die Störung ist beseitigt, die Strecke zwischen Freiberg (N) und Benningen ist wieder vollständig befahrbar. </text:p>
            <text:p>Bitte beachten Sie, dass es durch die unwetterbedingten Störung es bei allen S-Bahnlinien zu Verspätungen, Fahrplanabweichungen und Ausfällen kommt. Ebenfalls kommt es bei den Regionalzügen R3 zu Verspätungen, Fahrplanabweichungen und Ausfällen. </text:p>
            <text:p>Bitte achten Sie auf die örtlichen Lautsprecheransagen und Anzeigen an den Bahnsteigen. Sobald weitere Informationen vorliegen, werden wir Sie hierüber informieren. Für die Unannehmlichkeit bitten wir Sie um Entschuldigung. </text:p>
            <text:p/>
            <text:p/>
            <text:p/>
            <text:p>(Stand: 14.12.2017 09:19)</text:p>
          </table:table-cell>
          <table:table-cell table:number-columns-repeated="1008"/>
        </table:table-row>
        <table:table-row table:style-name="ro15">
          <table:table-cell table:style-name="ce7" office:value-type="string" calcext:value-type="string">
            <text:p>2017-12-14</text:p>
          </table:table-cell>
          <table:table-cell table:style-name="ce7" office:value-type="string" calcext:value-type="string">
            <text:p>09:48:37</text:p>
          </table:table-cell>
          <table:table-cell office:value-type="string" calcext:value-type="string">
            <text:p>VVS Benachrichtigungsservice: Linien R3, S1, S2, S3, S4, S5, S6, S60 </text:p>
          </table:table-cell>
          <table:table-cell office:value-type="string" calcext:value-type="string">
            <text:p>Wegen des derzeitigen Unwetters kommt es im Raum Stuttgart bei den S-Bahnen der Linie S1, S2, S3, S4, S5, S6 und S60 derzeit zu Verspätungen, Fahrplanabweichungen und Ausfällen. Einige der Strecken im S-Bahnnetz sind wegen umgestürzte Bäume gesperrt.</text:p>
            <text:p>Die Streckensperrung zwischen Rohr und Filderstadt wegen eines Baumes im Gleis ist zwischenzeitlich wieder aufgehoben. </text:p>
            <text:p>Die Strecke zwischen Winnenden und Backnang ist derzeit wegen eines Baumes im Gleis gesperrt. Hierdurch kommt es bei den Regionalzügen der Linie R 3 (Stuttgart-Crailsheim) zu Verspätungen, Umleitungen und Teilausfällen. Die S-Bahnen der Linie S3 verkehren nur bis Winnenden. Zwischen Winnenden und Backnang verkehren 2 Ersatzbusse. Alternativ können ab Backnang ebenfalls die S-Bahnen der Linie S4 in Richtung Schwabstraße über Marbach genutzt werden. Ebenfalls in Richtung Backnang können die S-Bahnen der Linie S4 in Richtung Backnang über Marbach genutzt werden.</text:p>
            <text:p>UPDATE: Die Strecke zwischen Renningen und Weil der Stadt war gesperrt wegen eines Baumes im Gleis. Die Strecke ist wieder offen, die S-Bahnen der Linie S6 verkehren wieder zwischen Weil der Stadt und Renningen.</text:p>
            <text:p>UPDATE: Die Strecke zwischen Freiberg (N) und Benningen war wegen einer witterungsbedingten Störung an der Oberleitung nur eingleisig befahrbar. Die Störung ist beseitigt, die Strecke zwischen Freiberg (N) und Benningen ist wieder vollständig befahrbar. </text:p>
            <text:p>Bitte beachten Sie, dass es durch die unwetterbedingten Störung es bei allen S-Bahnlinien zu Verspätungen, Fahrplanabweichungen und Ausfällen kommt. Ebenfalls kommt es bei den Regionalzügen R3 zu Verspätungen, Fahrplanabweichungen und Ausfällen. </text:p>
            <text:p>Bitte achten Sie auf die örtlichen Lautsprecheransagen und Anzeigen an den Bahnsteigen. Sobald weitere Informationen vorliegen, werden wir Sie hierüber informieren. Für die Unannehmlichkeit bitten wir Sie um Entschuldigung. </text:p>
            <text:p/>
            <text:p/>
            <text:p/>
            <text:p>(Stand: 14.12.2017 09:37)</text:p>
          </table:table-cell>
          <table:table-cell table:number-columns-repeated="1008"/>
        </table:table-row>
        <table:table-row table:style-name="ro23">
          <table:table-cell table:style-name="ce7" office:value-type="string" calcext:value-type="string">
            <text:p>2017-12-14</text:p>
          </table:table-cell>
          <table:table-cell table:style-name="ce7" office:value-type="string" calcext:value-type="string">
            <text:p>11:08:06</text:p>
          </table:table-cell>
          <table:table-cell office:value-type="string" calcext:value-type="string">
            <text:p>VVS Benachrichtigungsservice: Linien R3, S1, S2, S3, S4, S5, S6, S60 </text:p>
          </table:table-cell>
          <table:table-cell office:value-type="string" calcext:value-type="string">
            <text:p>Wegen des Unwetters heute morgen kommt es zu folgenden Verspätungen, Fahrplanabweichungen und Ausfällen:</text:p>
            <text:p>Wegen eines umgestürzten Baumes im Gleis ist die Strecke zwischen Winnenden und Backnang weiterhin für den Bahnverkehr gesperrt. Daher kommt es bei den Regionalzügen der Linie R3 (Stuttgart-Crailsheim) zu Verspätungen, Umleitungen und Teilausfällen. Die S-Bahnen der Linie S3 verkehren nur bis bzw. ab Winnenden. Zwischen Winnenden und Backnang verkehren 2 Ersatzbusse. Alternativ können ab Backnang die S-Bahnen der Linie S4 Richtung Schwabstraße bis Stuttgart Hauptbahnhof und von Stuttgart Hauptbahnhof die S-Bahnen der Linie S4 Richtung Backnang über Marbach bis Backnang genutzt werden.</text:p>
            <text:p>In Folge des Unwetters ist es in Zuffenhausen zu einer Stellwerkstörung gekommen. Dies hat zur Folge, dass es bei den S-Bahnen der Linie S4 Richtung Marbach bzw. Backnang, S5 Richtung Bietigheim, S6 Richtung Weil der Stadt und S60 Richtung Böblingen ab Zuffenhausen zu Verspätungen kommt. </text:p>
            <text:p>Aufgrund der vorangegangenen Störung durch das Unwetter muss weiterhin mit Verspätungen gerechnet werden. Bitte achten Sie auf örtliche Lautsprecheransagen und Anzeigen an den Bahnsteigen. Sobald neue Informationen vorliegen, werden wir Sie hierüber informieren. Für die entstandene Unannehmlichkeit bitten wir Sie um Entschuldigung. </text:p>
            <text:p/>
            <text:p/>
            <text:p>(Stand: 14.12.2017 11:06)</text:p>
          </table:table-cell>
          <table:table-cell table:number-columns-repeated="1008"/>
        </table:table-row>
        <table:table-row table:style-name="ro5">
          <table:table-cell table:style-name="ce7" office:value-type="string" calcext:value-type="string">
            <text:p>2017-12-14</text:p>
          </table:table-cell>
          <table:table-cell table:style-name="ce7" office:value-type="string" calcext:value-type="string">
            <text:p>11:49:45</text:p>
          </table:table-cell>
          <table:table-cell office:value-type="string" calcext:value-type="string">
            <text:p>VVS Benachrichtigungsservice: Linien R3, S1, S2, S3, S4, S5, S6, S60 </text:p>
          </table:table-cell>
          <table:table-cell office:value-type="string" calcext:value-type="string">
            <text:p>Die Unwetterschäden in S-Hauptbahnhof (tief) sind behoben.  </text:p>
            <text:p/>
            <text:p>Die Linien R3, S1, S2, S3, S4, S5, S6, S60 verkehren wieder planmäßig. </text:p>
            <text:p/>
            <text:p>Für die entstandenen Unannehmlichkeiten bitten wir Sie um Entschuldigung. </text:p>
            <text:p/>
            <text:p>Verkehrs- und Tarifverbund Stuttgart GmbH (VVS)</text:p>
            <text:p/>
            <text:p>(Stand: 14.12.2017 11:27)</text:p>
          </table:table-cell>
          <table:table-cell table:number-columns-repeated="1008"/>
        </table:table-row>
        <table:table-row table:style-name="ro5">
          <table:table-cell table:style-name="ce6" office:value-type="string" calcext:value-type="string">
            <text:p>2017-12-20</text:p>
          </table:table-cell>
          <table:table-cell table:style-name="ce6" office:value-type="string" calcext:value-type="string">
            <text:p>18:20:55</text:p>
          </table:table-cell>
          <table:table-cell table:style-name="ce15" office:value-type="string" calcext:value-type="string">
            <text:p>VVS Benachrichtigungsservice: Linien S1, S2, S3, S4, S5, S6, S60 </text:p>
          </table:table-cell>
          <table:table-cell table:style-name="ce15" office:value-type="string" calcext:value-type="string">
            <text:p>Nach einer Fahrzeugstörung an einer S Bahn in Stuttgart Hbf Tief kommt es bis ca. 21 Uhr zu erheblichen Verspätungen auf allen S Bahn Linien. Vereinzelt kommt es auf einigen S Bahn Linien auch zu Aus - und Teilausfällen.</text:p>
            <text:p/>
            <text:p>Für die entstehenden Unannehmlichkeiten bitten wir Sie um Entschuldigung.</text:p>
            <text:p>Verkehrs- und Tarifverbund Stuttgart GmbH (VVS)</text:p>
            <text:p/>
            <text:p/>
            <text:p/>
            <text:p>(Stand: 20.12.2017 18:19)</text:p>
          </table:table-cell>
          <table:table-cell table:style-name="ce15" office:value-type="string" calcext:value-type="string">
            <text:p>2017-81</text:p>
          </table:table-cell>
          <table:table-cell table:style-name="ce15" office:value-type="string" calcext:value-type="string">
            <text:p>Stamm-2017-70</text:p>
          </table:table-cell>
          <table:table-cell table:style-name="ce15"/>
          <table:table-cell table:style-name="ce24" table:number-columns-repeated="1005"/>
        </table:table-row>
        <table:table-row table:style-name="ro5">
          <table:table-cell table:style-name="ce8" office:value-type="string" calcext:value-type="string">
            <text:p>2017-12-20</text:p>
          </table:table-cell>
          <table:table-cell table:style-name="ce8" office:value-type="string" calcext:value-type="string">
            <text:p>20:44:21</text:p>
          </table:table-cell>
          <table:table-cell table:style-name="ce16" office:value-type="string" calcext:value-type="string">
            <text:p>VVS Benachrichtigungsservice: Linien S1, S11, S2, S3, S4, S5, S6, S60 </text:p>
          </table:table-cell>
          <table:table-cell table:style-name="ce16" office:value-type="string" calcext:value-type="string">
            <text:p>Die Streckensperrung im Bereich Feuersee ist aufgehoben. </text:p>
            <text:p/>
            <text:p>Die S-Bahnen der Linien S1, S11, S2, S3, S4, S5, S6, S60 verkehren wieder planmäßig. </text:p>
            <text:p/>
            <text:p>Für die entstandenen Unannehmlichkeiten bitten wir Sie um Entschuldigung. </text:p>
            <text:p/>
            <text:p>Verkehrs- und Tarifverbund Stuttgart GmbH (VVS)</text:p>
            <text:p/>
            <text:p>(Stand: 20.12.2017 16:50)</text:p>
          </table:table-cell>
          <table:table-cell table:style-name="ce16" office:value-type="string" calcext:value-type="string">
            <text:p>2017-82</text:p>
          </table:table-cell>
          <table:table-cell table:style-name="ce16" office:value-type="string" calcext:value-type="string">
            <text:p>Stamm-2017-71</text:p>
          </table:table-cell>
          <table:table-cell table:style-name="ce16"/>
          <table:table-cell table:style-name="ce25" table:number-columns-repeated="1005"/>
        </table:table-row>
        <table:table-row table:style-name="ro5">
          <table:table-cell table:style-name="ce7" office:value-type="string" calcext:value-type="string">
            <text:p>2017-12-20</text:p>
          </table:table-cell>
          <table:table-cell table:style-name="ce7" office:value-type="string" calcext:value-type="string">
            <text:p>22:35:49</text:p>
          </table:table-cell>
          <table:table-cell office:value-type="string" calcext:value-type="string">
            <text:p>VVS Benachrichtigungsservice: Linien S1, S2, S3, S4, S5, S6, S60 </text:p>
          </table:table-cell>
          <table:table-cell office:value-type="string" calcext:value-type="string">
            <text:p>Die Fahrzeugstörung in S-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20.12.2017 18:19)</text:p>
          </table:table-cell>
          <table:table-cell table:number-columns-repeated="1008"/>
        </table:table-row>
        <table:table-row table:style-name="ro2">
          <table:table-cell table:style-name="ce10" table:number-columns-repeated="2"/>
          <table:table-cell table:style-name="ce18"/>
          <table:table-cell table:style-name="ce18" office:value-type="string" calcext:value-type="string">
            <text:p>Anzahl</text:p>
          </table:table-cell>
          <table:table-cell table:style-name="ce18" office:value-type="float" office:value="82" calcext:value-type="float">
            <text:p>82</text:p>
          </table:table-cell>
          <table:table-cell table:style-name="ce18" office:value-type="float" office:value="71" calcext:value-type="float">
            <text:p>71</text:p>
          </table:table-cell>
          <table:table-cell table:style-name="ce18" office:value-type="float" office:value="16" calcext:value-type="float">
            <text:p>16</text:p>
          </table:table-cell>
          <table:table-cell table:style-name="ce27" table:number-columns-repeated="1005"/>
        </table:table-row>
        <table:table-row table:style-name="ro2">
          <table:table-cell table:style-name="ce7" table:number-columns-repeated="2"/>
          <table:table-cell table:number-columns-repeated="1010"/>
        </table:table-row>
        <table:table-row table:style-name="ro3">
          <table:table-cell table:number-columns-repeated="3"/>
          <table:table-cell table:style-name="ce22" office:value-type="string" calcext:value-type="string">
            <text:p>Jahr 2018</text:p>
          </table:table-cell>
          <table:table-cell table:style-name="ce22" table:number-columns-repeated="3"/>
          <table:table-cell table:number-columns-repeated="1005"/>
        </table:table-row>
        <table:table-row table:style-name="ro8">
          <table:table-cell table:style-name="ce6" office:value-type="string" calcext:value-type="string">
            <text:p>2018-01-04</text:p>
          </table:table-cell>
          <table:table-cell table:style-name="ce6" office:value-type="string" calcext:value-type="string">
            <text:p>10:21:04</text:p>
          </table:table-cell>
          <table:table-cell table:style-name="ce15" office:value-type="string" calcext:value-type="string">
            <text:p>VVS-Benachrichtigungsservice: Linien S1, S2, S3, S4, S5, S6, S60</text:p>
          </table:table-cell>
          <table:table-cell table:style-name="ce15" office:value-type="string" calcext:value-type="string">
            <text:p>Nach einer Signalstörung auf der S-Bahn Stammstrecke Stuttgart-Schwabstrasse in Richtung Stuttgart-Vaihingen, sowie nach einer ärztlichen Versorgung eines Fahrgastes  in einer S-Bahn in Stuttgart Hbf Tief, kommt es noch voraussichtlich bis ca. 11 Uhr auf allen S-Bahn Linien zu Verspätungen und einzelnen Fahrtausfällen. </text:p>
            <text:p/>
            <text:p>Für die entstehenden Unannehmlichkeiten bitten wir Sie um Entschuldigung.</text:p>
          </table:table-cell>
          <table:table-cell table:style-name="ce15" office:value-type="string" calcext:value-type="string">
            <text:p>2018-1</text:p>
          </table:table-cell>
          <table:table-cell table:style-name="ce15" office:value-type="string" calcext:value-type="string">
            <text:p>Stamm-2018-1</text:p>
          </table:table-cell>
          <table:table-cell table:style-name="ce15"/>
          <table:table-cell table:style-name="ce24" table:number-columns-repeated="1005"/>
        </table:table-row>
        <table:table-row table:style-name="ro10">
          <table:table-cell table:style-name="ce7" office:value-type="string" calcext:value-type="string">
            <text:p>2018-01-04</text:p>
          </table:table-cell>
          <table:table-cell table:style-name="ce7" office:value-type="string" calcext:value-type="string">
            <text:p>11:04:30</text:p>
          </table:table-cell>
          <table:table-cell office:value-type="string" calcext:value-type="string">
            <text:p>VVS-Benachrichtigungsservice: Linien S1, S2, S3, S4, S5, S6, S60</text:p>
          </table:table-cell>
          <table:table-cell office:value-type="string" calcext:value-type="string">
            <text:p>Die Signalstörung zwischen Schwabstraße und Vaihingen ist behoben.  </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8">
          <table:table-cell table:style-name="ce6" office:value-type="string" calcext:value-type="string">
            <text:p>2018-01-09</text:p>
          </table:table-cell>
          <table:table-cell table:style-name="ce6" office:value-type="string" calcext:value-type="string">
            <text:p>08:04:00</text:p>
          </table:table-cell>
          <table:table-cell table:style-name="ce15" office:value-type="string" calcext:value-type="string">
            <text:p>VVS-Benachrichtigungsservice: Linien S1, S2, S3</text:p>
          </table:table-cell>
          <table:table-cell table:style-name="ce15" office:value-type="string" calcext:value-type="string">
            <text:p>Eine Signalstörung im Bahnhof S-Vaihingen in Fahrtrichtung Stuttgart sorgt derzeit für Fahrplanabweichungen im S-Bahnverkehr. Durch die vorliegende Störung kommt es bei den S-Bahnen der Linie S1 (Herrenberg-Kirchheim(T)), S2 (Filderstadt.Schorndorf) und S3 (Flughafen/Messe-Backnang) zu Verspätungen und einzelnen Fahrtausfällen. Bitte richten Sie sich bei den S-Bahnen der Linie S1, S2 und S3 im Bereich S-Vaihingen in Fahrtrichtung Stuttgart auf Verspätungen ein. Weitere Informationen folgen, sobald diese bekannt sind. Für die entstehende Unannehmlichkeit bitten wir Sie um Entschuldigung.</text:p>
          </table:table-cell>
          <table:table-cell table:style-name="ce15" office:value-type="string" calcext:value-type="string">
            <text:p>2018-2</text:p>
          </table:table-cell>
          <table:table-cell table:style-name="ce15" table:number-columns-repeated="2"/>
          <table:table-cell table:style-name="ce24" table:number-columns-repeated="1005"/>
        </table:table-row>
        <table:table-row table:style-name="ro27">
          <table:table-cell table:style-name="ce7" office:value-type="string" calcext:value-type="string">
            <text:p>2018-01-09</text:p>
          </table:table-cell>
          <table:table-cell table:style-name="ce7" office:value-type="string" calcext:value-type="string">
            <text:p>08:08:15</text:p>
          </table:table-cell>
          <table:table-cell office:value-type="string" calcext:value-type="string">
            <text:p>VVS-Benachrichtigungsservice: Linien S1, S2, S3</text:p>
          </table:table-cell>
          <table:table-cell office:value-type="string" calcext:value-type="string">
            <text:p>Wegen einer Signalstörung im Bahnhof S-Vaihingen in Fahrtrichtung Stuttgart kommt es bei den S-Bahnen der Linien S1 in Richtung Plochingen / Kirchheim (T), S2 in Richtung Schorndorf und S3 in Richtung Backnang zu Verspätungen und Ausfällen. Weitere Informationen folgen, sobald diese bekannt sind. Für die entstandene Unannehmlichkeit bitten wir Sie um Entschuldigung.</text:p>
          </table:table-cell>
          <table:table-cell table:number-columns-repeated="1008"/>
        </table:table-row>
        <table:table-row table:style-name="ro4">
          <table:table-cell table:style-name="ce7" office:value-type="string" calcext:value-type="string">
            <text:p>2018-01-09</text:p>
          </table:table-cell>
          <table:table-cell table:style-name="ce7" office:value-type="string" calcext:value-type="string">
            <text:p>08:29:29</text:p>
          </table:table-cell>
          <table:table-cell office:value-type="string" calcext:value-type="string">
            <text:p>VVS-Benachrichtigungsservice: Linien S1, S2, S3</text:p>
          </table:table-cell>
          <table:table-cell office:value-type="string" calcext:value-type="string">
            <text:p>Die Signalstörung im Bahnhof S-Vaihingen in Fahrtrichtung Stuttgart sorgt weiterhin für Fahrplanabweichungen und Verspätungen bei den S-Bahnen der Linie S1 (Herrenberg-Kirchheim(T)), S2 (Filderstadt.Schorndorf) und S3 (Flughafen/Messe-Backnang). Bitte richten Sie sich bei den S-Bahnen der Linie S1, S2 und S3 im Bereich S-Vaihingen auf Verspätungen ein. Weitere Informationen folgen, sobald diese bekannt sind. Für die entstehende Unannehmlichkeit bitten wir Sie um Entschuldigung.</text:p>
          </table:table-cell>
          <table:table-cell table:number-columns-repeated="1008"/>
        </table:table-row>
        <table:table-row table:style-name="ro10">
          <table:table-cell table:style-name="ce7" office:value-type="string" calcext:value-type="string">
            <text:p>2018-01-09</text:p>
          </table:table-cell>
          <table:table-cell table:style-name="ce7" office:value-type="string" calcext:value-type="string">
            <text:p>10:35:20</text:p>
          </table:table-cell>
          <table:table-cell office:value-type="string" calcext:value-type="string">
            <text:p>VVS-Benachrichtigungsservice: Linien S1, S2, S3</text:p>
          </table:table-cell>
          <table:table-cell office:value-type="string" calcext:value-type="string">
            <text:p>Die Signalstörung in S-Vaihingen ist behoben.  </text:p>
            <text:p/>
            <text:p>Die S-Bahnen der Linien S1, S2, S3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27">
          <table:table-cell table:style-name="ce6" office:value-type="string" calcext:value-type="string">
            <text:p>2018-01-18</text:p>
          </table:table-cell>
          <table:table-cell table:style-name="ce6" office:value-type="string" calcext:value-type="string">
            <text:p>07:35:25</text:p>
          </table:table-cell>
          <table:table-cell table:style-name="ce15" office:value-type="string" calcext:value-type="string">
            <text:p>VVS-Benachrichtigungsservice: Linien S1, S2, S3, S4, S5, S6, S60</text:p>
          </table:table-cell>
          <table:table-cell table:style-name="ce15" office:value-type="string" calcext:value-type="string">
            <text:p>Eine Weichenstörung im Bahnhof Stuttgart Hauptbahnhof (tief) beeinträchtigt derzeit den Zugverkehr der S-Bahnen. Bitte beachten Sie, dass durch die vorliegende Störung bei allen S-Bahnen zu Verspätungen und einzelnen Fahrtausfällen kommen kann. Weitere Informationen folgen, sobald diese bekannt sind.</text:p>
          </table:table-cell>
          <table:table-cell table:style-name="ce15" office:value-type="string" calcext:value-type="string">
            <text:p>2018-3</text:p>
          </table:table-cell>
          <table:table-cell table:style-name="ce15" office:value-type="string" calcext:value-type="string">
            <text:p>Stamm-2018-2</text:p>
          </table:table-cell>
          <table:table-cell table:style-name="ce15"/>
          <table:table-cell table:style-name="ce24" table:number-columns-repeated="1005"/>
        </table:table-row>
        <table:table-row table:style-name="ro27">
          <table:table-cell table:style-name="ce7" office:value-type="string" calcext:value-type="string">
            <text:p>2018-01-18</text:p>
          </table:table-cell>
          <table:table-cell table:style-name="ce7" office:value-type="string" calcext:value-type="string">
            <text:p>09:27:02</text:p>
          </table:table-cell>
          <table:table-cell office:value-type="string" calcext:value-type="string">
            <text:p>VVS-Benachrichtigungsservice: Linien S1, S2, S3, S4, S5, S6, S60</text:p>
          </table:table-cell>
          <table:table-cell office:value-type="string" calcext:value-type="string">
            <text:p>Die Weichenstörung im Bahnhof Stuttgart Hauptbahnhof (tief) ist behoben. Aufgrund der vorangegangenen Störung kommt es in der Folge weiterhin bei den S-Bahnen zu Verspätungen und vereinzelten Fahrtausfällen. Sobald uns weitere Informationen vorliegen, werden wir Sie informieren.</text:p>
          </table:table-cell>
          <table:table-cell table:number-columns-repeated="1008"/>
        </table:table-row>
        <table:table-row table:style-name="ro10">
          <table:table-cell table:style-name="ce7" office:value-type="string" calcext:value-type="string">
            <text:p>2018-01-18</text:p>
          </table:table-cell>
          <table:table-cell table:style-name="ce7" office:value-type="string" calcext:value-type="string">
            <text:p>10:55:04</text:p>
          </table:table-cell>
          <table:table-cell office:value-type="string" calcext:value-type="string">
            <text:p>VVS-Benachrichtigungsservice: Linien S1, S2, S3, S4, S5, S6, S60</text:p>
          </table:table-cell>
          <table:table-cell office:value-type="string" calcext:value-type="string">
            <text:p>Die Weichenstörung in S-Hauptbahnhof (tief) ist behoben.  </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1">
          <table:table-cell table:style-name="ce7" office:value-type="string" calcext:value-type="string">
            <text:p>2018-01-18</text:p>
          </table:table-cell>
          <table:table-cell table:style-name="ce7" office:value-type="string" calcext:value-type="string">
            <text:p>10:58:17</text:p>
          </table:table-cell>
          <table:table-cell office:value-type="string" calcext:value-type="string">
            <text:p>VVS-Benachrichtigungsservice: Linien S1, S2, S3, S4, S5, S6, S60</text:p>
          </table:table-cell>
          <table:table-cell office:value-type="string" calcext:value-type="string">
            <text:p>Die Weichenstörung im Bahnhof Stuttgart Hauptbahnhof (tief) ist behoben. Aufgrund der vorangegangenen Störung kommt es in der Folge bei vereinzelten S-Bahnen noch zu Verspätungen.</text:p>
          </table:table-cell>
          <table:table-cell table:number-columns-repeated="1008"/>
        </table:table-row>
        <table:table-row table:style-name="ro27">
          <table:table-cell table:style-name="ce6" office:value-type="string" calcext:value-type="string">
            <text:p>2018-01-23</text:p>
          </table:table-cell>
          <table:table-cell table:style-name="ce6" office:value-type="string" calcext:value-type="string">
            <text:p>20:25:48</text:p>
          </table:table-cell>
          <table:table-cell table:style-name="ce15" office:value-type="string" calcext:value-type="string">
            <text:p>VVS-Benachrichtigungsservice: Linien S1, S2, S3</text:p>
          </table:table-cell>
          <table:table-cell table:style-name="ce15" office:value-type="string" calcext:value-type="string">
            <text:p>Wegen einer Weichenstörung im Bahnhof S-Vaihingen kommt es derzeit bei den S-Bahnen der Linie S1 (Kirchheim(T)-Herrenberg), S2 (Schorndorf-Filderstadt) und S3 (Backnang-Flughafen/Messe) zu Verspätungen. Wir werden Sie informieren, sobald uns neue Erkenntnisse vorliegen.</text:p>
          </table:table-cell>
          <table:table-cell table:style-name="ce15" office:value-type="string" calcext:value-type="string">
            <text:p>2018-4</text:p>
          </table:table-cell>
          <table:table-cell table:style-name="ce15" table:number-columns-repeated="2"/>
          <table:table-cell table:style-name="ce24" table:number-columns-repeated="1005"/>
        </table:table-row>
        <table:table-row table:style-name="ro10">
          <table:table-cell table:style-name="ce7" office:value-type="string" calcext:value-type="string">
            <text:p>2018-01-23</text:p>
          </table:table-cell>
          <table:table-cell table:style-name="ce7" office:value-type="string" calcext:value-type="string">
            <text:p>22:32:13</text:p>
          </table:table-cell>
          <table:table-cell office:value-type="string" calcext:value-type="string">
            <text:p>VVS-Benachrichtigungsservice: Linien S1, S2, S3</text:p>
          </table:table-cell>
          <table:table-cell office:value-type="string" calcext:value-type="string">
            <text:p>Die Betriebsstörung in S-Vaihingen ist beendet.  </text:p>
            <text:p/>
            <text:p>Die S-Bahnen der Linien S1, S2, S3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4">
          <table:table-cell table:style-name="ce6" office:value-type="string" calcext:value-type="string">
            <text:p>2018-01-29</text:p>
          </table:table-cell>
          <table:table-cell table:style-name="ce6" office:value-type="string" calcext:value-type="string">
            <text:p>07:07:5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Notarzteinsatzes an einem Zug im S-Bahntunnel kommt es derzeit bei den S-Bahnen der Linie S1 (Kirchheim(T)-Herrenberg), S2 (Schorndorf-Filderstadt), S3 (Backnang-Flughafen/Messe), S4 (Backnang-Schwabstraße), S5 (Bietigheim-Schwabstraße), S6/S60 (Weil der Stadt/Böblingen-Schwabstraße) zu Fahrplanabweichungen: Bitte rechnen Sie mit Verspätungen und Ausfällen. Weitere Informationen folgen.</text:p>
          </table:table-cell>
          <table:table-cell table:style-name="ce15" office:value-type="string" calcext:value-type="string">
            <text:p>2018-5</text:p>
          </table:table-cell>
          <table:table-cell table:style-name="ce15" office:value-type="string" calcext:value-type="string">
            <text:p>Stamm-2018-3</text:p>
          </table:table-cell>
          <table:table-cell table:style-name="ce15"/>
          <table:table-cell table:style-name="ce24" table:number-columns-repeated="1005"/>
        </table:table-row>
        <table:table-row table:style-name="ro28">
          <table:table-cell table:style-name="ce7" office:value-type="string" calcext:value-type="string">
            <text:p>2018-01-29</text:p>
          </table:table-cell>
          <table:table-cell table:style-name="ce7" office:value-type="string" calcext:value-type="string">
            <text:p>07:29:58</text:p>
          </table:table-cell>
          <table:table-cell office:value-type="string" calcext:value-type="string">
            <text:p>VVS-Benachrichtigungsservice: Linien S1, S2, S3, S4, S5, S6, S60</text:p>
          </table:table-cell>
          <table:table-cell office:value-type="string" calcext:value-type="string">
            <text:p>Aufgrund eines Notarzteinsatzes an einem Zug im S-Bahntunnel kommt es derzeit zu folgenden Fahrplanabweichungen:</text:p>
            <text:p/>
            <text:p>Die S-Bahnen der Linie S1 (Kirchheim (T) - Herrenberg) verkehrt in beiden Fahrtrichtungen über Stuttgart Hauptbahnhof (oben) ohne Halt zwischen Stuttgart Hauptbahnhof und S-Vaihingen.</text:p>
            <text:p/>
            <text:p>Die S-Bahnen der Linie S2 (Schorndorf - Filderstadt) verkehrt ebenfalls in beiden Fahrtrichtungen über Stuttgart Hauptbahnhof (oben) ohne Halt zwischen Stuttgart Hauptbahnhof und S-Vaihingen.</text:p>
            <text:p/>
            <text:p>Die S-Bahnen der Linie S3 (Backnang - Flughafen / Messe) verkehrt zwischen Backnang und S-Bad Cannstatt. Zur Weiterfahrt ab S-Bad Cannstatt in Richtung Stuttgart nutzen Sie bitte die S-Bahnen der Linie S1 Richtung Herrenberg, S2 Richtung Filderstadt oder die Regionalzüge in Richtung Stuttgart Hauptbahnhof.</text:p>
            <text:p/>
            <text:p>Die S-Bahnen der Linie S4 (Backnang-Schwabstraße) verkehrt zwischen Backnang und Kornwestheim. Zur Weiterfahrt ab Kornwestheim nutzen Sie bitte die S-Bahnen der Linie S5 in Richtung Stuttgart Hauptbahnhof oder ab Ludwigsburg die Regionalzüge in Richtung Stuttgart Hauptbahnhof.</text:p>
            <text:p/>
            <text:p>Die S-Bahnen der Linie S5 (Bietigheim-Schwabstraße) verkehrt zwischen Bietigheim und Stuttgart Hauptbahnhof (tief).</text:p>
            <text:p/>
            <text:p>Die S-Bahnen der Linie S6 (Weil der Stadt-Schwabstraße) verkehrt zwischen Weil der Stadt und S-Feuerbach. Zur Weiterfahrt ab S-Feuerbach nutzen Sie bitte die nachfolgende S-Bahnen der Linie S5 in Richtung Stuttgart Hauptbahnhof.</text:p>
            <text:p/>
            <text:p>Die S-Bahnen der Linie S60 (Böblingen-Renningen-Schwabstraße) pendelt zwischen Böblingen und Renningen.</text:p>
            <text:p/>
            <text:p>Aufgrund der vorliegenden Störung verkehren die S-Bahnen alle 30 Minuten. Wir empfehlen im Stadtzentrum ebenfalls alternative Verkehrsmittel der Busse und Stadtbahnen zu nutzen. Bitte achten Sie auf Lautsprecheransagen und Anzeigen an den Bahnsteigen und Zügen. Wir werden Sie informieren, sobald uns neue Erkenntnisse vorliegen.</text:p>
          </table:table-cell>
          <table:table-cell table:number-columns-repeated="1008"/>
        </table:table-row>
        <table:table-row table:style-name="ro8">
          <table:table-cell table:style-name="ce7" office:value-type="string" calcext:value-type="string">
            <text:p>2018-01-29</text:p>
          </table:table-cell>
          <table:table-cell table:style-name="ce7" office:value-type="string" calcext:value-type="string">
            <text:p>08:11:18</text:p>
          </table:table-cell>
          <table:table-cell office:value-type="string" calcext:value-type="string">
            <text:p>VVS-Benachrichtigungsservice: Linien S1, S2, S3, S4, S5, S6, S60</text:p>
          </table:table-cell>
          <table:table-cell office:value-type="string" calcext:value-type="string">
            <text:p>Die Streckensperrung des S-Bahntunnels zwischen S-Hauptbahnhof (tief) und S-Vaihingen aufgrund eines Notarzteinsatzes an einem Zug ist aufgehoben. Die S-Bahnen verkehren wieder auf ihrem gewöhnlichen Fahrweg. Bitte beachten Sie, dass aufgrund der vorangegangenen Störung es weiterhin zu Fahrplanabweichungen kommt: Bitte rechnen Sie noch mit Verspätungen und Ausfällen. Die S-Bahnen der Linie S1, S2, S3, S4, S5 und S6/60 verkehren alle 30 Minuten. Wir werden Sie informieren, sobald uns neue Erkenntnisse vorliegen.</text:p>
          </table:table-cell>
          <table:table-cell table:number-columns-repeated="1008"/>
        </table:table-row>
        <table:table-row table:style-name="ro4">
          <table:table-cell table:style-name="ce7" office:value-type="string" calcext:value-type="string">
            <text:p>2018-01-29</text:p>
          </table:table-cell>
          <table:table-cell table:style-name="ce7" office:value-type="string" calcext:value-type="string">
            <text:p>09:24:42</text:p>
          </table:table-cell>
          <table:table-cell office:value-type="string" calcext:value-type="string">
            <text:p>VVS-Benachrichtigungsservice: Linien S1, S2, S3, S4, S5, S6, S60</text:p>
          </table:table-cell>
          <table:table-cell office:value-type="string" calcext:value-type="string">
            <text:p>Die Streckensperrung des S-Bahntunnels zwischen S-Hauptbahnhof (tief) und S-Vaihingen aufgrund eines Notarzteinsatzes an einem Zug ist aufgehoben. Die S-Bahnen verkehren wieder auf ihrem gesamten Fahrweg. Bitte rechnen Sie noch, aufgrund der vorangegangenen Störung, mit Verspätungen und möglichen Teilausfällen. Die S-Bahnen der Linie S1, S2, S3, S4, S5 und S6/60 verkehren alle 30 Minuten. Wir werden Sie informieren, sobald uns neue Erkenntnisse vorliegen.</text:p>
          </table:table-cell>
          <table:table-cell table:number-columns-repeated="1008"/>
        </table:table-row>
        <table:table-row table:style-name="ro27">
          <table:table-cell table:style-name="ce7" office:value-type="string" calcext:value-type="string">
            <text:p>2018-01-29</text:p>
          </table:table-cell>
          <table:table-cell table:style-name="ce7" office:value-type="string" calcext:value-type="string">
            <text:p>10:46:38</text:p>
          </table:table-cell>
          <table:table-cell office:value-type="string" calcext:value-type="string">
            <text:p>VVS-Benachrichtigungsservice: Linien S1, S2, S3, S4, S5, S6, S60</text:p>
          </table:table-cell>
          <table:table-cell office:value-type="string" calcext:value-type="string">
            <text:p>Die Streckensperrung des S-Bahntunnels zwischen S-Hauptbahnhof (tief) und S-Vaihingen aufgrund eines Notarzteinsatzes an einem Zug ist aufgehoben. Die S-Bahnen verkehren wieder auf ihrem gesamten Fahrweg. Bitte rechnen Sie, aufgrund der vorangegangenen Störung, noch mit möglichen Verspätungen.</text:p>
          </table:table-cell>
          <table:table-cell table:number-columns-repeated="1008"/>
        </table:table-row>
        <table:table-row table:style-name="ro10">
          <table:table-cell table:style-name="ce7" office:value-type="string" calcext:value-type="string">
            <text:p>2018-01-29</text:p>
          </table:table-cell>
          <table:table-cell table:style-name="ce7" office:value-type="string" calcext:value-type="string">
            <text:p>11:10:25</text:p>
          </table:table-cell>
          <table:table-cell office:value-type="string" calcext:value-type="string">
            <text:p>VVS-Benachrichtigungsservice: Linien S1, S2, S3, S4, S5, S6, S60</text:p>
          </table:table-cell>
          <table:table-cell office:value-type="string" calcext:value-type="string">
            <text:p>Die Störung aufgrund eines Personenunfalls ist behoben.</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10">
          <table:table-cell table:style-name="ce6" office:value-type="string" calcext:value-type="string">
            <text:p>2018-02-11</text:p>
          </table:table-cell>
          <table:table-cell table:style-name="ce6" office:value-type="string" calcext:value-type="string">
            <text:p>17:19:46</text:p>
          </table:table-cell>
          <table:table-cell table:style-name="ce15" office:value-type="string" calcext:value-type="string">
            <text:p>VVS-Benachrichtigungsservice: Linien S1, S2, S3, S6</text:p>
          </table:table-cell>
          <table:table-cell table:style-name="ce15" office:value-type="string" calcext:value-type="string">
            <text:p>Eine technische Störung an einem Zug im S-Bahntunnel in S-Universität blockiert derzeit die Strecke von Vaihingen in Richtung Schwabstraße. In der Folge kommt es zu folgenden Fahrplanabweichungen: Die S-Bahnen der Linie S1 Richtung Kirchheim (T) und S2 Richtung Schorndorf werden ab Vaihingen bis Hauptbahnhof (oben) - ohne Halt zwischen Vaihingen und Hauptbahnhof (oben) - umgeleitet. Die S-Bahnen der Linie S3 (Backnang-Flughafen/Messe) verkehrt bis Bad Cannstatt und wendet zurück in Richtung Backnang. Die S-Bahnen der Linie S1 Richtung Herrenberg und S2 Richtung Filderstadt verkehren auf dem Regelweg. Bitte beachten Sie, dass aufgrund der vorliegenden Störungen es bei den S-Bahnen der Linie S1 und S2 zu Verspätungen kommt. Wir werden Sie informieren, sobald uns neue Erkenntnisse vorliegen.</text:p>
          </table:table-cell>
          <table:table-cell table:style-name="ce15" office:value-type="string" calcext:value-type="string">
            <text:p>2018-6</text:p>
          </table:table-cell>
          <table:table-cell table:style-name="ce15" office:value-type="string" calcext:value-type="string">
            <text:p>Stamm-2018-4</text:p>
          </table:table-cell>
          <table:table-cell table:style-name="ce15" office:value-type="string" calcext:value-type="string">
            <text:p>Uml-2018-1</text:p>
          </table:table-cell>
          <table:table-cell table:style-name="ce24" table:number-columns-repeated="1005"/>
        </table:table-row>
        <table:table-row table:style-name="ro27">
          <table:table-cell table:style-name="ce7" office:value-type="string" calcext:value-type="string">
            <text:p>2018-02-11</text:p>
          </table:table-cell>
          <table:table-cell table:style-name="ce7" office:value-type="string" calcext:value-type="string">
            <text:p>17:36:40</text:p>
          </table:table-cell>
          <table:table-cell office:value-type="string" calcext:value-type="string">
            <text:p>VVS-Benachrichtigungsservice: Linien S1, S2, S3</text:p>
          </table:table-cell>
          <table:table-cell office:value-type="string" calcext:value-type="string">
            <text:p>Eine technische Störung an einem Zug im S-Bahntunnel blockierte die Strecke von S-Vaihingen nach S-Schwabstraße. Die Störung ist beendet und die S-Bahnen verkehren wieder auf ihrem Regelweg. Bitte beachten Sie, dass aufgrund der vorangegangenen Störung es noch vorübergehend zu Fahrplanabweichungen kommen kann.</text:p>
          </table:table-cell>
          <table:table-cell table:number-columns-repeated="1008"/>
        </table:table-row>
        <table:table-row table:style-name="ro10">
          <table:table-cell table:style-name="ce7" office:value-type="string" calcext:value-type="string">
            <text:p>2018-02-11</text:p>
          </table:table-cell>
          <table:table-cell table:style-name="ce7" office:value-type="string" calcext:value-type="string">
            <text:p>19:28:38</text:p>
          </table:table-cell>
          <table:table-cell office:value-type="string" calcext:value-type="string">
            <text:p>VVS-Benachrichtigungsservice: Linien S1, S2, S3</text:p>
          </table:table-cell>
          <table:table-cell office:value-type="string" calcext:value-type="string">
            <text:p>Die Fahrzeugstörung in S-Universität wurde behoben.  </text:p>
            <text:p/>
            <text:p>Die S-Bahnen der Linien S1, S2, S3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6">
          <table:table-cell table:style-name="ce6" office:value-type="string" calcext:value-type="string">
            <text:p>2018-02-27</text:p>
          </table:table-cell>
          <table:table-cell table:style-name="ce6" office:value-type="string" calcext:value-type="string">
            <text:p>09:18:58</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in S-Hauptbahnhof (tief) kommt es bei d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able:table-cell>
          <table:table-cell table:style-name="ce15" office:value-type="string" calcext:value-type="string">
            <text:p>2018-7</text:p>
          </table:table-cell>
          <table:table-cell table:style-name="ce15" office:value-type="string" calcext:value-type="string">
            <text:p>Stamm-2018-5</text:p>
          </table:table-cell>
          <table:table-cell table:style-name="ce15"/>
          <table:table-cell table:style-name="ce24" table:number-columns-repeated="1005"/>
        </table:table-row>
        <table:table-row table:style-name="ro6">
          <table:table-cell table:style-name="ce7" office:value-type="string" calcext:value-type="string">
            <text:p>2018-02-27</text:p>
          </table:table-cell>
          <table:table-cell table:style-name="ce7" office:value-type="string" calcext:value-type="string">
            <text:p>10:03:42</text:p>
          </table:table-cell>
          <table:table-cell office:value-type="string" calcext:value-type="string">
            <text:p>VVS-Benachrichtigungsservice: Linien S1, S2, S3, S4, S5, S6, S60</text:p>
          </table:table-cell>
          <table:table-cell office:value-type="string" calcext:value-type="string">
            <text:p>Die Signalstörung in S-Hauptbahnhof (tief) ist behoben. </text:p>
            <text:p/>
            <text:p>Die Linien der S-Bahn Stuttgart verkehren wieder planmäßig. </text:p>
            <text:p>Es kommt aber noch zu Verspätungen.</text:p>
            <text:p/>
            <text:p>Für die entstandenen Unannehmlichkeiten bitten wir Sie um Entschuldigung. </text:p>
            <text:p/>
            <text:p>Verkehrs- und Tarifverbund Stuttgart GmbH (VVS)</text:p>
          </table:table-cell>
          <table:table-cell table:number-columns-repeated="1008"/>
        </table:table-row>
        <table:table-row table:style-name="ro7">
          <table:table-cell table:style-name="ce7" office:value-type="string" calcext:value-type="string">
            <text:p>2018-02-27</text:p>
          </table:table-cell>
          <table:table-cell table:style-name="ce7" office:value-type="string" calcext:value-type="string">
            <text:p>10:04:48</text:p>
          </table:table-cell>
          <table:table-cell office:value-type="string" calcext:value-type="string">
            <text:p>VVS-Benachrichtigungsservice: Linien S1, S2, S3, S4, S5, S6, S60</text:p>
          </table:table-cell>
          <table:table-cell office:value-type="string" calcext:value-type="string">
            <text:p>Aufgrund einer Signalstörung in S-Hauptbahnhof (tief) kommt es bei den Linien der S-Bahn Stuttgart zu Verspätungen und einzelnen Fahrtausfällen. </text:p>
            <text:p/>
            <text:p>Weitere Informationen werden sobald sie bekannt sind auf dieser Seite veröffentlicht.</text:p>
            <text:p/>
            <text:p>Verkehrs- und Tarifverbund Stuttgart GmbH (VVS)</text:p>
          </table:table-cell>
          <table:table-cell table:number-columns-repeated="1008"/>
        </table:table-row>
        <table:table-row table:style-name="ro10">
          <table:table-cell table:style-name="ce7" office:value-type="string" calcext:value-type="string">
            <text:p>2018-02-27</text:p>
          </table:table-cell>
          <table:table-cell table:style-name="ce7" office:value-type="string" calcext:value-type="string">
            <text:p>10:45:18</text:p>
          </table:table-cell>
          <table:table-cell office:value-type="string" calcext:value-type="string">
            <text:p>VVS-Benachrichtigungsservice: Linien S1, S2, S3, S4, S5, S6, S60</text:p>
          </table:table-cell>
          <table:table-cell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4">
          <table:table-cell table:style-name="ce6" office:value-type="string" calcext:value-type="string">
            <text:p>2018-02-28</text:p>
          </table:table-cell>
          <table:table-cell table:style-name="ce6" office:value-type="string" calcext:value-type="string">
            <text:p>06:57:28</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in Stuttgart-Hauptbahnhof (tief) Richtung Stuttgart-Schwabstrasse, kommt es bei den Linien der S-Bahn Stuttgart zu Verspätungen. </text:p>
            <text:p>Weitere Informationen werden sobald sie bekannt sind auf dieser Seite veröffentlicht.</text:p>
            <text:p>Verkehrs- und Tarifverbund Stuttgart GmbH (VVS)</text:p>
          </table:table-cell>
          <table:table-cell table:style-name="ce15" office:value-type="string" calcext:value-type="string">
            <text:p>2018-8</text:p>
          </table:table-cell>
          <table:table-cell table:style-name="ce15" office:value-type="string" calcext:value-type="string">
            <text:p>Stamm-2018-6</text:p>
          </table:table-cell>
          <table:table-cell table:style-name="ce15"/>
          <table:table-cell table:style-name="ce24" table:number-columns-repeated="1005"/>
        </table:table-row>
        <table:table-row table:style-name="ro4">
          <table:table-cell table:style-name="ce7" office:value-type="string" calcext:value-type="string">
            <text:p>2018-02-28</text:p>
          </table:table-cell>
          <table:table-cell table:style-name="ce7" office:value-type="string" calcext:value-type="string">
            <text:p>07:27:50</text:p>
          </table:table-cell>
          <table:table-cell office:value-type="string" calcext:value-type="string">
            <text:p>VVS-Benachrichtigungsservice: Linien S1, S2, S3, S4, S5, S6, S60</text:p>
          </table:table-cell>
          <table:table-cell office:value-type="string" calcext:value-type="string">
            <text:p>Nach einer Signalstörung in Stuttgart-Hauptbahnhof (tief) Richtung Stuttgart-Schwabstrasse, kommt es bei den Linien der S-Bahn Stuttgart noch zu einzelnen Fahrplanabweichungen.</text:p>
            <text:p>Für die entstandenen Unannehmlichkeiten bitten wir Sie um Entschuldigung.</text:p>
            <text:p>Verkehrs- und Tarifverbund Stuttgart GmbH (VVS)</text:p>
          </table:table-cell>
          <table:table-cell table:number-columns-repeated="1008"/>
        </table:table-row>
        <table:table-row table:style-name="ro4">
          <table:table-cell table:style-name="ce8" office:value-type="string" calcext:value-type="string">
            <text:p>2018-02-28</text:p>
          </table:table-cell>
          <table:table-cell table:style-name="ce8" office:value-type="string" calcext:value-type="string">
            <text:p>08:57:23</text:p>
          </table:table-cell>
          <table:table-cell table:style-name="ce16" office:value-type="string" calcext:value-type="string">
            <text:p>VVS-Benachrichtigungsservice: Linien S1, S2, S3, S4, S5, S6, S60</text:p>
          </table:table-cell>
          <table:table-cell table:style-name="ce16" office:value-type="string" calcext:value-type="string">
            <text:p>Wegen einer Signalstörung in Stuttgart-Stadtmitte Richtung Sttuttgart Hbf. Tief , kommt es bei den Linien der S-Bahn Stuttgart zu Verspätungen. </text:p>
            <text:p>Weitere Informationen werden sobald sie bekannt sind auf dieser Seite veröffentlicht.</text:p>
            <text:p>Verkehrs- und Tarifverbund Stuttgart GmbH (VVS)</text:p>
          </table:table-cell>
          <table:table-cell table:style-name="ce16" office:value-type="string" calcext:value-type="string">
            <text:p>2018-9</text:p>
          </table:table-cell>
          <table:table-cell table:style-name="ce16" office:value-type="string" calcext:value-type="string">
            <text:p>Stamm-2018-7</text:p>
          </table:table-cell>
          <table:table-cell table:style-name="ce16"/>
          <table:table-cell table:style-name="ce25" table:number-columns-repeated="1005"/>
        </table:table-row>
        <table:table-row table:style-name="ro4">
          <table:table-cell table:style-name="ce7" office:value-type="string" calcext:value-type="string">
            <text:p>2018-02-28</text:p>
          </table:table-cell>
          <table:table-cell table:style-name="ce7" office:value-type="string" calcext:value-type="string">
            <text:p>09:40:02</text:p>
          </table:table-cell>
          <table:table-cell office:value-type="string" calcext:value-type="string">
            <text:p>VVS-Benachrichtigungsservice: Linien S1, S2, S3, S4, S5, S6, S60</text:p>
          </table:table-cell>
          <table:table-cell office:value-type="string" calcext:value-type="string">
            <text:p>Nach einer Signalstörung in Stuttgart-Stadtmitte Richtung Sttuttgart Hbf. Tief , kommt es bei den Linien der S-Bahn Stuttgart noch zu einzelnen Verspätungen. </text:p>
            <text:p>Für die entstandenen Unannehmlichkeiten bitten wir Sie um Entschuldigung.</text:p>
            <text:p>Verkehrs- und Tarifverbund Stuttgart GmbH (VVS)</text:p>
          </table:table-cell>
          <table:table-cell table:number-columns-repeated="1008"/>
        </table:table-row>
        <table:table-row table:style-name="ro10">
          <table:table-cell table:style-name="ce7" office:value-type="string" calcext:value-type="string">
            <text:p>2018-02-28</text:p>
          </table:table-cell>
          <table:table-cell table:style-name="ce7" office:value-type="string" calcext:value-type="string">
            <text:p>09:48:57</text:p>
          </table:table-cell>
          <table:table-cell office:value-type="string" calcext:value-type="string">
            <text:p>VVS-Benachrichtigungsservice: Linien S1, S2, S3, S4, S5, S6, S60</text:p>
          </table:table-cell>
          <table:table-cell office:value-type="string" calcext:value-type="string">
            <text:p>Die Signalstörung in S-Stadtmitte ist behoben.  </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8">
          <table:table-cell table:style-name="ce6" office:value-type="string" calcext:value-type="string">
            <text:p>2018-03-01</text:p>
          </table:table-cell>
          <table:table-cell table:style-name="ce6" office:value-type="string" calcext:value-type="string">
            <text:p>08:05:08</text:p>
          </table:table-cell>
          <table:table-cell table:style-name="ce15" office:value-type="string" calcext:value-type="string">
            <text:p>VVS-Benachrichtigungsservice: Linien S1, S2, S3, S4, S5, S6, S60</text:p>
          </table:table-cell>
          <table:table-cell table:style-name="ce15" office:value-type="string" calcext:value-type="string">
            <text:p>Nach einer Signalstörung zwischen Bad-Cannstatt und Hauptbahnhof (tief) kommt es bei den Linien S1, S2 und S3 zu Verspätungen und einzelnen Zugausfällen. </text:p>
            <text:p>Infolge der Störung sind auch die Linien S4, S5 und S6/S60 von Verspätungen und einzelnen Zugausfällen betroffen.</text:p>
            <text:p>Weitere Informationen werden sobald sie bekannt sind auf dieser Seite veröffentlicht.</text:p>
            <text:p>Verkehrs- und Tarifverbund Stuttgart GmbH (VVS)</text:p>
          </table:table-cell>
          <table:table-cell table:style-name="ce15" office:value-type="string" calcext:value-type="string">
            <text:p>2018-10</text:p>
          </table:table-cell>
          <table:table-cell table:style-name="ce15" office:value-type="string" calcext:value-type="string">
            <text:p>Stamm-2018-8</text:p>
          </table:table-cell>
          <table:table-cell table:style-name="ce15"/>
          <table:table-cell table:style-name="ce24" table:number-columns-repeated="1005"/>
        </table:table-row>
        <table:table-row table:style-name="ro4">
          <table:table-cell table:style-name="ce8" office:value-type="string" calcext:value-type="string">
            <text:p>2018-03-01</text:p>
          </table:table-cell>
          <table:table-cell table:style-name="ce8" office:value-type="string" calcext:value-type="string">
            <text:p>10:06:27</text:p>
          </table:table-cell>
          <table:table-cell table:style-name="ce16" office:value-type="string" calcext:value-type="string">
            <text:p>VVS-Benachrichtigungsservice: Linien S1, S2, S3, S4, S5, S6, S60</text:p>
          </table:table-cell>
          <table:table-cell table:style-name="ce16" office:value-type="string" calcext:value-type="string">
            <text:p>Nach einer Türstörung an einer S-Bahn in S-Stadtmitte kommt es bei den Linien der S-Bahn Stuttgart zu Verspätungen und einzelnen Fahrtausfällen. </text:p>
            <text:p>Für die entstehenden Unannehmlichkeiten bitten wir Sie um Entschuldigung.</text:p>
            <text:p>Verkehrs- und Tarifverbund Stuttgart GmbH (VVS)</text:p>
          </table:table-cell>
          <table:table-cell table:style-name="ce16" office:value-type="string" calcext:value-type="string">
            <text:p>2018-11</text:p>
          </table:table-cell>
          <table:table-cell table:style-name="ce16" office:value-type="string" calcext:value-type="string">
            <text:p>Stamm-2018-9</text:p>
          </table:table-cell>
          <table:table-cell table:style-name="ce16"/>
          <table:table-cell table:style-name="ce25" table:number-columns-repeated="1005"/>
        </table:table-row>
        <table:table-row table:style-name="ro10">
          <table:table-cell table:style-name="ce7" office:value-type="string" calcext:value-type="string">
            <text:p>2018-03-01</text:p>
          </table:table-cell>
          <table:table-cell table:style-name="ce7" office:value-type="string" calcext:value-type="string">
            <text:p>10:11:35</text:p>
          </table:table-cell>
          <table:table-cell office:value-type="string" calcext:value-type="string">
            <text:p>VVS-Benachrichtigungsservice: Linien S1, S2, S3, S4, S5, S6, S60</text:p>
          </table:table-cell>
          <table:table-cell office:value-type="string" calcext:value-type="string">
            <text:p>Die Signalstörung zwischen Bad Cannstatt und Hauptbahnhof (tief) ist behoben.  </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10">
          <table:table-cell table:style-name="ce7" office:value-type="string" calcext:value-type="string">
            <text:p>2018-03-01</text:p>
          </table:table-cell>
          <table:table-cell table:style-name="ce7" office:value-type="string" calcext:value-type="string">
            <text:p>10:39:39</text:p>
          </table:table-cell>
          <table:table-cell office:value-type="string" calcext:value-type="string">
            <text:p>VVS-Benachrichtigungsservice: Linien S1, S2, S3, S4, S5, S6, S60</text:p>
          </table:table-cell>
          <table:table-cell office:value-type="string" calcext:value-type="string">
            <text:p>Die Technische Störung in S-Stadtmitte ist behoben.  </text:p>
            <text:p/>
            <text:p>Die Linien der S-Bahn Stuttgart verkehren wieder planmäßig. </text:p>
            <text:p/>
            <text:p>Für die entstandenen Unannehmlichkeiten bitten wir Sie um Entschuldigung. </text:p>
            <text:p/>
            <text:p>Verkehrs- und Tarifverbund Stuttgart GmbH (VVS)</text:p>
          </table:table-cell>
          <table:table-cell table:number-columns-repeated="1008"/>
        </table:table-row>
        <table:table-row table:style-name="ro4">
          <table:table-cell table:style-name="ce8" office:value-type="string" calcext:value-type="string">
            <text:p>2018-03-01</text:p>
          </table:table-cell>
          <table:table-cell table:style-name="ce8" office:value-type="string" calcext:value-type="string">
            <text:p>16:28:54</text:p>
          </table:table-cell>
          <table:table-cell table:style-name="ce16" office:value-type="string" calcext:value-type="string">
            <text:p>VVS-Benachrichtigungsservice: Linien S1, S2, S3</text:p>
          </table:table-cell>
          <table:table-cell table:style-name="ce16" office:value-type="string" calcext:value-type="string">
            <text:p>Aufgrund der ärztlichen Versorgung eines Fahrgastes in einer S Bahn in S-Vaihingen kommt es bei den S-Bahnen der Linien S1, S2, S3 zu Verspätungen. Es kann vereinzelt auch zu Teilausfällen und Ausfällen kommen. </text:p>
            <text:p/>
            <text:p>Weitere Informationen werden sobald sie bekannt sind auf dieser Seite veröffentlicht.</text:p>
          </table:table-cell>
          <table:table-cell table:style-name="ce16" office:value-type="string" calcext:value-type="string">
            <text:p>2018-12</text:p>
          </table:table-cell>
          <table:table-cell table:style-name="ce16" table:number-columns-repeated="2"/>
          <table:table-cell table:style-name="ce25" table:number-columns-repeated="1005"/>
        </table:table-row>
        <table:table-row table:style-name="ro4">
          <table:table-cell table:style-name="ce7" office:value-type="string" calcext:value-type="string">
            <text:p>2018-03-01</text:p>
          </table:table-cell>
          <table:table-cell table:style-name="ce7" office:value-type="string" calcext:value-type="string">
            <text:p>17:30:42</text:p>
          </table:table-cell>
          <table:table-cell office:value-type="string" calcext:value-type="string">
            <text:p>VVS-Benachrichtigungsservice: Linien S1, S2, S3</text:p>
          </table:table-cell>
          <table:table-cell office:value-type="string" calcext:value-type="string">
            <text:p>Die Ärztlichen Versorgung eines Fahrgastes in einer S1 in S_Vaihingen ist beendet, es  kommt weiterhin bei den Linien S1 S2 S3 zu Verspätungen und möglichen Teilausfällen. </text:p>
            <text:p/>
            <text:p>Weitere Informationen werden sobald sie bekannt sind auf dieser Seite veröffentlicht.</text:p>
          </table:table-cell>
          <table:table-cell table:number-columns-repeated="1008"/>
        </table:table-row>
        <table:table-row table:style-name="ro8">
          <table:table-cell table:style-name="ce6" office:value-type="string" calcext:value-type="string">
            <text:p>2018-03-05</text:p>
          </table:table-cell>
          <table:table-cell table:style-name="ce6" office:value-type="string" calcext:value-type="string">
            <text:p>20:27:47</text:p>
          </table:table-cell>
          <table:table-cell table:style-name="ce15" office:value-type="string" calcext:value-type="string">
            <text:p>VVS-Benachrichtigungsservice: Linien S1, S2, S3, S4, S5, S6, S60</text:p>
          </table:table-cell>
          <table:table-cell table:style-name="ce15" office:value-type="string" calcext:value-type="string">
            <text:p>Nach einem Polizeieinsatz bei einer S-Bahn in S-Hauptbahnhof (tief) kommt es bei den Linien der S-Bahn Stuttgart zu Verspätungen. </text:p>
            <text:p>Für die entstehenden Unannehmlichkeiten bitten wir Sie um Entschuldigung.</text:p>
            <text:p>Verkehrs- und Tarifverbund Stuttgart GmbH (VVS)</text:p>
            <text:p/>
            <text:p>(Stand: {time})</text:p>
          </table:table-cell>
          <table:table-cell table:style-name="ce15" office:value-type="string" calcext:value-type="string">
            <text:p>2018-13</text:p>
          </table:table-cell>
          <table:table-cell table:style-name="ce15" office:value-type="string" calcext:value-type="string">
            <text:p>Stamm-2018-10</text:p>
          </table:table-cell>
          <table:table-cell table:style-name="ce15"/>
          <table:table-cell table:style-name="ce24" table:number-columns-repeated="1005"/>
        </table:table-row>
        <table:table-row table:style-name="ro5">
          <table:table-cell table:style-name="ce7" office:value-type="string" calcext:value-type="string">
            <text:p>2018-03-05</text:p>
          </table:table-cell>
          <table:table-cell table:style-name="ce7" office:value-type="string" calcext:value-type="string">
            <text:p>21:28:17</text:p>
          </table:table-cell>
          <table:table-cell office:value-type="string" calcext:value-type="string">
            <text:p>VVS-Benachrichtigungsservice: Linien S1, S2, S3, S4, S5, S6, S60</text:p>
          </table:table-cell>
          <table:table-cell office:value-type="string" calcext:value-type="string">
            <text:p>Der Polizeieinsatz Im Fahrzeug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time})</text:p>
          </table:table-cell>
          <table:table-cell table:number-columns-repeated="1008"/>
        </table:table-row>
        <table:table-row table:style-name="ro19">
          <table:table-cell table:style-name="ce6" office:value-type="string" calcext:value-type="string">
            <text:p>2018-03-06</text:p>
          </table:table-cell>
          <table:table-cell table:style-name="ce6" office:value-type="string" calcext:value-type="string">
            <text:p>06:06:44</text:p>
          </table:table-cell>
          <table:table-cell table:style-name="ce15" office:value-type="string" calcext:value-type="string">
            <text:p>VVS-Benachrichtigungsservice: Linien S1, S2, S3, S4, S5, S6, S60</text:p>
          </table:table-cell>
          <table:table-cell table:style-name="ce15" office:value-type="string" calcext:value-type="string">
            <text:p>Wegen einer Weichenstörung in der Wendeanlage kommt zu folgenden Einschränkungen im S-Bahnverkehr:</text:p>
            <text:p> </text:p>
            <text:p>Die Linie S4 verkehrt nur zwischen Backnang bzw. Marbach und Kornwestheim. In Kornwestheim Umstieg auf die Linie S5 möglich.</text:p>
            <text:p/>
            <text:p>Die Linie S5 verkehrt nur zwischen Bietigheim-Bissingen und Stuttgart Hauptbahnhof (oben, Gleis 2). In Stuttgart Hauptbahnhof Umstieg auf die Linie S1 und S2 ab Hauptbahnhof (tief) möglich.</text:p>
            <text:p/>
            <text:p>Die Linie S6 verkehrt nur zwischen Weil der Stadt und Stuttgart Hauptbahnhof (oben, Gleis 3). In Stuttgart Hauptbahnhof Umstieg auf die Linie S1 und S2 ab Hauptbahnhof (tief) möglich.</text:p>
            <text:p/>
            <text:p>Die Linie S60 verkehrt im Pendelbetrieb zwischen Böblingen und Renningen.</text:p>
            <text:p/>
            <text:p>Die S-Bahn-Linien S1, S2 und S3 verkehren planmäßig. </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Stand: {time})</text:p>
          </table:table-cell>
          <table:table-cell table:style-name="ce15" office:value-type="string" calcext:value-type="string">
            <text:p>2018-14</text:p>
          </table:table-cell>
          <table:table-cell table:style-name="ce15" office:value-type="string" calcext:value-type="string">
            <text:p>Stamm-2018-11</text:p>
          </table:table-cell>
          <table:table-cell table:style-name="ce15" office:value-type="string" calcext:value-type="string">
            <text:p>Uml-2018-2</text:p>
          </table:table-cell>
          <table:table-cell table:style-name="ce24" table:number-columns-repeated="1005"/>
        </table:table-row>
        <table:table-row table:style-name="ro18">
          <table:table-cell table:style-name="ce7" office:value-type="string" calcext:value-type="string">
            <text:p>2018-03-06</text:p>
          </table:table-cell>
          <table:table-cell table:style-name="ce7" office:value-type="string" calcext:value-type="string">
            <text:p>06:14:32</text:p>
          </table:table-cell>
          <table:table-cell office:value-type="string" calcext:value-type="string">
            <text:p>VVS-Benachrichtigungsservice: Linien S1, S2, S3, S4, S5, S6, S60</text:p>
          </table:table-cell>
          <table:table-cell office:value-type="string" calcext:value-type="string">
            <text:p>Wegen einer Weichenstörung  ist die Strecke zwischen Stuttgart Hauptbahnhof und Stuttgart Vaihingen in Richtung Vaihingen  gesperrt.</text:p>
            <text:p>Es kommt zu folgenden Einschränkungen im S-Bahnverkehr:</text:p>
            <text:p/>
            <text:p>Die Linie S1 wird in Richtung Herrenberg über Stuttgart Hauptbahnhof (oben, Gleis 3/4) umgeleitet - ohne Halt zwischen Hauptbahnhof und Vaihingen.</text:p>
            <text:p/>
            <text:p>Die Linie S2 wird in Richtung Filderstadt über Stuttgart Hauptbahnhof (oben, Gleis 3/4) umgeleitet - ohne Halt zwischen Hauptbahnhof und Vaihingen.</text:p>
            <text:p/>
            <text:p>In Richtung Kirchheim Teck und Schorndorf verkehren die Linien S1 und S2 planmäßig.</text:p>
            <text:p/>
            <text:p>Die Linie S3 verkehrt nur zwischen Backnang und Bad Cannstatt (Gleis 2). In Bad Cannstatt Umstieg auf S1 und S2. Alternativ können Sie die Stadtbahnlinien vom Wilhelmsplatz nutzen.</text:p>
            <text:p/>
            <text:p>Die Linie S4 verkehrt nur zwischen Backnang bzw. Marbach und Kornwestheim. In Kornwestheim Umstieg auf die Linie S5 möglich.</text:p>
            <text:p/>
            <text:p>Die Linie S5 verkehrt nur zwischen Bietigheim-Bissingen und Stuttgart Hauptbahnhof (oben, Gleis 2). In Stuttgart Hauptbahnhof (oben) Umstieg auf S1 (Richtung Herrenberg) und S2 (Richtung Filderstadt) von Gleis 3/4 möglich.</text:p>
            <text:p/>
            <text:p>Die Linie S6 verkehrt nur zwischen Weil der Stadt und Feuerbach. In Feuerbach Umstieg auf die Linie S5 oder die Stadtbahnlinien U6 (Stadtzentrum) und U13 (Bad Cannstatt) möglich.</text:p>
            <text:p/>
            <text:p>Die Linie S60 verkehrt nur im Pendelbetrieb zwischen Böblingen und Renningen.</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Stand: {time})</text:p>
          </table:table-cell>
          <table:table-cell table:number-columns-repeated="1008"/>
        </table:table-row>
        <table:table-row table:style-name="ro18">
          <table:table-cell table:style-name="ce7" office:value-type="string" calcext:value-type="string">
            <text:p>2018-03-06</text:p>
          </table:table-cell>
          <table:table-cell table:style-name="ce7" office:value-type="string" calcext:value-type="string">
            <text:p>06:36:11</text:p>
          </table:table-cell>
          <table:table-cell office:value-type="string" calcext:value-type="string">
            <text:p>VVS-Benachrichtigungsservice: Linien S1, S2, S3, S4, S5, S6, S60</text:p>
          </table:table-cell>
          <table:table-cell office:value-type="string" calcext:value-type="string">
            <text:p>Wegen einer Weichenstörung  ist die Strecke zwischen Stuttgart Hauptbahnhof und Stuttgart Vaihingen in Richtung Vaihingen  gesperrt.</text:p>
            <text:p>Es kommt zu folgenden Einschränkungen im S-Bahnverkehr:</text:p>
            <text:p/>
            <text:p>Die Linie S1 wird in Richtung Herrenberg über Stuttgart Hauptbahnhof (oben, Gleis 3/4) umgeleitet - ohne Halt zwischen Hauptbahnhof und Vaihingen.</text:p>
            <text:p/>
            <text:p>Die Linie S2 wird in Richtung Filderstadt über Stuttgart Hauptbahnhof (oben, Gleis 3/4) umgeleitet - ohne Halt zwischen Hauptbahnhof und Vaihingen.</text:p>
            <text:p/>
            <text:p>In Richtung Kirchheim Teck und Schorndorf verkehren die Linien S1 und S2 planmäßig.</text:p>
            <text:p/>
            <text:p>Die Linie S3 verkehrt nur zwischen Backnang und Bad Cannstatt (Gleis 2). In Bad Cannstatt Umstieg auf S1 und S2. Alternativ können Sie die Stadtbahnlinien vom Wilhelmsplatz nutzen.</text:p>
            <text:p/>
            <text:p>Die Linie S4 verkehrt nur zwischen Backnang bzw. Marbach und Kornwestheim. In Kornwestheim Umstieg auf die Linie S5 möglich.</text:p>
            <text:p/>
            <text:p>Die Linie S5 verkehrt nur zwischen Bietigheim-Bissingen und Stuttgart Hauptbahnhof tief. In Stuttgart Hauptbahnhof (oben) Umstieg auf S1 (Richtung Herrenberg) und S2 (Richtung Filderstadt) von Gleis 3/4 möglich.</text:p>
            <text:p/>
            <text:p>Die Linie S6 verkehrt nur zwischen Weil der Stadt und Feuerbach. In Feuerbach Umstieg auf die Linie S5 oder die Stadtbahnlinien U6 (Stadtzentrum) und U13 (Bad Cannstatt) möglich.</text:p>
            <text:p/>
            <text:p>Die Linie S60 verkehrt nur im Pendelbetrieb zwischen Böblingen und Renningen.</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Stand: {time})</text:p>
          </table:table-cell>
          <table:table-cell table:number-columns-repeated="1008"/>
        </table:table-row>
        <table:table-row table:style-name="ro4">
          <table:table-cell table:style-name="ce7" office:value-type="string" calcext:value-type="string">
            <text:p>2018-03-06</text:p>
          </table:table-cell>
          <table:table-cell table:style-name="ce7" office:value-type="string" calcext:value-type="string">
            <text:p>07:32:51</text:p>
          </table:table-cell>
          <table:table-cell office:value-type="string" calcext:value-type="string">
            <text:p>VVS-Benachrichtigungsservice: Linien S1, S2, S3, S4, S5, S6, S60</text:p>
          </table:table-cell>
          <table:table-cell office:value-type="string" calcext:value-type="string">
            <text:p>Die Weichenstörung wurde behoben. Die Strecke zwischen Stuttgart Hauptbahnhof und Stuttgart Vaihingen in Richtung Vaihingen ist wieder befahrbar. Es kommt weiterhin zu Verspätungen Teilausfällen und Ausfällen</text:p>
            <text:p/>
            <text:p>(Stand: {time})</text:p>
          </table:table-cell>
          <table:table-cell table:number-columns-repeated="1008"/>
        </table:table-row>
        <table:table-row table:style-name="ro11">
          <table:table-cell table:style-name="ce8" office:value-type="string" calcext:value-type="string">
            <text:p>2018-03-06</text:p>
          </table:table-cell>
          <table:table-cell table:style-name="ce8" office:value-type="string" calcext:value-type="string">
            <text:p>08:45:55</text:p>
          </table:table-cell>
          <table:table-cell table:style-name="ce16" office:value-type="string" calcext:value-type="string">
            <text:p>VVS-Benachrichtigungsservice: Linien S1, S2, S3, S4, S5, S6, S60</text:p>
          </table:table-cell>
          <table:table-cell table:style-name="ce16" office:value-type="string" calcext:value-type="string">
            <text:p>Aufgrund der ärztlichen Versorgung eines Fahrgastes in S-Schwabstraße kommt es bei den Linien der S-Bahn Stuttgart zu Verspätungen, Teilausfällen und Ausfällen. </text:p>
            <text:p/>
            <text:p>Weitere Informationen werden sobald sie bekannt sind auf dieser Seite veröffentlicht.</text:p>
            <text:p/>
            <text:p/>
            <text:p/>
            <text:p>Verkehrs- und Tarifverbund Stuttgart GmbH (VVS)</text:p>
            <text:p/>
            <text:p>(Stand: {time})</text:p>
          </table:table-cell>
          <table:table-cell table:style-name="ce16" office:value-type="string" calcext:value-type="string">
            <text:p>2018-15</text:p>
          </table:table-cell>
          <table:table-cell table:style-name="ce16" office:value-type="string" calcext:value-type="string">
            <text:p>Stamm-2018-12</text:p>
          </table:table-cell>
          <table:table-cell table:style-name="ce16"/>
          <table:table-cell table:style-name="ce25" table:number-columns-repeated="1005"/>
        </table:table-row>
        <table:table-row table:style-name="ro11">
          <table:table-cell table:style-name="ce7" office:value-type="string" calcext:value-type="string">
            <text:p>2018-03-06</text:p>
          </table:table-cell>
          <table:table-cell table:style-name="ce7" office:value-type="string" calcext:value-type="string">
            <text:p>08:50:02</text:p>
          </table:table-cell>
          <table:table-cell office:value-type="string" calcext:value-type="string">
            <text:p>VVS-Benachrichtigungsservice: Linien S1, S2, S3, S4, S5, S6, S60</text:p>
          </table:table-cell>
          <table:table-cell office:value-type="string" calcext:value-type="string">
            <text:p>Aufgrund der ärztlichen Versorgung eines Fahrgastes in S-Schwabstraße kommt es bei den Linien der S-Bahn Stuttgart zu Verspätungen, Teilausfällen und Ausfällen. </text:p>
            <text:p/>
            <text:p>Weitere Informationen werden sobald sie bekannt sind auf dieser Seite veröffentlicht.</text:p>
            <text:p/>
            <text:p/>
            <text:p/>
            <text:p>Verkehrs- und Tarifverbund Stuttgart GmbH (VVS)</text:p>
            <text:p/>
            <text:p>(Stand: {time})</text:p>
          </table:table-cell>
          <table:table-cell table:number-columns-repeated="1008"/>
        </table:table-row>
        <table:table-row table:style-name="ro7">
          <table:table-cell table:style-name="ce7" office:value-type="string" calcext:value-type="string">
            <text:p>2018-03-06</text:p>
          </table:table-cell>
          <table:table-cell table:style-name="ce7" office:value-type="string" calcext:value-type="string">
            <text:p>09:02:33</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 </text:p>
            <text:p>Es kommt weiterhin zu Verspätungen und möglichen Teilausfällen auf allen Linien der S Bahn</text:p>
            <text:p/>
            <text:p>Verkehrs- und Tarifverbund Stuttgart GmbH (VVS)</text:p>
            <text:p/>
            <text:p>(Stand: {time})</text:p>
          </table:table-cell>
          <table:table-cell table:number-columns-repeated="1008"/>
        </table:table-row>
        <table:table-row table:style-name="ro5">
          <table:table-cell table:style-name="ce7" office:value-type="string" calcext:value-type="string">
            <text:p>2018-03-06</text:p>
          </table:table-cell>
          <table:table-cell table:style-name="ce7" office:value-type="string" calcext:value-type="string">
            <text:p>09:43:07</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06.03.2018 09:42)</text:p>
          </table:table-cell>
          <table:table-cell table:number-columns-repeated="1008"/>
        </table:table-row>
        <table:table-row table:style-name="ro5">
          <table:table-cell table:style-name="ce7" office:value-type="string" calcext:value-type="string">
            <text:p>2018-03-06</text:p>
          </table:table-cell>
          <table:table-cell table:style-name="ce7" office:value-type="string" calcext:value-type="string">
            <text:p>09:44:16</text:p>
          </table:table-cell>
          <table:table-cell office:value-type="string" calcext:value-type="string">
            <text:p>VVS-Benachrichtigungsservice: Linien S1, S2, S3, S4, S5, S6, S60</text:p>
          </table:table-cell>
          <table:table-cell office:value-type="string" calcext:value-type="string">
            <text:p>Die Weichenstörung in S-Schwabstraße ist behoben.  </text:p>
            <text:p/>
            <text:p>Die Linien der S-Bahn Stuttgart verkehren wieder planmäßig. </text:p>
            <text:p/>
            <text:p>Für die entstandenen Unannehmlichkeiten bitten wir Sie um Entschuldigung. </text:p>
            <text:p/>
            <text:p>Verkehrs- und Tarifverbund Stuttgart GmbH (VVS)</text:p>
            <text:p/>
            <text:p>(Stand: 06.03.2018 09:42)</text:p>
          </table:table-cell>
          <table:table-cell table:number-columns-repeated="1008"/>
        </table:table-row>
        <table:table-row table:style-name="ro7">
          <table:table-cell table:style-name="ce6" office:value-type="string" calcext:value-type="string">
            <text:p>2018-03-14</text:p>
          </table:table-cell>
          <table:table-cell table:style-name="ce6" office:value-type="string" calcext:value-type="string">
            <text:p>16:23:05</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Polizeieinsatzes im Fahrzeug im Bereich Universität kommt es zwischen Hauptbahnhof (tief) und Vaihingen bei den Linien der S-Bahn Stuttgart zu Verspätungen, Teilausfällen und Ausfällen. </text:p>
            <text:p/>
            <text:p>Weitere Informationen werden sobald sie bekannt sind auf dieser Seite veröffentlicht.</text:p>
            <text:p/>
            <text:p>(Stand: 14.03.2018 16:12)</text:p>
          </table:table-cell>
          <table:table-cell table:style-name="ce15" office:value-type="string" calcext:value-type="string">
            <text:p>2018-16</text:p>
          </table:table-cell>
          <table:table-cell table:style-name="ce15" office:value-type="string" calcext:value-type="string">
            <text:p>Stamm-2018-13</text:p>
          </table:table-cell>
          <table:table-cell table:style-name="ce15"/>
          <table:table-cell table:style-name="ce24" table:number-columns-repeated="1005"/>
        </table:table-row>
        <table:table-row table:style-name="ro5">
          <table:table-cell table:style-name="ce7" office:value-type="string" calcext:value-type="string">
            <text:p>2018-03-14</text:p>
          </table:table-cell>
          <table:table-cell table:style-name="ce7" office:value-type="string" calcext:value-type="string">
            <text:p>16:31:25</text:p>
          </table:table-cell>
          <table:table-cell office:value-type="string" calcext:value-type="string">
            <text:p>VVS-Benachrichtigungsservice: Linien S1, S2, S3, S4, S5, S6, S60</text:p>
          </table:table-cell>
          <table:table-cell office:value-type="string" calcext:value-type="string">
            <text:p>Der Polizeieinsatz Im Fahrzeug im Bereich Universität ist beendet. </text:p>
            <text:p/>
            <text:p>Es kommt noch auf allen Linien zu Verspätungen und Teilausfällen.</text:p>
            <text:p/>
            <text:p>Für die entstandenen Unannehmlichkeiten bitten wir Sie um Entschuldigung. </text:p>
            <text:p/>
            <text:p>Verkehrs- und Tarifverbund Stuttgart GmbH (VVS)</text:p>
            <text:p/>
            <text:p>(Stand: 14.03.2018 16:12)</text:p>
          </table:table-cell>
          <table:table-cell table:number-columns-repeated="1008"/>
        </table:table-row>
        <table:table-row table:style-name="ro6">
          <table:table-cell table:style-name="ce7" office:value-type="string" calcext:value-type="string">
            <text:p>2018-03-14</text:p>
          </table:table-cell>
          <table:table-cell table:style-name="ce7" office:value-type="string" calcext:value-type="string">
            <text:p>17:39:53</text:p>
          </table:table-cell>
          <table:table-cell office:value-type="string" calcext:value-type="string">
            <text:p>VVS-Benachrichtigungsservice: Linien S1, S2, S3, S4, S5, S6, S60</text:p>
          </table:table-cell>
          <table:table-cell office:value-type="string" calcext:value-type="string">
            <text:p>Der Polizeieinsatz Im Fahrzeug im Bereich Universität ist beendet. </text:p>
            <text:p/>
            <text:p>Es kommt noch auf allen Linien zu Verspätungen.</text:p>
            <text:p>Für die entstandenen Unannehmlichkeiten bitten wir Sie um Entschuldigung. </text:p>
            <text:p/>
            <text:p>Verkehrs- und Tarifverbund Stuttgart GmbH (VVS)</text:p>
            <text:p/>
            <text:p>(Stand: 14.03.2018 16:12)</text:p>
          </table:table-cell>
          <table:table-cell table:number-columns-repeated="1008"/>
        </table:table-row>
        <table:table-row table:style-name="ro7">
          <table:table-cell table:style-name="ce6" office:value-type="string" calcext:value-type="string">
            <text:p>2018-03-15</text:p>
          </table:table-cell>
          <table:table-cell table:style-name="ce6" office:value-type="string" calcext:value-type="string">
            <text:p>08:19:57</text:p>
          </table:table-cell>
          <table:table-cell table:style-name="ce15" office:value-type="string" calcext:value-type="string">
            <text:p>VVS-Benachrichtigungsservice: Linien S1, S2, S3, S4, S5, S6, S60</text:p>
          </table:table-cell>
          <table:table-cell table:style-name="ce15" office:value-type="string" calcext:value-type="string">
            <text:p>Nach der ärztlichen Versorgung eines Fahrgastes in einer S-Bahn im S-Bahntunnel kommt es momentan bei den S-Bahnen der Linie S1, S2, S3, S4, S5, S6 und S60 zwischen Hauptbahnhof (tief) und Schwabstraße zu Verspätungen und einzelnen Abweichungen im Fahrtverlauf. Bitte beachten Sie, dass es vereinzelt auch bei den S-Bahnen der Gegenrichtung zu Abweichungen im Fahrtverlauf und Verspätungen kommen kann. Wir werden Sie informieren, sobald uns neue Erkenntnisse vorliegen.</text:p>
            <text:p/>
            <text:p>(Stand: 15.03.2018 08:14)</text:p>
          </table:table-cell>
          <table:table-cell table:style-name="ce15" office:value-type="string" calcext:value-type="string">
            <text:p>2018-17</text:p>
          </table:table-cell>
          <table:table-cell table:style-name="ce15" office:value-type="string" calcext:value-type="string">
            <text:p>Stamm-2018-14</text:p>
          </table:table-cell>
          <table:table-cell table:style-name="ce15"/>
          <table:table-cell table:style-name="ce24" table:number-columns-repeated="1005"/>
        </table:table-row>
        <table:table-row table:style-name="ro5">
          <table:table-cell table:style-name="ce7" office:value-type="string" calcext:value-type="string">
            <text:p>2018-03-15</text:p>
          </table:table-cell>
          <table:table-cell table:style-name="ce7" office:value-type="string" calcext:value-type="string">
            <text:p>10:18:41</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15.03.2018 10:12)</text:p>
          </table:table-cell>
          <table:table-cell table:number-columns-repeated="1008"/>
        </table:table-row>
        <table:table-row table:style-name="ro8">
          <table:table-cell table:style-name="ce6" office:value-type="string" calcext:value-type="string">
            <text:p>2018-03-20</text:p>
          </table:table-cell>
          <table:table-cell table:style-name="ce6" office:value-type="string" calcext:value-type="string">
            <text:p>21:15:19</text:p>
          </table:table-cell>
          <table:table-cell table:style-name="ce15" office:value-type="string" calcext:value-type="string">
            <text:p>VVS-Benachrichtigungsservice: Linien S1, S2, S3, S4, S5, S6, S60</text:p>
          </table:table-cell>
          <table:table-cell table:style-name="ce15" office:value-type="string" calcext:value-type="string">
            <text:p>Wegen Personen im Gleis zwischen Hauptbahnhof (tief) und Vaihingen ist dieser Streckenabschnitt derzeit für den Zugverkehr gesperrt. In der Folge kommt es bei den S-Bahnen der Linie S1, S2, S3, S4, S5, S6 und S60 zu Verspätungen und Abweichungen im Fahrtverlauf. Wir werden Sie informieren, sobald uns weitere Informationen vorliegen.</text:p>
            <text:p/>
            <text:p>(Stand: 20.03.2018 21:06)</text:p>
          </table:table-cell>
          <table:table-cell table:style-name="ce15" office:value-type="string" calcext:value-type="string">
            <text:p>2018-18</text:p>
          </table:table-cell>
          <table:table-cell table:style-name="ce15" office:value-type="string" calcext:value-type="string">
            <text:p>Stamm-2018-15</text:p>
          </table:table-cell>
          <table:table-cell table:style-name="ce15"/>
          <table:table-cell table:style-name="ce24" table:number-columns-repeated="1005"/>
        </table:table-row>
        <table:table-row table:style-name="ro8">
          <table:table-cell table:style-name="ce7" office:value-type="string" calcext:value-type="string">
            <text:p>2018-03-20</text:p>
          </table:table-cell>
          <table:table-cell table:style-name="ce7" office:value-type="string" calcext:value-type="string">
            <text:p>22:05:18</text:p>
          </table:table-cell>
          <table:table-cell office:value-type="string" calcext:value-type="string">
            <text:p>VVS-Benachrichtigungsservice: Linien S1, S2, S3, S4, S5, S6, S60</text:p>
          </table:table-cell>
          <table:table-cell office:value-type="string" calcext:value-type="string">
            <text:p>Die Personen im Gleis zwischen Hauptbahnhof (tief) und Vaihingen sind verschwunden, die Streckensperrung ist wieder aufgehoben. Aufgrund der vorangegangenen Störung kommt es in der Folge weiterhin bei den S-Bahnen der Linie S1, S2, S3, S4, S5 und S6 zu Verspätungen und einzelnen Abweichungen im Fahrtverlauf. Wir werden Sie informieren, sobald uns weitere Informationen vorliegen.</text:p>
            <text:p/>
            <text:p>(Stand: 20.03.2018 21:06)</text:p>
          </table:table-cell>
          <table:table-cell table:number-columns-repeated="1008"/>
        </table:table-row>
        <table:table-row table:style-name="ro5">
          <table:table-cell table:style-name="ce11" office:value-type="string" calcext:value-type="string">
            <text:p>2018-03-21</text:p>
          </table:table-cell>
          <table:table-cell table:style-name="ce11" office:value-type="string" calcext:value-type="string">
            <text:p>00:00:18</text:p>
          </table:table-cell>
          <table:table-cell table:style-name="ce19" office:value-type="string" calcext:value-type="string">
            <text:p>VVS-Benachrichtigungsservice: Linien S1, S2, S3, S4, S5, S6, S60</text:p>
          </table:table-cell>
          <table:table-cell table:style-name="ce19"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20.03.2018 23:59)</text:p>
          </table:table-cell>
          <table:table-cell table:style-name="ce19" table:number-columns-repeated="3"/>
          <table:table-cell table:style-name="ce28" table:number-columns-repeated="1005"/>
        </table:table-row>
        <table:table-row table:style-name="ro11">
          <table:table-cell table:style-name="ce8" office:value-type="string" calcext:value-type="string">
            <text:p>2018-03-21</text:p>
          </table:table-cell>
          <table:table-cell table:style-name="ce8" office:value-type="string" calcext:value-type="string">
            <text:p>09:55:59</text:p>
          </table:table-cell>
          <table:table-cell table:style-name="ce16" office:value-type="string" calcext:value-type="string">
            <text:p>VVS-Benachrichtigungsservice: Linien S1, S2, S3, S4, S5, S6, S60</text:p>
          </table:table-cell>
          <table:table-cell table:style-name="ce16" office:value-type="string" calcext:value-type="string">
            <text:p>Der Feuerwehreinsatzes in S-Hauptbahnhof (tief) ist beendet. Es kommt weiterhin bei d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ext:p/>
            <text:p>(Stand: 21.03.2018 09:30)</text:p>
          </table:table-cell>
          <table:table-cell table:style-name="ce16" office:value-type="string" calcext:value-type="string">
            <text:p>2018-19</text:p>
          </table:table-cell>
          <table:table-cell table:style-name="ce16" office:value-type="string" calcext:value-type="string">
            <text:p>Stamm-2018-16</text:p>
          </table:table-cell>
          <table:table-cell table:style-name="ce16"/>
          <table:table-cell table:style-name="ce25" table:number-columns-repeated="1005"/>
        </table:table-row>
        <table:table-row table:style-name="ro11">
          <table:table-cell table:style-name="ce7" office:value-type="string" calcext:value-type="string">
            <text:p>2018-03-21</text:p>
          </table:table-cell>
          <table:table-cell table:style-name="ce7" office:value-type="string" calcext:value-type="string">
            <text:p>09:57:19</text:p>
          </table:table-cell>
          <table:table-cell office:value-type="string" calcext:value-type="string">
            <text:p>VVS-Benachrichtigungsservice: Linien S1, S2, S3, S4, S5, S6, S60</text:p>
          </table:table-cell>
          <table:table-cell office:value-type="string" calcext:value-type="string">
            <text:p>Aufgrund eines Feuerwehreinsatzes in S-Hauptbahnhof (tief) kommt es bei d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ext:p/>
            <text:p>(Stand: 21.03.2018 09:30)</text:p>
          </table:table-cell>
          <table:table-cell table:number-columns-repeated="1008"/>
        </table:table-row>
        <table:table-row table:style-name="ro5">
          <table:table-cell table:style-name="ce7" office:value-type="string" calcext:value-type="string">
            <text:p>2018-03-21</text:p>
          </table:table-cell>
          <table:table-cell table:style-name="ce7" office:value-type="string" calcext:value-type="string">
            <text:p>11:19:39</text:p>
          </table:table-cell>
          <table:table-cell office:value-type="string" calcext:value-type="string">
            <text:p>VVS-Benachrichtigungsservice: Linien S1, S2, S3, S4, S5, S6, S60</text:p>
          </table:table-cell>
          <table:table-cell office:value-type="string" calcext:value-type="string">
            <text:p>Der Feuerwehreinsatz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21.03.2018 11:14)</text:p>
          </table:table-cell>
          <table:table-cell table:number-columns-repeated="1008"/>
        </table:table-row>
        <table:table-row table:style-name="ro7">
          <table:table-cell table:style-name="ce6" office:value-type="string" calcext:value-type="string">
            <text:p>2018-04-09</text:p>
          </table:table-cell>
          <table:table-cell table:style-name="ce6" office:value-type="string" calcext:value-type="string">
            <text:p>08:52:25</text:p>
          </table:table-cell>
          <table:table-cell table:style-name="ce15" office:value-type="string" calcext:value-type="string">
            <text:p>VVS-Benachrichtigungsservice: Linien S1, S2, S3</text:p>
          </table:table-cell>
          <table:table-cell table:style-name="ce15" office:value-type="string" calcext:value-type="string">
            <text:p>Aufgrund einer Weichenstörung in S-Vaihingen kommt es bei den S-Bahnen der Linien S1, S2, S3 zu Verspätungen. Es kann vereinzelt auch zu Teilausfällen und Ausfällen kommen. </text:p>
            <text:p/>
            <text:p>Weitere Informationen werden sobald sie bekannt sind auf dieser Seite veröffentlicht.</text:p>
            <text:p/>
            <text:p>(Stand: 09.04.2018 08:40)</text:p>
          </table:table-cell>
          <table:table-cell table:style-name="ce15" office:value-type="string" calcext:value-type="string">
            <text:p>2018-20</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8-04-09</text:p>
          </table:table-cell>
          <table:table-cell table:style-name="ce7" office:value-type="string" calcext:value-type="string">
            <text:p>08:53:25</text:p>
          </table:table-cell>
          <table:table-cell office:value-type="string" calcext:value-type="string">
            <text:p>VVS-Benachrichtigungsservice: Linien S1, S2, S3</text:p>
          </table:table-cell>
          <table:table-cell office:value-type="string" calcext:value-type="string">
            <text:p>Aufgrund einer Weichenstörung in S-Vaihingen kommt es bei den S-Bahnen der Linien S1, S2, S3 zu Verspätungen. Es kann vereinzelt auch zu Teilausfällen und Ausfällen kommen. </text:p>
            <text:p/>
            <text:p>Weitere Informationen werden sobald sie bekannt sind auf dieser Seite veröffentlicht.</text:p>
            <text:p/>
            <text:p>(Stand: 09.04.2018 08:40)</text:p>
          </table:table-cell>
          <table:table-cell table:number-columns-repeated="1008"/>
        </table:table-row>
        <table:table-row table:style-name="ro6">
          <table:table-cell table:style-name="ce8" office:value-type="string" calcext:value-type="string">
            <text:p>2018-04-09</text:p>
          </table:table-cell>
          <table:table-cell table:style-name="ce8" office:value-type="string" calcext:value-type="string">
            <text:p>19:48:39</text:p>
          </table:table-cell>
          <table:table-cell table:style-name="ce16" office:value-type="string" calcext:value-type="string">
            <text:p>VVS-Benachrichtigungsservice: Linien S1, S3, S4, S5, S6</text:p>
          </table:table-cell>
          <table:table-cell table:style-name="ce16" office:value-type="string" calcext:value-type="string">
            <text:p>Wegen einer Fahrzeugstörung an einem Regionalzug der auf einer Weichenverbindung kurz vor Stuttgart-Hauptbahnhof (oben) steht, müssen die S-Bahnen der Linie S1, S3, S4, S5, S6 diesen Zug umfahren. </text:p>
            <text:p>Es kommt auf den Linien der S-Bahn Stuttgart zu Verspätungen und Fahrtausfällen. </text:p>
            <text:p>Weitere Informationen werden sobald sie bekannt sind auf dieser Seite veröffentlicht.</text:p>
            <text:p>Für die entstehenden Unannehmlichkeiten bitten wir Sie um Entschuldigung.</text:p>
            <text:p>Verkehrs- und Tarifverbund Stuttgart GmbH (VVS)</text:p>
            <text:p/>
            <text:p>(Stand: 09.04.2018 19:32)</text:p>
          </table:table-cell>
          <table:table-cell table:style-name="ce16" office:value-type="string" calcext:value-type="string">
            <text:p>2018-21</text:p>
          </table:table-cell>
          <table:table-cell table:style-name="ce16" office:value-type="string" calcext:value-type="string">
            <text:p>Stamm-2018-17</text:p>
          </table:table-cell>
          <table:table-cell table:style-name="ce16"/>
          <table:table-cell table:style-name="ce25" table:number-columns-repeated="1005"/>
        </table:table-row>
        <table:table-row table:style-name="ro8">
          <table:table-cell table:style-name="ce7" office:value-type="string" calcext:value-type="string">
            <text:p>2018-04-09</text:p>
          </table:table-cell>
          <table:table-cell table:style-name="ce7" office:value-type="string" calcext:value-type="string">
            <text:p>19:52:34</text:p>
          </table:table-cell>
          <table:table-cell office:value-type="string" calcext:value-type="string">
            <text:p>VVS-Benachrichtigungsservice: Linien S1, S3, S4, S5, S6</text:p>
          </table:table-cell>
          <table:table-cell office:value-type="string" calcext:value-type="string">
            <text:p>Nach einer Technischen Störung an einem Regionalzug, kommt es auf allen Linien der S-Bahn Stuttgart noch zu Fahrplanabweichungen.</text:p>
            <text:p>Für die entstehenden Unannehmlichkeiten bitten wir Sie um Entschuldigung.</text:p>
            <text:p>Verkehrs- und Tarifverbund Stuttgart GmbH (VVS)</text:p>
            <text:p/>
            <text:p>(Stand: 09.04.2018 19:32)</text:p>
          </table:table-cell>
          <table:table-cell table:number-columns-repeated="1008"/>
        </table:table-row>
        <table:table-row table:style-name="ro5">
          <table:table-cell table:style-name="ce7" office:value-type="string" calcext:value-type="string">
            <text:p>2018-04-09</text:p>
          </table:table-cell>
          <table:table-cell table:style-name="ce7" office:value-type="string" calcext:value-type="string">
            <text:p>21:09:38</text:p>
          </table:table-cell>
          <table:table-cell office:value-type="string" calcext:value-type="string">
            <text:p>VVS-Benachrichtigungsservice: Linien S1, S3, S4, S5, S6</text:p>
          </table:table-cell>
          <table:table-cell office:value-type="string" calcext:value-type="string">
            <text:p>Die Fahrzeugstörung in S-Hauptbahnhof (oben) wurde behoben.  </text:p>
            <text:p/>
            <text:p>Die S-Bahnen der Linien S1, S3, S4, S5, S6 verkehren wieder planmäßig. </text:p>
            <text:p/>
            <text:p>Für die entstandenen Unannehmlichkeiten bitten wir Sie um Entschuldigung. </text:p>
            <text:p/>
            <text:p>Verkehrs- und Tarifverbund Stuttgart GmbH (VVS)</text:p>
            <text:p/>
            <text:p>(Stand: 09.04.2018 21:07)</text:p>
          </table:table-cell>
          <table:table-cell table:number-columns-repeated="1008"/>
        </table:table-row>
        <table:table-row table:style-name="ro10">
          <table:table-cell table:style-name="ce6" office:value-type="string" calcext:value-type="string">
            <text:p>2018-04-11</text:p>
          </table:table-cell>
          <table:table-cell table:style-name="ce6" office:value-type="string" calcext:value-type="string">
            <text:p>20:18:37</text:p>
          </table:table-cell>
          <table:table-cell table:style-name="ce15" office:value-type="string" calcext:value-type="string">
            <text:p>VVS-Benachrichtigungsservice: Linien S1, S2, S3, S4, S5, S6, S60</text:p>
          </table:table-cell>
          <table:table-cell table:style-name="ce15" office:value-type="string" calcext:value-type="string">
            <text:p>Wegen einer Stellwerkstörung zwischen Hauptbahnhof (tief) und Stgt.-Schwabstraße kommt es bei den Linien der S-Bahn Stuttgart zu Verspätungen und Fahrtausfällen.</text:p>
            <text:p>Dauer der Störung ist nicht bekannt.</text:p>
            <text:p>Weitere Informationen werden sobald sie bekannt sind auf dieser Seite veröffentlicht.</text:p>
            <text:p>Verkehrs- und Tarifverbund Stuttgart GmbH (VVS)</text:p>
            <text:p/>
            <text:p>(Stand: 11.04.2018 20:11)</text:p>
          </table:table-cell>
          <table:table-cell table:style-name="ce15" office:value-type="string" calcext:value-type="string">
            <text:p>2018-22</text:p>
          </table:table-cell>
          <table:table-cell table:style-name="ce15" office:value-type="string" calcext:value-type="string">
            <text:p>Stamm-2018-18</text:p>
          </table:table-cell>
          <table:table-cell table:style-name="ce15"/>
          <table:table-cell table:style-name="ce24" table:number-columns-repeated="1005"/>
        </table:table-row>
        <table:table-row table:style-name="ro7">
          <table:table-cell table:style-name="ce7" office:value-type="string" calcext:value-type="string">
            <text:p>2018-04-11</text:p>
          </table:table-cell>
          <table:table-cell table:style-name="ce7" office:value-type="string" calcext:value-type="string">
            <text:p>21:21:28</text:p>
          </table:table-cell>
          <table:table-cell office:value-type="string" calcext:value-type="string">
            <text:p>VVS-Benachrichtigungsservice: Linien S1, S2, S3, S4, S5, S6, S60</text:p>
          </table:table-cell>
          <table:table-cell office:value-type="string" calcext:value-type="string">
            <text:p>Nach einer Stellwerkstörung zwischen Hauptbahnhof (tief) und Stgt.-Schwabstraße kommt es bei den Linien der S-Bahn Stuttgart noch zu Verspätungen und möglichen Zugausfällen.</text:p>
            <text:p>Für die entstehenden Unannehmlichkeiten bitten wir Sie um Entschuldigung.</text:p>
            <text:p>Verkehrs- und Tarifverbund Stuttgart GmbH (VVS)</text:p>
            <text:p/>
            <text:p>(Stand: 11.04.2018 20:11)</text:p>
          </table:table-cell>
          <table:table-cell table:number-columns-repeated="1008"/>
        </table:table-row>
        <table:table-row table:style-name="ro7">
          <table:table-cell table:style-name="ce7" office:value-type="string" calcext:value-type="string">
            <text:p>2018-04-11</text:p>
          </table:table-cell>
          <table:table-cell table:style-name="ce7" office:value-type="string" calcext:value-type="string">
            <text:p>21:31:57</text:p>
          </table:table-cell>
          <table:table-cell office:value-type="string" calcext:value-type="string">
            <text:p>VVS-Benachrichtigungsservice: Linien S1, S2, S3, S4, S5, S6, S60</text:p>
          </table:table-cell>
          <table:table-cell office:value-type="string" calcext:value-type="string">
            <text:p>Nach einer Stellwerkstörung zwischen Hauptbahnhof (tief) und Stgt.-Schwabstraße kommt es bei den Linien der S-Bahn Stuttgart noch zu Verspätungen und möglichen Zugausfällen.</text:p>
            <text:p>Für die entstehenden Unannehmlichkeiten bitten wir Sie um Entschuldigung.</text:p>
            <text:p>Verkehrs- und Tarifverbund Stuttgart GmbH (VVS)</text:p>
            <text:p/>
            <text:p>(Stand: 11.04.2018 20:11)</text:p>
          </table:table-cell>
          <table:table-cell table:number-columns-repeated="1008"/>
        </table:table-row>
        <table:table-row table:style-name="ro5">
          <table:table-cell table:style-name="ce6" office:value-type="string" calcext:value-type="string">
            <text:p>2018-04-12</text:p>
          </table:table-cell>
          <table:table-cell table:style-name="ce6" office:value-type="string" calcext:value-type="string">
            <text:p>06:05:16</text:p>
          </table:table-cell>
          <table:table-cell table:style-name="ce15" office:value-type="string" calcext:value-type="string">
            <text:p>VVS-Benachrichtigungsservice: Linien S1, S2, S3, S4, S5, S6, S60</text:p>
          </table:table-cell>
          <table:table-cell table:style-name="ce15" office:value-type="string" calcext:value-type="string">
            <text:p>Die Stellwerkstörung zwischen Hauptbahnhof (tief) und Schwabstraße ist behoben.  </text:p>
            <text:p/>
            <text:p>Die Linien der S-Bahn Stuttgart verkehren wieder planmäßig. </text:p>
            <text:p/>
            <text:p>Für die entstandenen Unannehmlichkeiten bitten wir Sie um Entschuldigung. </text:p>
            <text:p/>
            <text:p>Verkehrs- und Tarifverbund Stuttgart GmbH (VVS)</text:p>
            <text:p/>
            <text:p>(Stand: 12.04.2018 06:02)</text:p>
          </table:table-cell>
          <table:table-cell table:style-name="ce15" office:value-type="string" calcext:value-type="string">
            <text:p>2018-23</text:p>
          </table:table-cell>
          <table:table-cell table:style-name="ce15" office:value-type="string" calcext:value-type="string">
            <text:p>Stamm-2018-19</text:p>
          </table:table-cell>
          <table:table-cell table:style-name="ce15"/>
          <table:table-cell table:style-name="ce24" table:number-columns-repeated="1005"/>
        </table:table-row>
        <table:table-row table:style-name="ro5">
          <table:table-cell table:style-name="ce7" office:value-type="string" calcext:value-type="string">
            <text:p>2018-04-12</text:p>
          </table:table-cell>
          <table:table-cell table:style-name="ce7" office:value-type="string" calcext:value-type="string">
            <text:p>06:08:11</text:p>
          </table:table-cell>
          <table:table-cell office:value-type="string" calcext:value-type="string">
            <text:p>VVS-Benachrichtigungsservice: Linien S1, S2, S3, S4, S5, S6, S60</text:p>
          </table:table-cell>
          <table:table-cell office:value-type="string" calcext:value-type="string">
            <text:p>Die Stellwerkstörung zwischen Hauptbahnhof (tief) und Schwabstraße ist behoben.  </text:p>
            <text:p/>
            <text:p>Die Linien der S-Bahn Stuttgart verkehren wieder planmäßig. </text:p>
            <text:p/>
            <text:p>Für die entstandenen Unannehmlichkeiten bitten wir Sie um Entschuldigung. </text:p>
            <text:p/>
            <text:p>Verkehrs- und Tarifverbund Stuttgart GmbH (VVS)</text:p>
            <text:p/>
            <text:p>(Stand: 12.04.2018 06:03)</text:p>
          </table:table-cell>
          <table:table-cell table:number-columns-repeated="1008"/>
        </table:table-row>
        <table:table-row table:style-name="ro10">
          <table:table-cell table:style-name="ce6" office:value-type="string" calcext:value-type="string">
            <text:p>2018-04-19</text:p>
          </table:table-cell>
          <table:table-cell table:style-name="ce6" office:value-type="string" calcext:value-type="string">
            <text:p>21:12:22</text:p>
          </table:table-cell>
          <table:table-cell table:style-name="ce15" office:value-type="string" calcext:value-type="string">
            <text:p>VVS-Benachrichtigungsservice: Linien S1, S2, S3</text:p>
          </table:table-cell>
          <table:table-cell table:style-name="ce15" office:value-type="string" calcext:value-type="string">
            <text:p>Wegen einer Person im Gleis zwischen Stgt.-Universität und Stgt.-Vaihingen kommt es bei den S-Bahnen der Linien S1, S2, S3 zu Verspätungen. Es kann vereinzelt auch zu Zugausfällen kommen. </text:p>
            <text:p>Weitere Informationen werden sobald sie bekannt sind auf dieser Seite veröffentlicht.</text:p>
            <text:p>Für die entstehenden Unannehmlichkeiten bitten wir Sie um Entschuldigung.</text:p>
            <text:p>Verkehrs- und Tarifverbund Stuttgart GmbH (VVS)</text:p>
            <text:p/>
            <text:p>(Stand: 19.04.2018 21:06)</text:p>
          </table:table-cell>
          <table:table-cell table:style-name="ce15" office:value-type="string" calcext:value-type="string">
            <text:p>2018-24</text:p>
          </table:table-cell>
          <table:table-cell table:style-name="ce15" office:value-type="string" calcext:value-type="string">
            <text:p>Stamm-2018-20</text:p>
          </table:table-cell>
          <table:table-cell table:style-name="ce15"/>
          <table:table-cell table:style-name="ce24" table:number-columns-repeated="1005"/>
        </table:table-row>
        <table:table-row table:style-name="ro10">
          <table:table-cell table:style-name="ce7" office:value-type="string" calcext:value-type="string">
            <text:p>2018-04-19</text:p>
          </table:table-cell>
          <table:table-cell table:style-name="ce7" office:value-type="string" calcext:value-type="string">
            <text:p>21:18:09</text:p>
          </table:table-cell>
          <table:table-cell office:value-type="string" calcext:value-type="string">
            <text:p>VVS-Benachrichtigungsservice: Linien S1, S2, S3</text:p>
          </table:table-cell>
          <table:table-cell office:value-type="string" calcext:value-type="string">
            <text:p>Wegen einer Person im Gleis zwischen Stgt.-Universität und Stgt.-Vaihingen kommt es bei den S-Bahnen der Linien S1, S2, S3 zu Verspätungen. Es kann vereinzelt auch zu Zugausfällen kommen. </text:p>
            <text:p>Weitere Informationen werden sobald sie bekannt sind auf dieser Seite veröffentlicht.</text:p>
            <text:p>Für die entstehenden Unannehmlichkeiten bitten wir Sie um Entschuldigung.</text:p>
            <text:p>Verkehrs- und Tarifverbund Stuttgart GmbH (VVS)</text:p>
            <text:p/>
            <text:p>(Stand: 19.04.2018 21:06)</text:p>
          </table:table-cell>
          <table:table-cell table:number-columns-repeated="1008"/>
        </table:table-row>
        <table:table-row table:style-name="ro7">
          <table:table-cell table:style-name="ce7" office:value-type="string" calcext:value-type="string">
            <text:p>2018-04-19</text:p>
          </table:table-cell>
          <table:table-cell table:style-name="ce7" office:value-type="string" calcext:value-type="string">
            <text:p>21:28:44</text:p>
          </table:table-cell>
          <table:table-cell office:value-type="string" calcext:value-type="string">
            <text:p>VVS-Benachrichtigungsservice: Linien S1, S2, S3</text:p>
          </table:table-cell>
          <table:table-cell office:value-type="string" calcext:value-type="string">
            <text:p>Nach einer Person im Gleis zwischen Stgt.-Universität und Stgt.-Vaihingen kommt es bei den S-Bahnen der Linien S1, S2, S3 noch vorübergehend zu einzelnen Fahrplanabweichungen.</text:p>
            <text:p>Für die entstehenden Unannehmlichkeiten bitten wir Sie um Entschuldigung.</text:p>
            <text:p>Verkehrs- und Tarifverbund Stuttgart GmbH (VVS)</text:p>
            <text:p/>
            <text:p>(Stand: 19.04.2018 21:06)</text:p>
          </table:table-cell>
          <table:table-cell table:number-columns-repeated="1008"/>
        </table:table-row>
        <table:table-row table:style-name="ro7">
          <table:table-cell table:style-name="ce7" office:value-type="string" calcext:value-type="string">
            <text:p>2018-04-19</text:p>
          </table:table-cell>
          <table:table-cell table:style-name="ce7" office:value-type="string" calcext:value-type="string">
            <text:p>21:33:34</text:p>
          </table:table-cell>
          <table:table-cell office:value-type="string" calcext:value-type="string">
            <text:p>VVS-Benachrichtigungsservice: Linien S1, S2, S3</text:p>
          </table:table-cell>
          <table:table-cell office:value-type="string" calcext:value-type="string">
            <text:p>Nach einer Person im Gleis zwischen Stgt.-Universität und Stgt.-Vaihingen kommt es bei den S-Bahnen der Linien S1, S2, S3 noch vorübergehend zu einzelnen Fahrplanabweichungen.</text:p>
            <text:p>Für die entstehenden Unannehmlichkeiten bitten wir Sie um Entschuldigung.</text:p>
            <text:p>Verkehrs- und Tarifverbund Stuttgart GmbH (VVS)</text:p>
            <text:p/>
            <text:p>(Stand: 19.04.2018 21:06)</text:p>
          </table:table-cell>
          <table:table-cell table:number-columns-repeated="1008"/>
        </table:table-row>
        <table:table-row table:style-name="ro11">
          <table:table-cell table:style-name="ce6" office:value-type="string" calcext:value-type="string">
            <text:p>2018-05-04</text:p>
          </table:table-cell>
          <table:table-cell table:style-name="ce6" office:value-type="string" calcext:value-type="string">
            <text:p>16:35:43</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im Bereich Universität kommt es zwischen Vaihingen und Hauptbahnhof (tief) bei den Linien der S-Bahn Stuttgart zu Verspätungen, Teilausfällen und Ausfällen. </text:p>
            <text:p/>
            <text:p>Weitere Informationen werden sobald sie bekannt sind auf dieser Seite veröffentlicht.</text:p>
            <text:p/>
            <text:p/>
            <text:p/>
            <text:p>Verkehrs- und Tarifverbund Stuttgart GmbH (VVS)</text:p>
            <text:p/>
            <text:p>(Stand: 04.05.2018 16:21)</text:p>
          </table:table-cell>
          <table:table-cell table:style-name="ce15" office:value-type="string" calcext:value-type="string">
            <text:p>2018-25</text:p>
          </table:table-cell>
          <table:table-cell table:style-name="ce15" office:value-type="string" calcext:value-type="string">
            <text:p>Stamm-2018-21</text:p>
          </table:table-cell>
          <table:table-cell table:style-name="ce15" office:value-type="string" calcext:value-type="string">
            <text:p>Uml-2018-3</text:p>
          </table:table-cell>
          <table:table-cell table:style-name="ce24" table:number-columns-repeated="1005"/>
        </table:table-row>
        <table:table-row table:style-name="ro17">
          <table:table-cell table:style-name="ce7" office:value-type="string" calcext:value-type="string">
            <text:p>2018-05-04</text:p>
          </table:table-cell>
          <table:table-cell table:style-name="ce7" office:value-type="string" calcext:value-type="string">
            <text:p>16:38:58</text:p>
          </table:table-cell>
          <table:table-cell office:value-type="string" calcext:value-type="string">
            <text:p>VVS-Benachrichtigungsservice: Linien S1, S2, S3, S4, S5, S6, S60</text:p>
          </table:table-cell>
          <table:table-cell office:value-type="string" calcext:value-type="string">
            <text:p>Wegen einer Fahrzeugstörung ist die Strecke zwischen Vaihingen und Schwabstraße in Richtung Schwabstraße gesperrt. Es kommt zu folgenden Einschränkungen im S-Bahnverkehr:</text:p>
            <text:p/>
            <text:p>Die Linie S1 wird in Richtung Plochingen umgeleitet und hält in Stuttgart Hauptbahnhof (oben, Gleis 3/4) - ohne Halt zwischen Vaihingen und Hauptbahnhof. </text:p>
            <text:p/>
            <text:p>Die Linie S2 wird in Richtung Schorndorf umgeleitet und hält in Stuttgart Hauptbahnhof (oben, Gleis 3/4) - ohne Halt zwischen Vaihingen und Stuttgart Hauptbahnhof.</text:p>
            <text:p/>
            <text:p>Die Linie S3 verkehrt nur zwischen Backnang und Bad Cannstatt (Gleis 2). In Bad Cannstatt Umstieg auf S1 oder S2 bzw. die Stadtbahnlinien U1 / U2 vom Wilhelmsplatz in Richtung Stadtzentrum.</text:p>
            <text:p/>
            <text:p>In Richtung Herrenberg und Filderstadt verkehren die Linien S1 und S2 planmäßig.</text:p>
            <text:p/>
            <text:p>Die S-Bahn-Linien S4, S5 und S6 /S60 verkehren in beiden Richtungen planmäßig. </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Stand: 04.05.2018 16:21)</text:p>
          </table:table-cell>
          <table:table-cell table:number-columns-repeated="1008"/>
        </table:table-row>
        <table:table-row table:style-name="ro8">
          <table:table-cell table:style-name="ce7" office:value-type="string" calcext:value-type="string">
            <text:p>2018-05-04</text:p>
          </table:table-cell>
          <table:table-cell table:style-name="ce7" office:value-type="string" calcext:value-type="string">
            <text:p>17:27:49</text:p>
          </table:table-cell>
          <table:table-cell office:value-type="string" calcext:value-type="string">
            <text:p>VVS-Benachrichtigungsservice: Linien S1, S2, S3, S4, S5, S6, S60</text:p>
          </table:table-cell>
          <table:table-cell office:value-type="string" calcext:value-type="string">
            <text:p>Die Fahrzeugstörung im Bereich Universität wurde behoben. Die Sperrung wurde aufgehoben die S Bahnen verkehren wieder durch den S- Bahntunnel. Es kommt weiterhin zu Verspätungen und Ausfällen. Die Linie S1 S2 und S3 verkehren nur im Halbstundentakt. Weitere Infos folgen Update: Es wird versucht vereinzelt wieder einen 15 min Takt anzubieten.</text:p>
            <text:p/>
            <text:p>(Stand: 04.05.2018 16:21)</text:p>
          </table:table-cell>
          <table:table-cell table:number-columns-repeated="1008"/>
        </table:table-row>
        <table:table-row table:style-name="ro4">
          <table:table-cell table:style-name="ce7" office:value-type="string" calcext:value-type="string">
            <text:p>2018-05-04</text:p>
          </table:table-cell>
          <table:table-cell table:style-name="ce7" office:value-type="string" calcext:value-type="string">
            <text:p>18:20:33</text:p>
          </table:table-cell>
          <table:table-cell office:value-type="string" calcext:value-type="string">
            <text:p>VVS-Benachrichtigungsservice: Linien S1, S2, S3, S4, S5, S6, S60</text:p>
          </table:table-cell>
          <table:table-cell office:value-type="string" calcext:value-type="string">
            <text:p>Die Fahrzeugstörung im Bereich Universität wurde behoben. Die Sperrung wurde aufgehoben die S Bahnen verkehren wieder durch den S- Bahntunnel. Es kommt weiterhin zu Verspätungen und Ausfällen. Die Linie S1 S2 und S3 verkehren nur im Halbstundentakt.</text:p>
            <text:p/>
            <text:p>(Stand: 04.05.2018 16:21)</text:p>
          </table:table-cell>
          <table:table-cell table:number-columns-repeated="1008"/>
        </table:table-row>
        <table:table-row table:style-name="ro4">
          <table:table-cell table:style-name="ce7" office:value-type="string" calcext:value-type="string">
            <text:p>2018-05-04</text:p>
          </table:table-cell>
          <table:table-cell table:style-name="ce7" office:value-type="string" calcext:value-type="string">
            <text:p>20:53:29</text:p>
          </table:table-cell>
          <table:table-cell office:value-type="string" calcext:value-type="string">
            <text:p>VVS-Benachrichtigungsservice: Linien S1, S2, S3, S4, S5, S6, S60</text:p>
          </table:table-cell>
          <table:table-cell office:value-type="string" calcext:value-type="string">
            <text:p>Die Fahrzeugstörung im Bereich Universität wurde behoben. Die Sperrung wurde aufgehoben die S Bahnen verkehren wieder durch den S- Bahntunnel. Es kommt weiterhin zu Verspätungen und Ausfällen. Die Linie S1 S2 und S3 verkehren nur im Halbstundentakt.</text:p>
            <text:p/>
            <text:p>(Stand: 04.05.2018 16:21)</text:p>
          </table:table-cell>
          <table:table-cell table:number-columns-repeated="1008"/>
        </table:table-row>
        <table:table-row table:style-name="ro5">
          <table:table-cell table:style-name="ce7" office:value-type="string" calcext:value-type="string">
            <text:p>2018-05-04</text:p>
          </table:table-cell>
          <table:table-cell table:style-name="ce7" office:value-type="string" calcext:value-type="string">
            <text:p>20:54:40</text:p>
          </table:table-cell>
          <table:table-cell office:value-type="string" calcext:value-type="string">
            <text:p>VVS-Benachrichtigungsservice: Linien S1, S2, S3, S4, S5, S6, S60</text:p>
          </table:table-cell>
          <table:table-cell office:value-type="string" calcext:value-type="string">
            <text:p>Die Fahrzeugstörung im Bereich Universität wurde behoben.  </text:p>
            <text:p/>
            <text:p>Die Linien der S-Bahn Stuttgart verkehren wieder planmäßig. </text:p>
            <text:p/>
            <text:p>Für die entstandenen Unannehmlichkeiten bitten wir Sie um Entschuldigung. </text:p>
            <text:p/>
            <text:p>Verkehrs- und Tarifverbund Stuttgart GmbH (VVS)</text:p>
            <text:p/>
            <text:p>(Stand: 04.05.2018 20:48)</text:p>
          </table:table-cell>
          <table:table-cell table:number-columns-repeated="1008"/>
        </table:table-row>
        <table:table-row table:style-name="ro13">
          <table:table-cell table:style-name="ce6" office:value-type="string" calcext:value-type="string">
            <text:p>2018-05-09</text:p>
          </table:table-cell>
          <table:table-cell table:style-name="ce6" office:value-type="string" calcext:value-type="string">
            <text:p>18:10:57</text:p>
          </table:table-cell>
          <table:table-cell table:style-name="ce15" office:value-type="string" calcext:value-type="string">
            <text:p>VVS-Benachrichtigungsservice: Linien S1, S2, S3, S4, S5, S6, S60</text:p>
          </table:table-cell>
          <table:table-cell table:style-name="ce15" office:value-type="string" calcext:value-type="string">
            <text:p>Aufgrund von Personen im Gleis im Bereich Österfeld kommt es zwischen Hauptbahnhof (tief) und Vaihingen bei d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ext:p>Hauptmeldung</text:p>
            <text:p/>
            <text:p>(Stand: 09.05.2018 18:05)</text:p>
          </table:table-cell>
          <table:table-cell table:style-name="ce15" office:value-type="string" calcext:value-type="string">
            <text:p>2018-26</text:p>
          </table:table-cell>
          <table:table-cell table:style-name="ce15" office:value-type="string" calcext:value-type="string">
            <text:p>Stamm-2018-22</text:p>
          </table:table-cell>
          <table:table-cell table:style-name="ce15"/>
          <table:table-cell table:style-name="ce24" table:number-columns-repeated="1005"/>
        </table:table-row>
        <table:table-row table:style-name="ro10">
          <table:table-cell table:style-name="ce7" office:value-type="string" calcext:value-type="string">
            <text:p>2018-05-09</text:p>
          </table:table-cell>
          <table:table-cell table:style-name="ce7" office:value-type="string" calcext:value-type="string">
            <text:p>18:45:17</text:p>
          </table:table-cell>
          <table:table-cell office:value-type="string" calcext:value-type="string">
            <text:p>VVS-Benachrichtigungsservice: Linien S1, S2, S3, S4, S5, S6, S60</text:p>
          </table:table-cell>
          <table:table-cell office:value-type="string" calcext:value-type="string">
            <text:p>Nach Personen im Gleis im Bereich Österfeld kommt es noch bei allen Linien der S-Bahn Stuttgart zu Fahrplanabweichungen.</text:p>
            <text:p>Aktuelle Informationen über Ihre Zugfahrt entnehmen Sie bitte den elektronischen Auskunftsmedien der Deutschen Bahn und den örtlichen Durchsagen am Bahnsteig.</text:p>
            <text:p>Für die entstandenen Unannehmlichkeiten bitten wir Sie um Entschuldigung.</text:p>
            <text:p>Verkehrs- und Tarifverbund Stuttgart GmbH (VVS)</text:p>
            <text:p/>
            <text:p>(Stand: 09.05.2018 18:05)</text:p>
          </table:table-cell>
          <table:table-cell table:number-columns-repeated="1008"/>
        </table:table-row>
        <table:table-row table:style-name="ro5">
          <table:table-cell table:style-name="ce7" office:value-type="string" calcext:value-type="string">
            <text:p>2018-05-09</text:p>
          </table:table-cell>
          <table:table-cell table:style-name="ce7" office:value-type="string" calcext:value-type="string">
            <text:p>21:30:14</text:p>
          </table:table-cell>
          <table:table-cell office:value-type="string" calcext:value-type="string">
            <text:p>VVS-Benachrichtigungsservice: Linien S1, S2, S3, S4, S5, S6, S60</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09.05.2018 21:23)</text:p>
          </table:table-cell>
          <table:table-cell table:number-columns-repeated="1008"/>
        </table:table-row>
        <table:table-row table:style-name="ro10">
          <table:table-cell table:style-name="ce6" office:value-type="string" calcext:value-type="string">
            <text:p>2018-05-11</text:p>
          </table:table-cell>
          <table:table-cell table:style-name="ce6" office:value-type="string" calcext:value-type="string">
            <text:p>01:02:20</text:p>
          </table:table-cell>
          <table:table-cell table:style-name="ce15" office:value-type="string" calcext:value-type="string">
            <text:p>VVS-Benachrichtigungsservice: Linien S1, S2, S3</text:p>
          </table:table-cell>
          <table:table-cell table:style-name="ce15" office:value-type="string" calcext:value-type="string">
            <text:p>Wegen einer Weichenstörung in Stgt.-Vaihingen kommt es bei den S-Bahnen der Linien S1, S2, S3 zu Verspätungen und  möglichen Fahrtausfällen. </text:p>
            <text:p>Weitere Informationen werden sobald sie bekannt sind auf dieser Seite veröffentlicht.</text:p>
            <text:p>Für die entstehenden Unannehmlichkeiten bitten wir Sie um Entschuldigung.</text:p>
            <text:p>Verkehrs- und Tarifverbund Stuttgart GmbH (VVS)</text:p>
            <text:p/>
            <text:p>(Stand: 11.05.2018 00:53)</text:p>
          </table:table-cell>
          <table:table-cell table:style-name="ce15" office:value-type="string" calcext:value-type="string">
            <text:p>2018-27</text:p>
          </table:table-cell>
          <table:table-cell table:style-name="ce15" table:number-columns-repeated="2"/>
          <table:table-cell table:style-name="ce24" table:number-columns-repeated="1005"/>
        </table:table-row>
        <table:table-row table:style-name="ro8">
          <table:table-cell table:style-name="ce7" office:value-type="string" calcext:value-type="string">
            <text:p>2018-05-11</text:p>
          </table:table-cell>
          <table:table-cell table:style-name="ce7" office:value-type="string" calcext:value-type="string">
            <text:p>01:10:18</text:p>
          </table:table-cell>
          <table:table-cell office:value-type="string" calcext:value-type="string">
            <text:p>VVS-Benachrichtigungsservice: Linien S1, S2, S3</text:p>
          </table:table-cell>
          <table:table-cell office:value-type="string" calcext:value-type="string">
            <text:p>Nach einer Weichenstörung in Stgt.-Vaihingen kommt es bei den S-Bahnen der Linien S1, S2, S3 zu Verspätungen.</text:p>
            <text:p>Für die entstehenden Unannehmlichkeiten bitten wir Sie um Entschuldigung.</text:p>
            <text:p>Verkehrs- und Tarifverbund Stuttgart GmbH (VVS)</text:p>
            <text:p/>
            <text:p>(Stand: 11.05.2018 00:53)</text:p>
          </table:table-cell>
          <table:table-cell table:number-columns-repeated="1008"/>
        </table:table-row>
        <table:table-row table:style-name="ro5">
          <table:table-cell table:style-name="ce7" office:value-type="string" calcext:value-type="string">
            <text:p>2018-05-11</text:p>
          </table:table-cell>
          <table:table-cell table:style-name="ce7" office:value-type="string" calcext:value-type="string">
            <text:p>02:05:41</text:p>
          </table:table-cell>
          <table:table-cell office:value-type="string" calcext:value-type="string">
            <text:p>VVS-Benachrichtigungsservice: Linien S1, S2, S3</text:p>
          </table:table-cell>
          <table:table-cell office:value-type="string" calcext:value-type="string">
            <text:p>Die Weichenstörung in S-Vaihingen ist behoben.  </text:p>
            <text:p/>
            <text:p>Die S-Bahnen der Linien S1, S2, S3 verkehren wieder planmäßig. </text:p>
            <text:p/>
            <text:p>Für die entstandenen Unannehmlichkeiten bitten wir Sie um Entschuldigung. </text:p>
            <text:p/>
            <text:p>Verkehrs- und Tarifverbund Stuttgart GmbH (VVS)</text:p>
            <text:p/>
            <text:p>(Stand: 11.05.2018 02:00)</text:p>
          </table:table-cell>
          <table:table-cell table:number-columns-repeated="1008"/>
        </table:table-row>
        <table:table-row table:style-name="ro4">
          <table:table-cell table:style-name="ce6" office:value-type="string" calcext:value-type="string">
            <text:p>2018-05-15</text:p>
          </table:table-cell>
          <table:table-cell table:style-name="ce6" office:value-type="string" calcext:value-type="string">
            <text:p>15:58:02</text:p>
          </table:table-cell>
          <table:table-cell table:style-name="ce15" office:value-type="string" calcext:value-type="string">
            <text:p>VVS-Benachrichtigungsservice: Linien S1, S2, S3, S4, S5, S6, S60</text:p>
          </table:table-cell>
          <table:table-cell table:style-name="ce15" office:value-type="string" calcext:value-type="string">
            <text:p>Wegen eines Polizeieinsatzes in einer S-Bahn im S-Bahntunnel kommt es momentan bei allen S-Bahnen zu Verspätungen und einzelnen Teilausfällen. Wir informieren Sie, sobald uns neue Informationen vorliegen.</text:p>
            <text:p/>
            <text:p>(Stand: 15.05.2018 15:53)</text:p>
          </table:table-cell>
          <table:table-cell table:style-name="ce15" office:value-type="string" calcext:value-type="string">
            <text:p>2018-28</text:p>
          </table:table-cell>
          <table:table-cell table:style-name="ce15" office:value-type="string" calcext:value-type="string">
            <text:p>Stamm-2018-23</text:p>
          </table:table-cell>
          <table:table-cell table:style-name="ce15"/>
          <table:table-cell table:style-name="ce24" table:number-columns-repeated="1005"/>
        </table:table-row>
        <table:table-row table:style-name="ro4">
          <table:table-cell table:style-name="ce7" office:value-type="string" calcext:value-type="string">
            <text:p>2018-05-15</text:p>
          </table:table-cell>
          <table:table-cell table:style-name="ce7" office:value-type="string" calcext:value-type="string">
            <text:p>16:08:30</text:p>
          </table:table-cell>
          <table:table-cell office:value-type="string" calcext:value-type="string">
            <text:p>VVS-Benachrichtigungsservice: Linien S1, S2, S3, S4, S5, S6, S60</text:p>
          </table:table-cell>
          <table:table-cell office:value-type="string" calcext:value-type="string">
            <text:p>Der Polizeieinsatz in einer S-Bahn im S-Bahntunnel ist beendet. Aufgrund der vorangegangenen Störung kommt es bei allen S-Bahnen noch vorübergehend zu Verspätungen und einzelnen Teilausfällen.</text:p>
            <text:p/>
            <text:p>(Stand: 15.05.2018 15:53)</text:p>
          </table:table-cell>
          <table:table-cell table:number-columns-repeated="1008"/>
        </table:table-row>
        <table:table-row table:style-name="ro19">
          <table:table-cell table:style-name="ce6" office:value-type="string" calcext:value-type="string">
            <text:p>2018-05-16</text:p>
          </table:table-cell>
          <table:table-cell table:style-name="ce6" office:value-type="string" calcext:value-type="string">
            <text:p>10:14:47</text:p>
          </table:table-cell>
          <table:table-cell table:style-name="ce15" office:value-type="string" calcext:value-type="string">
            <text:p>VVS-Benachrichtigungsservice: Linien S1, S2, S3</text:p>
          </table:table-cell>
          <table:table-cell table:style-name="ce15" office:value-type="string" calcext:value-type="string">
            <text:p>Wegen eines Feuerwehreinsatzes ist die Strecke zwischen Schwabstraße und Stuttgart Vaihingen bis voraussichtlich 12:00 Uhr in beide Richtungen gesperrt. Es kommt zu folgenden Einschränkungen im S-Bahnverkehr:</text:p>
            <text:p/>
            <text:p>Die Linie S1 wird in Richtung Kirchheim/Teck und Herrenberg über Stuttgart Hauptbahnhof (oben, Gleis 3/4) umgeleitet - ohne Halt zwischen Hauptbahnhof und Vaihingen.</text:p>
            <text:p/>
            <text:p>Die Linie S2 wird in Richtung Schorndorf und Filderstadt über Stuttgart Hauptbahnhof (oben, Gleis 3/4) umgeleitet - ohne Halt zwischen Hauptbahnhof und Vaihingen.</text:p>
            <text:p/>
            <text:p>Die Linie S3 verkehrt nur zwischen Backnang und Bad Cannstatt (Gleis 2). In Bad Cannstatt Umstieg auf S1 und S2. Alternativ können Sie die Stadtbahnlinien vom Wilhelmsplatz nutzen.</text:p>
            <text:p/>
            <text:p>Die S-Bahn-Linien S4, S5 und S6/S60 verkehren planmäßig. </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Stand: 16.05.2018 10:07)</text:p>
          </table:table-cell>
          <table:table-cell table:style-name="ce15" office:value-type="string" calcext:value-type="string">
            <text:p>2018-29</text:p>
          </table:table-cell>
          <table:table-cell table:style-name="ce15" office:value-type="string" calcext:value-type="string">
            <text:p>Stamm-2018-24</text:p>
          </table:table-cell>
          <table:table-cell table:style-name="ce15" office:value-type="string" calcext:value-type="string">
            <text:p>Uml-2018-4</text:p>
          </table:table-cell>
          <table:table-cell table:style-name="ce24" table:number-columns-repeated="1005"/>
        </table:table-row>
        <table:table-row table:style-name="ro19">
          <table:table-cell table:style-name="ce7" office:value-type="string" calcext:value-type="string">
            <text:p>2018-05-16</text:p>
          </table:table-cell>
          <table:table-cell table:style-name="ce7" office:value-type="string" calcext:value-type="string">
            <text:p>10:17:28</text:p>
          </table:table-cell>
          <table:table-cell office:value-type="string" calcext:value-type="string">
            <text:p>VVS-Benachrichtigungsservice: Linien S1, S2, S3</text:p>
          </table:table-cell>
          <table:table-cell office:value-type="string" calcext:value-type="string">
            <text:p>Wegen eines Feuerwehreinsatzes ist die Strecke zwischen Schwabstraße und Stuttgart Vaihingen bis voraussichtlich 12:00 Uhr in beide Richtungen gesperrt. Es kommt zu folgenden Einschränkungen im S-Bahnverkehr:</text:p>
            <text:p/>
            <text:p>Die Linie S1 wird in Richtung Kirchheim/Teck und Herrenberg über Stuttgart Hauptbahnhof (oben, Gleis 3/4) umgeleitet - ohne Halt zwischen Hauptbahnhof und Vaihingen.</text:p>
            <text:p/>
            <text:p>Die Linie S2 wird in Richtung Schorndorf und Filderstadt über Stuttgart Hauptbahnhof (oben, Gleis 3/4) umgeleitet - ohne Halt zwischen Hauptbahnhof und Vaihingen.</text:p>
            <text:p/>
            <text:p>Die Linie S3 verkehrt nur zwischen Backnang und Bad Cannstatt (Gleis 2). In Bad Cannstatt Umstieg auf S1 und S2. Alternativ können Sie die Stadtbahnlinien vom Wilhelmsplatz nutzen.</text:p>
            <text:p/>
            <text:p>Die S-Bahn-Linien S4, S5 und S6/S60 verkehren planmäßig. </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Für die entstehenden Unannehmlichkeiten bitten wir Sie um Entschuldigung.</text:p>
            <text:p/>
            <text:p>(Stand: 16.05.2018 10:07)</text:p>
          </table:table-cell>
          <table:table-cell table:number-columns-repeated="1008"/>
        </table:table-row>
        <table:table-row table:style-name="ro5">
          <table:table-cell table:style-name="ce7" office:value-type="string" calcext:value-type="string">
            <text:p>2018-05-16</text:p>
          </table:table-cell>
          <table:table-cell table:style-name="ce7" office:value-type="string" calcext:value-type="string">
            <text:p>11:20:00</text:p>
          </table:table-cell>
          <table:table-cell office:value-type="string" calcext:value-type="string">
            <text:p>VVS-Benachrichtigungsservice: Linien S1, S2, S3</text:p>
          </table:table-cell>
          <table:table-cell office:value-type="string" calcext:value-type="string">
            <text:p>Der Brandmeldealarm zwischen Schwabstraße und Vaihingen ist beendet.  </text:p>
            <text:p/>
            <text:p>Die S-Bahnen der Linien S1, S2, S3 verkehren wieder planmäßig. </text:p>
            <text:p/>
            <text:p>Für die entstandenen Unannehmlichkeiten bitten wir Sie um Entschuldigung. </text:p>
            <text:p/>
            <text:p>Verkehrs- und Tarifverbund Stuttgart GmbH (VVS)</text:p>
            <text:p/>
            <text:p>(Stand: 16.05.2018 11:16)</text:p>
          </table:table-cell>
          <table:table-cell table:number-columns-repeated="1008"/>
        </table:table-row>
        <table:table-row table:style-name="ro5">
          <table:table-cell table:style-name="ce6" office:value-type="string" calcext:value-type="string">
            <text:p>2018-05-17</text:p>
          </table:table-cell>
          <table:table-cell table:style-name="ce6" office:value-type="string" calcext:value-type="string">
            <text:p>15:11:06</text:p>
          </table:table-cell>
          <table:table-cell table:style-name="ce15" office:value-type="string" calcext:value-type="string">
            <text:p>VVS-Benachrichtigungsservice: Linie S1</text:p>
          </table:table-cell>
          <table:table-cell table:style-name="ce15" office:value-type="string" calcext:value-type="string">
            <text:p>Die Störung aufgrund von Personen im Gleis ist behoben.</text:p>
            <text:p/>
            <text:p>Die S-Bahn der Linie S1 verkehrt wieder planmäßig. </text:p>
            <text:p/>
            <text:p>Für die entstandenen Unannehmlichkeiten bitten wir Sie um Entschuldigung. </text:p>
            <text:p/>
            <text:p>Verkehrs- und Tarifverbund Stuttgart GmbH (VVS)</text:p>
            <text:p/>
            <text:p>(Stand: 17.05.2018 15:07)</text:p>
          </table:table-cell>
          <table:table-cell table:style-name="ce15" office:value-type="string" calcext:value-type="string">
            <text:p>2018-30</text:p>
          </table:table-cell>
          <table:table-cell table:style-name="ce15" table:number-columns-repeated="2"/>
          <table:table-cell table:style-name="ce24" table:number-columns-repeated="1005"/>
        </table:table-row>
        <table:table-row table:style-name="ro7">
          <table:table-cell table:style-name="ce6" office:value-type="string" calcext:value-type="string">
            <text:p>2018-05-24</text:p>
          </table:table-cell>
          <table:table-cell table:style-name="ce6" office:value-type="string" calcext:value-type="string">
            <text:p>07:24:19</text:p>
          </table:table-cell>
          <table:table-cell table:style-name="ce15" office:value-type="string" calcext:value-type="string">
            <text:p>VVS-Benachrichtigungsservice: Linien S1, S2, S3, S4, S5, S6, S60</text:p>
          </table:table-cell>
          <table:table-cell table:style-name="ce15" office:value-type="string" calcext:value-type="string">
            <text:p>Nach einer kurzfristigen Signalstörung in Stuttgart-Stadtmitte kommt es bei den Linien der S-Bahn Stuttgart zu Verspätungen. </text:p>
            <text:p>Weitere Informationen werden sobald sie bekannt sind auf dieser Seite veröffentlicht.</text:p>
            <text:p>Für die entstehenden Unannehmlichkeiten bitten wir Sie um Entschuldigung.</text:p>
            <text:p>Verkehrs- und Tarifverbund Stuttgart GmbH (VVS)</text:p>
            <text:p/>
            <text:p>(Stand: 24.05.2018 07:20)</text:p>
          </table:table-cell>
          <table:table-cell table:style-name="ce15" office:value-type="string" calcext:value-type="string">
            <text:p>2018-31</text:p>
          </table:table-cell>
          <table:table-cell table:style-name="ce15" office:value-type="string" calcext:value-type="string">
            <text:p>Stamm-2018-25</text:p>
          </table:table-cell>
          <table:table-cell table:style-name="ce15"/>
          <table:table-cell table:style-name="ce24" table:number-columns-repeated="1005"/>
        </table:table-row>
        <table:table-row table:style-name="ro7">
          <table:table-cell table:style-name="ce6" office:value-type="string" calcext:value-type="string">
            <text:p>2018-05-25</text:p>
          </table:table-cell>
          <table:table-cell table:style-name="ce6" office:value-type="string" calcext:value-type="string">
            <text:p>21:23:30</text:p>
          </table:table-cell>
          <table:table-cell table:style-name="ce15" office:value-type="string" calcext:value-type="string">
            <text:p>VVS-Benachrichtigungsservice: Linien R7, S1, S2, S3</text:p>
          </table:table-cell>
          <table:table-cell table:style-name="ce15" office:value-type="string" calcext:value-type="string">
            <text:p>Wegen Personen im Gleis zwischen Österfeld uns S-Vaihingen ist dieser Streckenabschnitt für den Zugverkehr derzeit gesperrt. Hierdurch kommt es bei den S-Bahnen der Linie S1, S2 und S3 zu Verspätungen und Teilausfällen. Die Regionalzüge der Linie R7 verkehren ebenfalls auf diesem Streckenabschnitt, weshalb es bei diesen ebenfalls zu Abweichungen kommen kann. Wir informieren Sie, sobald uns neue Informationen vorliegen.</text:p>
            <text:p/>
            <text:p>(Stand: 25.05.2018 21:17)</text:p>
          </table:table-cell>
          <table:table-cell table:style-name="ce15" office:value-type="string" calcext:value-type="string">
            <text:p>2018-32</text:p>
          </table:table-cell>
          <table:table-cell table:style-name="ce15" office:value-type="string" calcext:value-type="string">
            <text:p>Stamm-2018-26</text:p>
          </table:table-cell>
          <table:table-cell table:style-name="ce15"/>
          <table:table-cell table:style-name="ce24" table:number-columns-repeated="1005"/>
        </table:table-row>
        <table:table-row table:style-name="ro6">
          <table:table-cell table:style-name="ce7" office:value-type="string" calcext:value-type="string">
            <text:p>2018-05-25</text:p>
          </table:table-cell>
          <table:table-cell table:style-name="ce7" office:value-type="string" calcext:value-type="string">
            <text:p>21:38:45</text:p>
          </table:table-cell>
          <table:table-cell office:value-type="string" calcext:value-type="string">
            <text:p>VVS-Benachrichtigungsservice: Linien R7, S1, S2, S3</text:p>
          </table:table-cell>
          <table:table-cell office:value-type="string" calcext:value-type="string">
            <text:p>Wegen Personen im Gleis zwischen Österfeld uns S-Vaihingen ist dieser Streckenabschnitt für den Zugverkehr derzeit gesperrt. Hierdurch kommt es bei den S-Bahnen der Linie S1, S2 und S3 zu Verspätungen und Teilausfällen. Die S-Bahnen S1 und S2 verkehren bis zur Schwabstraße bzw. Vaihingen und wenden dort zurück in ihre jeweilige Gegenrichtung. Die S-Bahnen der Linie S3 verkehrt zwischen Backnang und Stuttgart Hauptbahnhof (oben). Die Regionalzüge der Linie R7 verkehren ebenfalls auf diesem Streckenabschnitt, weshalb es bei diesen ebenfalls zu Abweichungen kommen kann. Zur Fahrt zwischen Stuttgart Hautpbahnhof und Vaihingen nutzen Sie bitte alternativ die U-Bahnen. Wir informieren Sie, sobald uns neue Informationen vorliegen.</text:p>
            <text:p/>
            <text:p>(Stand: 25.05.2018 21:32)</text:p>
          </table:table-cell>
          <table:table-cell table:number-columns-repeated="1008"/>
        </table:table-row>
        <table:table-row table:style-name="ro8">
          <table:table-cell table:style-name="ce7" office:value-type="string" calcext:value-type="string">
            <text:p>2018-05-25</text:p>
          </table:table-cell>
          <table:table-cell table:style-name="ce7" office:value-type="string" calcext:value-type="string">
            <text:p>21:47:48</text:p>
          </table:table-cell>
          <table:table-cell office:value-type="string" calcext:value-type="string">
            <text:p>VVS-Benachrichtigungsservice: Linien R7, S1, S2, S3</text:p>
          </table:table-cell>
          <table:table-cell office:value-type="string" calcext:value-type="string">
            <text:p>Die Streckensperrung zwischen Österfeld uns S-Vaihingen wegen Personen im Gleis ist aufgehoben, die Strecke kann wieder befahren werden. Bitte rechnen Sie weiter mit Abweichungen bei den S-Bahnen der Linie S1, S2 und S3 und Regionalzügen der Linie R7. Wir informieren Sie, sobald uns neue Informationen vorliegen.</text:p>
            <text:p/>
            <text:p>(Stand: 25.05.2018 21:42)</text:p>
          </table:table-cell>
          <table:table-cell table:number-columns-repeated="1008"/>
        </table:table-row>
        <table:table-row table:style-name="ro4">
          <table:table-cell table:style-name="ce7" office:value-type="string" calcext:value-type="string">
            <text:p>2018-05-25</text:p>
          </table:table-cell>
          <table:table-cell table:style-name="ce7" office:value-type="string" calcext:value-type="string">
            <text:p>22:18:54</text:p>
          </table:table-cell>
          <table:table-cell office:value-type="string" calcext:value-type="string">
            <text:p>VVS-Benachrichtigungsservice: Linien R7, S1, S2, S3</text:p>
          </table:table-cell>
          <table:table-cell office:value-type="string" calcext:value-type="string">
            <text:p>Die Störung wegen Personen im Gleis zwischen Österfeld uns S-Vaihingen ist behoben. Die Streckensperrung ist aufgehoben, die S-Bahnen der Linie S1, S2 und S3 verkehren wieder regulär. Bitte rechnen Sie noch mit vorübergehenden Verspätungen.</text:p>
            <text:p/>
            <text:p>(Stand: 25.05.2018 22:14)</text:p>
          </table:table-cell>
          <table:table-cell table:number-columns-repeated="1008"/>
        </table:table-row>
        <table:table-row table:style-name="ro10">
          <table:table-cell table:style-name="ce6" office:value-type="string" calcext:value-type="string">
            <text:p>2018-06-08</text:p>
          </table:table-cell>
          <table:table-cell table:style-name="ce6" office:value-type="string" calcext:value-type="string">
            <text:p>18:45:56</text:p>
          </table:table-cell>
          <table:table-cell table:style-name="ce15" office:value-type="string" calcext:value-type="string">
            <text:p>VVS-Benachrichtigungsservice: Linien S1, S3, S4, S5, S6</text:p>
          </table:table-cell>
          <table:table-cell table:style-name="ce15" office:value-type="string" calcext:value-type="string">
            <text:p>Wegen betriebsfremde Personen im Gleisbereich Stuttgart Hbf kommt derzeit bei der S-Bahn Stuttgart zu Verspätungen und mögliche Ausfällen. </text:p>
            <text:p>Derzeit verkehren die S-Bahnen im Bereich Stuttgart Hbf mit verminderte Geschwindigkeit.</text:p>
            <text:p/>
            <text:p>Weitere Informationen werden sobald sie bekannt sind auf dieser Seite veröffentlicht.</text:p>
            <text:p/>
            <text:p>(Stand: 08.06.2018 18:44)</text:p>
          </table:table-cell>
          <table:table-cell table:style-name="ce15" office:value-type="string" calcext:value-type="string">
            <text:p>2018-33</text:p>
          </table:table-cell>
          <table:table-cell table:style-name="ce15" office:value-type="string" calcext:value-type="string">
            <text:p>Stamm-2018-27</text:p>
          </table:table-cell>
          <table:table-cell table:style-name="ce15"/>
          <table:table-cell table:style-name="ce24" table:number-columns-repeated="1005"/>
        </table:table-row>
        <table:table-row table:style-name="ro5">
          <table:table-cell table:style-name="ce7" office:value-type="string" calcext:value-type="string">
            <text:p>2018-06-08</text:p>
          </table:table-cell>
          <table:table-cell table:style-name="ce7" office:value-type="string" calcext:value-type="string">
            <text:p>18:56:08</text:p>
          </table:table-cell>
          <table:table-cell office:value-type="string" calcext:value-type="string">
            <text:p>VVS-Benachrichtigungsservice: Linien S1, S3, S4, S5, S6</text:p>
          </table:table-cell>
          <table:table-cell office:value-type="string" calcext:value-type="string">
            <text:p>Wegen betriebsfremde Personen im Gleisbereich Stuttgart Hbf kommt derzeit bei der S-Bahn Stuttgart zu Verspätungen und mögliche Ausfällen. </text:p>
            <text:p>Derzeit verkehren die S-Bahnen im Bereich Stuttgart Hbf mit verminderte Geschwindigkeit. Update: Die betriebsfremde Person wurde jetzt im Bereich Stuttgart Feuerbach/ Pragtunnel gesichtet. In der Folge kommt es auf den S-Bahn Linien S4, S5 und S6/S60 zu Verspätungen und Ausfällen.</text:p>
            <text:p/>
            <text:p>Weitere Informationen werden sobald sie bekannt sind auf dieser Seite veröffentlicht.</text:p>
            <text:p/>
            <text:p>(Stand: 08.06.2018 18:54)</text:p>
          </table:table-cell>
          <table:table-cell table:number-columns-repeated="1008"/>
        </table:table-row>
        <table:table-row table:style-name="ro5">
          <table:table-cell table:style-name="ce7" office:value-type="string" calcext:value-type="string">
            <text:p>2018-06-08</text:p>
          </table:table-cell>
          <table:table-cell table:style-name="ce7" office:value-type="string" calcext:value-type="string">
            <text:p>19:33:26</text:p>
          </table:table-cell>
          <table:table-cell office:value-type="string" calcext:value-type="string">
            <text:p>VVS-Benachrichtigungsservice: Linien S1, S2, S3, S4, S5, S6, S60</text:p>
          </table:table-cell>
          <table:table-cell office:value-type="string" calcext:value-type="string">
            <text:p>Die Störung aufgrund von Personen im Gleis verschwunden.</text:p>
            <text:p/>
            <text:p/>
            <text:p>Es kommt weiterhin Aufgrund der vielen Störungen im S Bahn Netz auf allen Linien zu großen Verspätungen und Ausfällen.</text:p>
            <text:p/>
            <text:p/>
            <text:p>Verkehrs- und Tarifverbund Stuttgart GmbH (VVS)</text:p>
            <text:p/>
            <text:p>(Stand: 08.06.2018 19:31)</text:p>
          </table:table-cell>
          <table:table-cell table:number-columns-repeated="1008"/>
        </table:table-row>
        <table:table-row table:style-name="ro6">
          <table:table-cell table:style-name="ce6" office:value-type="string" calcext:value-type="string">
            <text:p>2018-06-20</text:p>
          </table:table-cell>
          <table:table-cell table:style-name="ce6" office:value-type="string" calcext:value-type="string">
            <text:p>18:09:26</text:p>
          </table:table-cell>
          <table:table-cell table:style-name="ce15" office:value-type="string" calcext:value-type="string">
            <text:p>VVS-Benachrichtigungsservice: Linien S1, S2, S3</text:p>
          </table:table-cell>
          <table:table-cell table:style-name="ce15" office:value-type="string" calcext:value-type="string">
            <text:p>Wegen eines Polizeieinsatzes im Fahrzeug in S-Universität kommt es bei den S-Bahnen der Linien S1, S2, S3 zu Verspätungen, Teilausfällen und Ausfällen. </text:p>
            <text:p/>
            <text:p>Weitere Informationen werden sobald sie bekannt sind auf dieser Seite veröffentlicht.</text:p>
            <text:p>Für die entstehenden Unannehmlichkeiten bitten wir Sie um Entschuldigung.</text:p>
            <text:p>Verkehrs- und Tarifverbund Stuttgart GmbH (VVS)</text:p>
            <text:p/>
            <text:p>(Stand: 20.06.2018 18:07)</text:p>
          </table:table-cell>
          <table:table-cell table:style-name="ce15" office:value-type="string" calcext:value-type="string">
            <text:p>2018-34</text:p>
          </table:table-cell>
          <table:table-cell table:style-name="ce15" office:value-type="string" calcext:value-type="string">
            <text:p>Stamm-2018-28</text:p>
          </table:table-cell>
          <table:table-cell table:style-name="ce15"/>
          <table:table-cell table:style-name="ce24" table:number-columns-repeated="1005"/>
        </table:table-row>
        <table:table-row table:style-name="ro11">
          <table:table-cell table:style-name="ce7" office:value-type="string" calcext:value-type="string">
            <text:p>2018-06-20</text:p>
          </table:table-cell>
          <table:table-cell table:style-name="ce7" office:value-type="string" calcext:value-type="string">
            <text:p>18:21:22</text:p>
          </table:table-cell>
          <table:table-cell office:value-type="string" calcext:value-type="string">
            <text:p>VVS-Benachrichtigungsservice: Linien S1, S2, S3</text:p>
          </table:table-cell>
          <table:table-cell office:value-type="string" calcext:value-type="string">
            <text:p>Nach einer Bundespolizeilichen Maßnahme in einer S-Bahn in Stuttgart Universität, wegen eines ``herrenloses Gepäckstück` kommt es auf den S-Bahn Linien S1, S2 und S3 zu Fahrplanabweichungen.  </text:p>
            <text:p>Bitte achten Sie auf die Echtzeitinfos und Ansagen am Bahnsteig. </text:p>
            <text:p>Bitte prüfen Sie ihre Reiseverbindung kurz vor der Abfahrt der S-Bahn.</text:p>
            <text:p/>
            <text:p>Weitere Informationen werden sobald sie bekannt sind auf dieser Seite veröffentlicht.</text:p>
            <text:p>Für die entstehenden Unannehmlichkeiten bitten wir Sie um Entschuldigung.</text:p>
            <text:p>Verkehrs- und Tarifverbund Stuttgart GmbH (VVS)</text:p>
            <text:p/>
            <text:p>(Stand: 20.06.2018 18:20)</text:p>
          </table:table-cell>
          <table:table-cell table:number-columns-repeated="1008"/>
        </table:table-row>
        <table:table-row table:style-name="ro11">
          <table:table-cell table:style-name="ce7" office:value-type="string" calcext:value-type="string">
            <text:p>2018-06-20</text:p>
          </table:table-cell>
          <table:table-cell table:style-name="ce7" office:value-type="string" calcext:value-type="string">
            <text:p>20:11:06</text:p>
          </table:table-cell>
          <table:table-cell office:value-type="string" calcext:value-type="string">
            <text:p>VVS-Benachrichtigungsservice: Linien S1, S2, S3</text:p>
          </table:table-cell>
          <table:table-cell office:value-type="string" calcext:value-type="string">
            <text:p>Nach einer Bundespolizeilichen Maßnahme in einer S-Bahn in Stuttgart Universität wegen eines ``herrenloses Gepäckstück` kommt es auf den S-Bahn Linien aktuell noch zu Verspätungen von 4 bis 8 Minuten.  </text:p>
            <text:p>Bitte achten Sie auf die Echtzeitinfos und Ansagen am Bahnsteig. </text:p>
            <text:p>Bitte prüfen Sie ihre Reiseverbindung kurz vor der Abfahrt der S-Bahn.</text:p>
            <text:p/>
            <text:p>Weitere Informationen werden sobald sie bekannt sind auf dieser Seite veröffentlicht.</text:p>
            <text:p>Für die entstehenden Unannehmlichkeiten bitten wir Sie um Entschuldigung.</text:p>
            <text:p>Verkehrs- und Tarifverbund Stuttgart GmbH (VVS)</text:p>
            <text:p/>
            <text:p>(Stand: 20.06.2018 20:09)</text:p>
          </table:table-cell>
          <table:table-cell table:number-columns-repeated="1008"/>
        </table:table-row>
        <table:table-row table:style-name="ro5">
          <table:table-cell table:style-name="ce7" office:value-type="string" calcext:value-type="string">
            <text:p>2018-06-20</text:p>
          </table:table-cell>
          <table:table-cell table:style-name="ce7" office:value-type="string" calcext:value-type="string">
            <text:p>20:14:05</text:p>
          </table:table-cell>
          <table:table-cell office:value-type="string" calcext:value-type="string">
            <text:p>VVS-Benachrichtigungsservice: Linien S1, S2, S3</text:p>
          </table:table-cell>
          <table:table-cell office:value-type="string" calcext:value-type="string">
            <text:p>Der Polizeieinsatz Im Fahrzeug in S-Universität ist beendet.  </text:p>
            <text:p/>
            <text:p>Die S-Bahnen der Linien S1, S2, S3 verkehren wieder planmäßig. </text:p>
            <text:p/>
            <text:p>Für die entstandenen Unannehmlichkeiten bitten wir Sie um Entschuldigung. </text:p>
            <text:p/>
            <text:p>Verkehrs- und Tarifverbund Stuttgart GmbH (VVS)</text:p>
            <text:p/>
            <text:p>(Stand: 20.06.2018 20:12)</text:p>
          </table:table-cell>
          <table:table-cell table:number-columns-repeated="1008"/>
        </table:table-row>
        <table:table-row table:style-name="ro6">
          <table:table-cell table:style-name="ce6" office:value-type="string" calcext:value-type="string">
            <text:p>2018-06-24</text:p>
          </table:table-cell>
          <table:table-cell table:style-name="ce6" office:value-type="string" calcext:value-type="string">
            <text:p>17:12:08</text:p>
          </table:table-cell>
          <table:table-cell table:style-name="ce15" office:value-type="string" calcext:value-type="string">
            <text:p>VVS-Benachrichtigungsservice: Linien S1, S2, S3, S4, S5, S6, S60</text:p>
          </table:table-cell>
          <table:table-cell table:style-name="ce15" office:value-type="string" calcext:value-type="string">
            <text:p>Wegen eines Personenunfalls in S-Schwabstraße kommt es bei den Linien der S-Bahn Stuttgart zu Verspätungen, Teilausfällen und Ausfällen. </text:p>
            <text:p/>
            <text:p>Weitere Informationen werden sobald sie bekannt sind auf dieser Seite veröffentlicht.</text:p>
            <text:p>Für die entstehenden Unannehmlichkeiten bitten wir Sie um Entschuldigung.</text:p>
            <text:p>Verkehrs- und Tarifverbund Stuttgart GmbH (VVS)</text:p>
            <text:p/>
            <text:p>(Stand: 24.06.2018 17:10)</text:p>
          </table:table-cell>
          <table:table-cell table:style-name="ce15" office:value-type="string" calcext:value-type="string">
            <text:p>2018-35</text:p>
          </table:table-cell>
          <table:table-cell table:style-name="ce15" office:value-type="string" calcext:value-type="string">
            <text:p>Stamm-2018-29</text:p>
          </table:table-cell>
          <table:table-cell table:style-name="ce15"/>
          <table:table-cell table:style-name="ce24" table:number-columns-repeated="1005"/>
        </table:table-row>
        <table:table-row table:style-name="ro6">
          <table:table-cell table:style-name="ce7" office:value-type="string" calcext:value-type="string">
            <text:p>2018-06-24</text:p>
          </table:table-cell>
          <table:table-cell table:style-name="ce7" office:value-type="string" calcext:value-type="string">
            <text:p>18:06:27</text:p>
          </table:table-cell>
          <table:table-cell office:value-type="string" calcext:value-type="string">
            <text:p>VVS-Benachrichtigungsservice: Linien S1, S2, S3, S4, S5, S6, S60</text:p>
          </table:table-cell>
          <table:table-cell office:value-type="string" calcext:value-type="string">
            <text:p>Nach einen Personenunfall in Stuttgart-Schwabstraße kommt es bei den Linien der S-Bahn Stuttgart noch zu Verspätungen und möglichen Ausfällen.</text:p>
            <text:p/>
            <text:p>Weitere Informationen werden sobald sie bekannt sind auf dieser Seite veröffentlicht.</text:p>
            <text:p>Für die entstehenden Unannehmlichkeiten bitten wir Sie um Entschuldigung.</text:p>
            <text:p>Verkehrs- und Tarifverbund Stuttgart GmbH (VVS)</text:p>
            <text:p/>
            <text:p>(Stand: 24.06.2018 18:05)</text:p>
          </table:table-cell>
          <table:table-cell table:number-columns-repeated="1008"/>
        </table:table-row>
        <table:table-row table:style-name="ro5">
          <table:table-cell table:style-name="ce7" office:value-type="string" calcext:value-type="string">
            <text:p>2018-06-24</text:p>
          </table:table-cell>
          <table:table-cell table:style-name="ce7" office:value-type="string" calcext:value-type="string">
            <text:p>19:36:36</text:p>
          </table:table-cell>
          <table:table-cell office:value-type="string" calcext:value-type="string">
            <text:p>VVS-Benachrichtigungsservice: Linien S1, S2, S3, S4, S5, S6, S60</text:p>
          </table:table-cell>
          <table:table-cell office:value-type="string" calcext:value-type="string">
            <text:p>Die Störung aufgrund eines Personenunfalls ist behoben.</text:p>
            <text:p/>
            <text:p>Die Linien der S-Bahn Stuttgart verkehren wieder planmäßig. </text:p>
            <text:p/>
            <text:p>Für die entstandenen Unannehmlichkeiten bitten wir Sie um Entschuldigung. </text:p>
            <text:p/>
            <text:p>Verkehrs- und Tarifverbund Stuttgart GmbH (VVS)</text:p>
            <text:p/>
            <text:p>(Stand: 24.06.2018 19:34)</text:p>
          </table:table-cell>
          <table:table-cell table:number-columns-repeated="1008"/>
        </table:table-row>
        <table:table-row table:style-name="ro8">
          <table:table-cell table:style-name="ce6" office:value-type="string" calcext:value-type="string">
            <text:p>2018-06-25</text:p>
          </table:table-cell>
          <table:table-cell table:style-name="ce6" office:value-type="string" calcext:value-type="string">
            <text:p>16:31:03</text:p>
          </table:table-cell>
          <table:table-cell table:style-name="ce15" office:value-type="string" calcext:value-type="string">
            <text:p>VVS-Benachrichtigungsservice: Linien S1, S2, S3, S4, S5, S6, S60</text:p>
          </table:table-cell>
          <table:table-cell table:style-name="ce15" office:value-type="string" calcext:value-type="string">
            <text:p>Es waren kurzfristig Personen im Gleis im Bereich S-Österfeld. Aus diesem Grund kommt es momentan bei den S-Bahnen der Linie S1, S2, S3, S4, S5 und S6/60 zu Verspätungen und vereinzelten Abweichungen im Fahrtverlauf, sowie einzelnen Ausfällen. Wir informieren Sie, sobald uns neue Informationen vorliegen.</text:p>
            <text:p/>
            <text:p>(Stand: 25.06.2018 16:29)</text:p>
          </table:table-cell>
          <table:table-cell table:style-name="ce15" office:value-type="string" calcext:value-type="string">
            <text:p>2018-36</text:p>
          </table:table-cell>
          <table:table-cell table:style-name="ce15" office:value-type="string" calcext:value-type="string">
            <text:p>Stamm-2018-30</text:p>
          </table:table-cell>
          <table:table-cell table:style-name="ce15"/>
          <table:table-cell table:style-name="ce24" table:number-columns-repeated="1005"/>
        </table:table-row>
        <table:table-row table:style-name="ro8">
          <table:table-cell table:style-name="ce6" office:value-type="string" calcext:value-type="string">
            <text:p>2018-06-30</text:p>
          </table:table-cell>
          <table:table-cell table:style-name="ce6" office:value-type="string" calcext:value-type="string">
            <text:p>10:32:21</text:p>
          </table:table-cell>
          <table:table-cell table:style-name="ce15" office:value-type="string" calcext:value-type="string">
            <text:p>VVS-Benachrichtigungsservice: Linien S1, S2, S3, S4, S5, S6, S60</text:p>
          </table:table-cell>
          <table:table-cell table:style-name="ce15" office:value-type="string" calcext:value-type="string">
            <text:p>Der Notarzteinsatz in einem Zug in Schwabstraße ist beendet. Die Streckenunterbrechung von S-Hauptbahnhof (tief) nach Schwabstraße ist wieder aufgehoben. Die S-Bahnen verkehren wieder regulär. Bitte rechnen Sie noch mit vorübergehenden Abweichungen, bis dass der S-Bahnbetrieb sich aufgrund der vorangegangenen Störung wieder normalisiert hat.</text:p>
            <text:p/>
            <text:p>(Stand: 30.06.2018 10:29)</text:p>
          </table:table-cell>
          <table:table-cell table:style-name="ce15" office:value-type="string" calcext:value-type="string">
            <text:p>2018-37</text:p>
          </table:table-cell>
          <table:table-cell table:style-name="ce15" office:value-type="string" calcext:value-type="string">
            <text:p>Stamm-2018-31</text:p>
          </table:table-cell>
          <table:table-cell table:style-name="ce15"/>
          <table:table-cell table:style-name="ce24" table:number-columns-repeated="1005"/>
        </table:table-row>
        <table:table-row table:style-name="ro7">
          <table:table-cell table:style-name="ce8" office:value-type="string" calcext:value-type="string">
            <text:p>2018-06-30</text:p>
          </table:table-cell>
          <table:table-cell table:style-name="ce8" office:value-type="string" calcext:value-type="string">
            <text:p>20:33:10</text:p>
          </table:table-cell>
          <table:table-cell table:style-name="ce16" office:value-type="string" calcext:value-type="string">
            <text:p>VVS-Benachrichtigungsservice: Linien S1, S3, S4, S5, S6</text:p>
          </table:table-cell>
          <table:table-cell table:style-name="ce16" office:value-type="string" calcext:value-type="string">
            <text:p>Aufgrund von Personen im Gleisbereich war kurzzeitig der Bahnbetrieb im Stuttgarter Hauptbahnhof unterbrochen. Die Unterbrechung ist zwischenzeitlich wieder aufgehoben, der Bahnhof kann wieder planmäßig befahren werden. Es kommt noch vorübergehend zu einzelnen Verspätungen und Abweichungen bei den S-Bahnen der Linie S1, S2, S3, S4, S5 und S6. Wir informieren Sie, sobald und neue Informationen vorliegen.</text:p>
            <text:p/>
            <text:p>(Stand: 30.06.2018 20:30)</text:p>
          </table:table-cell>
          <table:table-cell table:style-name="ce16" office:value-type="string" calcext:value-type="string">
            <text:p>2018-38</text:p>
          </table:table-cell>
          <table:table-cell table:style-name="ce16" office:value-type="string" calcext:value-type="string">
            <text:p>Stamm-2018-32</text:p>
          </table:table-cell>
          <table:table-cell table:style-name="ce16"/>
          <table:table-cell table:style-name="ce25" table:number-columns-repeated="1005"/>
        </table:table-row>
        <table:table-row table:style-name="ro8">
          <table:table-cell table:style-name="ce6" office:value-type="string" calcext:value-type="string">
            <text:p>2018-07-03</text:p>
          </table:table-cell>
          <table:table-cell table:style-name="ce6" office:value-type="string" calcext:value-type="string">
            <text:p>07:00:23</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Personenunfalls zwischen Bad Cannstatt und Hauptbahnhof (tief) kommt es bei den Linien der S-Bahn Stuttgart zu Verspätungen und Fahrtausfällen. </text:p>
            <text:p>Weitere Informationen werden sobald sie bekannt sind auf dieser Seite veröffentlicht.</text:p>
            <text:p/>
            <text:p>(Stand: 03.07.2018 06:55)</text:p>
          </table:table-cell>
          <table:table-cell table:style-name="ce15" office:value-type="string" calcext:value-type="string">
            <text:p>2018-39</text:p>
          </table:table-cell>
          <table:table-cell table:style-name="ce15" office:value-type="string" calcext:value-type="string">
            <text:p>Stamm-2018-33</text:p>
          </table:table-cell>
          <table:table-cell table:style-name="ce15"/>
          <table:table-cell table:style-name="ce24" table:number-columns-repeated="1005"/>
        </table:table-row>
        <table:table-row table:style-name="ro13">
          <table:table-cell table:style-name="ce7" office:value-type="string" calcext:value-type="string">
            <text:p>2018-07-03</text:p>
          </table:table-cell>
          <table:table-cell table:style-name="ce7" office:value-type="string" calcext:value-type="string">
            <text:p>07:43:26</text:p>
          </table:table-cell>
          <table:table-cell office:value-type="string" calcext:value-type="string">
            <text:p>VVS-Benachrichtigungsservice: Linien S1, S2, S3, S4, S5, S6, S60</text:p>
          </table:table-cell>
          <table:table-cell office:value-type="string" calcext:value-type="string">
            <text:p>Aufgrund eines Personenunfalls zwischen Bad Cannstatt und Hauptbahnhof (tief) kommt es bei den Linien der S-Bahn Stuttgart zu Verspätungen und Fahrtausfällen. </text:p>
            <text:p>Die S-Bahnen der S1 verkehren zwischen Kirchheim (T) und Bad Cannstatt, sowie zwischen Herrenberg und S Hauptbahnhof (tief) </text:p>
            <text:p>Die S-Bahnen der S2 verkehren zwischen Schorndorf und Waiblingen, sowie zwischen Filderstadt und S-Hauptbahnhof (tief)</text:p>
            <text:p>Die S-Bahnen der S3 verkehren zwischen Backnang und Bad Cannstatt, sowie zwischen Flughafen / Messe und S-Hauptbahnhof (tief)</text:p>
            <text:p>Die S-Bahnen der S4 und S5 verkehren auf ihrem regulären Fahrweg</text:p>
            <text:p>Die S-Bahnen der S6/60 verkehren bis Zuffenhausen und wenden dort zurück in Richtung Weil der Stadt bzw. Böblingen.</text:p>
            <text:p/>
            <text:p>Die S-Bahnen verkehren derzeit alle 30 Minuten. Im Innenstadtbereich empfehlen wir auch alternative Verkehrsmittel zu nutzen.</text:p>
            <text:p/>
            <text:p>(Stand: 03.07.2018 07:39)</text:p>
          </table:table-cell>
          <table:table-cell table:number-columns-repeated="1008"/>
        </table:table-row>
        <table:table-row table:style-name="ro8">
          <table:table-cell table:style-name="ce7" office:value-type="string" calcext:value-type="string">
            <text:p>2018-07-03</text:p>
          </table:table-cell>
          <table:table-cell table:style-name="ce7" office:value-type="string" calcext:value-type="string">
            <text:p>10:56:58</text:p>
          </table:table-cell>
          <table:table-cell office:value-type="string" calcext:value-type="string">
            <text:p>VVS-Benachrichtigungsservice: Linien S1, S2, S3, S4, S5, S6, S60</text:p>
          </table:table-cell>
          <table:table-cell office:value-type="string" calcext:value-type="string">
            <text:p>Die Streckenunterbrechung aufgrund eines Personenunfalls zwischen Bad Cannstatt und Hauptbahnhof (tief) ist aufgehoben, die S-Bahnen verkehren wieder auf ihrem regulären Fahrweg. Bitte rechnen Sie weiterhin mit größeren Verspätungen und Ausfällen, bis dass der Zugbetrieb sich wieder beruhigt hat.</text:p>
            <text:p/>
            <text:p>(Stand: 03.07.2018 10:18)</text:p>
          </table:table-cell>
          <table:table-cell table:number-columns-repeated="1008"/>
        </table:table-row>
        <table:table-row table:style-name="ro11">
          <table:table-cell table:style-name="ce6" office:value-type="string" calcext:value-type="string">
            <text:p>2018-07-04</text:p>
          </table:table-cell>
          <table:table-cell table:style-name="ce6" office:value-type="string" calcext:value-type="string">
            <text:p>14:51:01</text:p>
          </table:table-cell>
          <table:table-cell table:style-name="ce15" office:value-type="string" calcext:value-type="string">
            <text:p>VVS-Benachrichtigungsservice: Linie S1</text:p>
          </table:table-cell>
          <table:table-cell table:style-name="ce15" office:value-type="string" calcext:value-type="string">
            <text:p>Aufgrund des vorangegangenen Unwetters, ist es leider zu einer Störung an Signalanlagen im Bereich des Stuttgarter Hauptbahnhofes gekommen. Die S-Bahnen fahren in den betroffenen Streckenabschnitt mit betrieblicher Ersatzmaßnahme langsamer und mit besonderer Vorsicht. Bitte rechnen Sie hier mit  Zugfolge Verspätungen. Leider liegen uns noch keine genauen Informationen zur Dauer der Signalstörung vor. </text:p>
            <text:p/>
            <text:p/>
            <text:p>Weitere Informationen werden sobald sie bekannt sind auf dieser Seite veröffentlicht.</text:p>
            <text:p>Verkehrs- und Tarifverbund Stuttgart GmbH (VVS)</text:p>
            <text:p/>
            <text:p>(Stand: 04.07.2018 14:48)</text:p>
          </table:table-cell>
          <table:table-cell table:style-name="ce15" office:value-type="string" calcext:value-type="string">
            <text:p>2018-40</text:p>
          </table:table-cell>
          <table:table-cell table:style-name="ce15" office:value-type="string" calcext:value-type="string">
            <text:p>Stamm-2018-34</text:p>
          </table:table-cell>
          <table:table-cell table:style-name="ce15"/>
          <table:table-cell table:style-name="ce24" table:number-columns-repeated="1005"/>
        </table:table-row>
        <table:table-row table:style-name="ro8">
          <table:table-cell table:style-name="ce6" office:value-type="string" calcext:value-type="string">
            <text:p>2018-07-10</text:p>
          </table:table-cell>
          <table:table-cell table:style-name="ce6" office:value-type="string" calcext:value-type="string">
            <text:p>08:00:20</text:p>
          </table:table-cell>
          <table:table-cell table:style-name="ce15" office:value-type="string" calcext:value-type="string">
            <text:p>VVS-Benachrichtigungsservice: Linien S1, S2, S3, S4, S5, S6, S60</text:p>
          </table:table-cell>
          <table:table-cell table:style-name="ce15" office:value-type="string" calcext:value-type="string">
            <text:p>Wegen einer Person im Gleisbereich im S-Bahntunnel kommt es derzeit bei den S-Bahnen im Bereich zwischen S-Hauptbahnhof (tief) und Schwabstraße in beiden Fahrtrichtungen zu Verspätungen und einzelnen Abweichungen im Fahrtverlauf. Die Person ist wieder verschwunden, jedoch kommt es weiterhin zu Verspätungen. Wir informieren Sie, sobald uns neue Informationen vorliegen.</text:p>
            <text:p/>
            <text:p>(Stand: 10.07.2018 07:56)</text:p>
          </table:table-cell>
          <table:table-cell table:style-name="ce15" office:value-type="string" calcext:value-type="string">
            <text:p>2018-41</text:p>
          </table:table-cell>
          <table:table-cell table:style-name="ce15" office:value-type="string" calcext:value-type="string">
            <text:p>Stamm-2018-35</text:p>
          </table:table-cell>
          <table:table-cell table:style-name="ce15"/>
          <table:table-cell table:style-name="ce24" table:number-columns-repeated="1005"/>
        </table:table-row>
        <table:table-row table:style-name="ro5">
          <table:table-cell table:style-name="ce7" office:value-type="string" calcext:value-type="string">
            <text:p>2018-07-10</text:p>
          </table:table-cell>
          <table:table-cell table:style-name="ce7" office:value-type="string" calcext:value-type="string">
            <text:p>11:58:32</text:p>
          </table:table-cell>
          <table:table-cell office:value-type="string" calcext:value-type="string">
            <text:p>VVS-Benachrichtigungsservice: Linien S1, S2, S3, S4, S5, S6, S60</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10.07.2018 07:56)</text:p>
          </table:table-cell>
          <table:table-cell table:number-columns-repeated="1008"/>
        </table:table-row>
        <table:table-row table:style-name="ro5">
          <table:table-cell table:style-name="ce6" office:value-type="string" calcext:value-type="string">
            <text:p>2018-07-25</text:p>
          </table:table-cell>
          <table:table-cell table:style-name="ce6" office:value-type="string" calcext:value-type="string">
            <text:p>06:45:50</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in S-Schwabstraße und nach einer Signalstörung in Nordbahnhof kommt es bei den Linien der S-Bahn Stuttgart zu Verspätungen, Teilausfällen und Ausfällen. </text:p>
            <text:p/>
            <text:p>Weitere Informationen werden sobald sie bekannt sind auf dieser Seite veröffentlicht.</text:p>
            <text:p/>
            <text:p/>
            <text:p>Verkehrs- und Tarifverbund Stuttgart GmbH (VVS)</text:p>
            <text:p/>
            <text:p>(Stand: 25.07.2018 06:44)</text:p>
          </table:table-cell>
          <table:table-cell table:style-name="ce15" office:value-type="string" calcext:value-type="string">
            <text:p>2018-42</text:p>
          </table:table-cell>
          <table:table-cell table:style-name="ce15" office:value-type="string" calcext:value-type="string">
            <text:p>Stamm-2018-36</text:p>
          </table:table-cell>
          <table:table-cell table:style-name="ce15"/>
          <table:table-cell table:style-name="ce24" table:number-columns-repeated="1005"/>
        </table:table-row>
        <table:table-row table:style-name="ro5">
          <table:table-cell table:style-name="ce7" office:value-type="string" calcext:value-type="string">
            <text:p>2018-07-25</text:p>
          </table:table-cell>
          <table:table-cell table:style-name="ce7" office:value-type="string" calcext:value-type="string">
            <text:p>06:53:51</text:p>
          </table:table-cell>
          <table:table-cell office:value-type="string" calcext:value-type="string">
            <text:p>VVS-Benachrichtigungsservice: Linien S1, S2, S3, S4, S5, S6, S60</text:p>
          </table:table-cell>
          <table:table-cell office:value-type="string" calcext:value-type="string">
            <text:p>Aufgrund zwei Signalstörungen in S-Schwabstraße und Nordbahnhof kommt es bei den Linien der S-Bahn Stuttgart zu Verspätungen, Teilausfällen und Ausfällen. </text:p>
            <text:p/>
            <text:p>Weitere Informationen werden sobald sie bekannt sind auf dieser Seite veröffentlicht.</text:p>
            <text:p/>
            <text:p/>
            <text:p>Verkehrs- und Tarifverbund Stuttgart GmbH (VVS)</text:p>
            <text:p/>
            <text:p>(Stand: 25.07.2018 06:51)</text:p>
          </table:table-cell>
          <table:table-cell table:number-columns-repeated="1008"/>
        </table:table-row>
        <table:table-row table:style-name="ro11">
          <table:table-cell table:style-name="ce7" office:value-type="string" calcext:value-type="string">
            <text:p>2018-07-25</text:p>
          </table:table-cell>
          <table:table-cell table:style-name="ce7" office:value-type="string" calcext:value-type="string">
            <text:p>07:24:33</text:p>
          </table:table-cell>
          <table:table-cell office:value-type="string" calcext:value-type="string">
            <text:p>VVS-Benachrichtigungsservice: Linien S1, S2, S3, S4, S5, S6, S60</text:p>
          </table:table-cell>
          <table:table-cell office:value-type="string" calcext:value-type="string">
            <text:p>Aufgrund einer Signalstörung in S-Schwabstraße und nach einer Signalstörung im Nordbahnhof, kommt es bei den Linien der S-Bahn Stuttgart zu Verspätungen, Teilausfällen und Ausfällen. </text:p>
            <text:p>Update: Die Störung am Nordbahnhof wurde behoben, die Techniker sind auf den Weg zur Schwabstraße. Es kommt weiterhin zu Verspätungen und möglichen Ausfällen.</text:p>
            <text:p>Weitere Informationen werden sobald sie bekannt sind auf dieser Seite veröffentlicht.</text:p>
            <text:p/>
            <text:p/>
            <text:p>Verkehrs- und Tarifverbund Stuttgart GmbH (VVS)</text:p>
            <text:p/>
            <text:p>(Stand: 25.07.2018 07:23)</text:p>
          </table:table-cell>
          <table:table-cell table:number-columns-repeated="1008"/>
        </table:table-row>
        <table:table-row table:style-name="ro10">
          <table:table-cell table:style-name="ce7" office:value-type="string" calcext:value-type="string">
            <text:p>2018-07-25</text:p>
          </table:table-cell>
          <table:table-cell table:style-name="ce7" office:value-type="string" calcext:value-type="string">
            <text:p>07:49:48</text:p>
          </table:table-cell>
          <table:table-cell office:value-type="string" calcext:value-type="string">
            <text:p>VVS-Benachrichtigungsservice: Linien S1, S2, S3, S4, S5, S6, S60</text:p>
          </table:table-cell>
          <table:table-cell office:value-type="string" calcext:value-type="string">
            <text:p>Die Signalstörungen sind behoben.</text:p>
            <text:p/>
            <text:p>Es kommt weiterhin zu Verspätungen von ca 10 min bis ca 08:30 Uhr</text:p>
            <text:p/>
            <text:p>Verkehrs- und Tarifverbund Stuttgart GmbH (VVS)</text:p>
            <text:p/>
            <text:p>(Stand: 25.07.2018 07:48)</text:p>
          </table:table-cell>
          <table:table-cell table:number-columns-repeated="1008"/>
        </table:table-row>
        <table:table-row table:style-name="ro5">
          <table:table-cell table:style-name="ce7" office:value-type="string" calcext:value-type="string">
            <text:p>2018-07-25</text:p>
          </table:table-cell>
          <table:table-cell table:style-name="ce7" office:value-type="string" calcext:value-type="string">
            <text:p>09:10:00</text:p>
          </table:table-cell>
          <table:table-cell office:value-type="string" calcext:value-type="string">
            <text:p>VVS-Benachrichtigungsservice: Linien S1, S2, S3, S4, S5, S6, S60</text:p>
          </table:table-cell>
          <table:table-cell office:value-type="string" calcext:value-type="string">
            <text:p>Die Signalstörung in S-Schwabstraße ist behoben.  </text:p>
            <text:p/>
            <text:p>Die Linien der S-Bahn Stuttgart verkehren wieder planmäßig. </text:p>
            <text:p/>
            <text:p>Für die entstandenen Unannehmlichkeiten bitten wir Sie um Entschuldigung. </text:p>
            <text:p/>
            <text:p>Verkehrs- und Tarifverbund Stuttgart GmbH (VVS)</text:p>
            <text:p/>
            <text:p>(Stand: 25.07.2018 09:08)</text:p>
          </table:table-cell>
          <table:table-cell table:number-columns-repeated="1008"/>
        </table:table-row>
        <table:table-row table:style-name="ro7">
          <table:table-cell table:style-name="ce6" office:value-type="string" calcext:value-type="string">
            <text:p>2018-08-06</text:p>
          </table:table-cell>
          <table:table-cell table:style-name="ce6" office:value-type="string" calcext:value-type="string">
            <text:p>19:00:15</text:p>
          </table:table-cell>
          <table:table-cell table:style-name="ce15" office:value-type="string" calcext:value-type="string">
            <text:p>VVS-Benachrichtigungsservice: Linien S1, S2, S3, S4, S5, S6, S60</text:p>
          </table:table-cell>
          <table:table-cell table:style-name="ce15" office:value-type="string" calcext:value-type="string">
            <text:p>Nach einer Signalstörung auf der Strecke von Stuttgart Hbf. Tief nach Bad-Cannstatt, kommt es momentan nicht nur auf der Linie S1, S2 und S3 zu Fahrplanabweichungen sondern auch auf der Linie S4, S5 und S6/S60 zu Verspätungen wegen dem entstandenen Rückstau.</text:p>
            <text:p>Für die entstehenden Unannehmlichkeiten bitten wir Sie um Entschuldigung.</text:p>
            <text:p>Verkehrs- und Tarifverbund Stuttgart GmbH (VVS)</text:p>
            <text:p/>
            <text:p>(Stand: 06.08.2018 18:58)</text:p>
          </table:table-cell>
          <table:table-cell table:style-name="ce15" office:value-type="string" calcext:value-type="string">
            <text:p>2018-43</text:p>
          </table:table-cell>
          <table:table-cell table:style-name="ce15" office:value-type="string" calcext:value-type="string">
            <text:p>Stamm-2018-37</text:p>
          </table:table-cell>
          <table:table-cell table:style-name="ce15"/>
          <table:table-cell table:style-name="ce24" table:number-columns-repeated="1005"/>
        </table:table-row>
        <table:table-row table:style-name="ro6">
          <table:table-cell table:style-name="ce6" office:value-type="string" calcext:value-type="string">
            <text:p>2018-08-10</text:p>
          </table:table-cell>
          <table:table-cell table:style-name="ce6" office:value-type="string" calcext:value-type="string">
            <text:p>14:16:17</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Oberleitungsstörung im Bereich Hauptbahnhof (tief) und Bad Cannstatt kommt bei den Linien der S-Bahn Stuttgart zu Verspätungen. Es kann vereinzelt auch zu Teilausfällen und Ausfällen kommen. </text:p>
            <text:p/>
            <text:p>Weitere Informationen werden sobald sie bekannt sind auf dieser Seite veröffentlicht.</text:p>
            <text:p/>
            <text:p>Verkehrs- und Tarifverbund Stuttgart GmbH (VVS)</text:p>
            <text:p/>
            <text:p>(Stand: 10.08.2018 14:14)</text:p>
          </table:table-cell>
          <table:table-cell table:style-name="ce15" office:value-type="string" calcext:value-type="string">
            <text:p>2018-44</text:p>
          </table:table-cell>
          <table:table-cell table:style-name="ce15" office:value-type="string" calcext:value-type="string">
            <text:p>Stamm-2018-38</text:p>
          </table:table-cell>
          <table:table-cell table:style-name="ce15" office:value-type="string" calcext:value-type="string">
            <text:p>Uml-2018-5</text:p>
          </table:table-cell>
          <table:table-cell table:style-name="ce24" table:number-columns-repeated="1005"/>
        </table:table-row>
        <table:table-row table:style-name="ro5">
          <table:table-cell table:style-name="ce7" office:value-type="string" calcext:value-type="string">
            <text:p>2018-08-10</text:p>
          </table:table-cell>
          <table:table-cell table:style-name="ce7" office:value-type="string" calcext:value-type="string">
            <text:p>15:00:17</text:p>
          </table:table-cell>
          <table:table-cell office:value-type="string" calcext:value-type="string">
            <text:p>VVS-Benachrichtigungsservice: Linien S1, S2, S3, S4, S5, S6, S60</text:p>
          </table:table-cell>
          <table:table-cell office:value-type="string" calcext:value-type="string">
            <text:p>Aufgrund einer Oberleitungsstörung im Bereich Hauptbahnhof (tief) und Bad Cannstatt kommt bei den Linien der S-Bahn Stuttgart zu Verspätungen. </text:p>
            <text:p>Es kommt auch zu Umleitungen, Teil und Ausfällen.</text:p>
            <text:p>Prognose zur Ende der Störung ca 2 Stunden.</text:p>
            <text:p>Weitere Informationen werden sobald sie bekannt sind auf dieser Seite veröffentlicht.</text:p>
            <text:p/>
            <text:p>Verkehrs- und Tarifverbund Stuttgart GmbH (VVS)</text:p>
            <text:p/>
            <text:p>(Stand: 10.08.2018 14:58)</text:p>
          </table:table-cell>
          <table:table-cell table:number-columns-repeated="1008"/>
        </table:table-row>
        <table:table-row table:style-name="ro7">
          <table:table-cell table:style-name="ce7" office:value-type="string" calcext:value-type="string">
            <text:p>2018-08-10</text:p>
          </table:table-cell>
          <table:table-cell table:style-name="ce7" office:value-type="string" calcext:value-type="string">
            <text:p>15:07:37</text:p>
          </table:table-cell>
          <table:table-cell office:value-type="string" calcext:value-type="string">
            <text:p>VVS-Benachrichtigungsservice: Linien S1, S2, S3, S4, S5, S6, S60</text:p>
          </table:table-cell>
          <table:table-cell office:value-type="string" calcext:value-type="string">
            <text:p>Nach einer Oberleitungsstörung im Bereich Hauptbahnhof (tief) kommt es bei den Linien der S-Bahn Stuttgart noch bis vsl. 16:00 Uhr zu einzelnen Fahrplanabweichungen.</text:p>
            <text:p>Für die entstehenden Unannehmlichkeiten bitten wir Sie um Entschuldigung.</text:p>
            <text:p>Verkehrs- und Tarifverbund Stuttgart GmbH (VVS)</text:p>
            <text:p/>
            <text:p>(Stand: 10.08.2018 15:06)</text:p>
          </table:table-cell>
          <table:table-cell table:number-columns-repeated="1008"/>
        </table:table-row>
        <table:table-row table:style-name="ro5">
          <table:table-cell table:style-name="ce7" office:value-type="string" calcext:value-type="string">
            <text:p>2018-08-10</text:p>
          </table:table-cell>
          <table:table-cell table:style-name="ce7" office:value-type="string" calcext:value-type="string">
            <text:p>15:57:25</text:p>
          </table:table-cell>
          <table:table-cell office:value-type="string" calcext:value-type="string">
            <text:p>VVS-Benachrichtigungsservice: Linien S1, S2, S3, S4, S5, S6, S60</text:p>
          </table:table-cell>
          <table:table-cell office:value-type="string" calcext:value-type="string">
            <text:p>Die Oberleitungsstörung im Bereich 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10.08.2018 15:55)</text:p>
          </table:table-cell>
          <table:table-cell table:number-columns-repeated="1008"/>
        </table:table-row>
        <table:table-row table:style-name="ro8">
          <table:table-cell table:style-name="ce6" office:value-type="string" calcext:value-type="string">
            <text:p>2018-08-17</text:p>
          </table:table-cell>
          <table:table-cell table:style-name="ce6" office:value-type="string" calcext:value-type="string">
            <text:p>08:15:43</text:p>
          </table:table-cell>
          <table:table-cell table:style-name="ce15" office:value-type="string" calcext:value-type="string">
            <text:p>VVS-Benachrichtigungsservice: Linien S1, S2, S3, S4, S5, S6, S60</text:p>
          </table:table-cell>
          <table:table-cell table:style-name="ce15" office:value-type="string" calcext:value-type="string">
            <text:p>Nach einem kurzfristigen Notarzteinsatz in Stuttgart Hbf. Tief für einen Fahrgast, kommt es Stadteinwärts momentan zu Verspätungen. </text:p>
            <text:p>Für die entstehenden Unannehmlichkeiten bitten wir Sie um Entschuldigung.</text:p>
            <text:p>Verkehrs- und Tarifverbund Stuttgart GmbH (VVS)</text:p>
            <text:p/>
            <text:p>(Stand: 17.08.2018 08:13)</text:p>
          </table:table-cell>
          <table:table-cell table:style-name="ce15" office:value-type="string" calcext:value-type="string">
            <text:p>2018-45</text:p>
          </table:table-cell>
          <table:table-cell table:style-name="ce15" office:value-type="string" calcext:value-type="string">
            <text:p>Stamm-2018-39</text:p>
          </table:table-cell>
          <table:table-cell table:style-name="ce15"/>
          <table:table-cell table:style-name="ce24" table:number-columns-repeated="1005"/>
        </table:table-row>
        <table:table-row table:style-name="ro5">
          <table:table-cell table:style-name="ce7" office:value-type="string" calcext:value-type="string">
            <text:p>2018-08-17</text:p>
          </table:table-cell>
          <table:table-cell table:style-name="ce7" office:value-type="string" calcext:value-type="string">
            <text:p>08:34:07</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17.08.2018 08:32)</text:p>
          </table:table-cell>
          <table:table-cell table:number-columns-repeated="1008"/>
        </table:table-row>
        <table:table-row table:style-name="ro7">
          <table:table-cell table:style-name="ce6" office:value-type="string" calcext:value-type="string">
            <text:p>2018-08-20</text:p>
          </table:table-cell>
          <table:table-cell table:style-name="ce6" office:value-type="string" calcext:value-type="string">
            <text:p>07:30:29</text:p>
          </table:table-cell>
          <table:table-cell table:style-name="ce15" office:value-type="string" calcext:value-type="string">
            <text:p>VVS-Benachrichtigungsservice: Linien S1, S2, S3, S4, S5, S6, S60</text:p>
          </table:table-cell>
          <table:table-cell table:style-name="ce15" office:value-type="string" calcext:value-type="string">
            <text:p>Wegen eines kurzfristigen Notarzteinsatzes für einen Fahrgast in Stgt.-Schwabstrasse, kommt es auf den Linien der S-Bahn Stuttgart zu einzelnen Zugausfällen und Verspätungen bis ca. 8:15 Uhr.</text:p>
            <text:p>Für die entstehenden Unannehmlichkeiten bitten wir Sie um Entschuldigung.</text:p>
            <text:p>Verkehrs- und Tarifverbund Stuttgart GmbH (VVS)</text:p>
            <text:p/>
            <text:p>(Stand: 20.08.2018 07:28)</text:p>
          </table:table-cell>
          <table:table-cell table:style-name="ce15" office:value-type="string" calcext:value-type="string">
            <text:p>2018-46</text:p>
          </table:table-cell>
          <table:table-cell table:style-name="ce15" office:value-type="string" calcext:value-type="string">
            <text:p>Stamm-2018-40</text:p>
          </table:table-cell>
          <table:table-cell table:style-name="ce15"/>
          <table:table-cell table:style-name="ce24" table:number-columns-repeated="1005"/>
        </table:table-row>
        <table:table-row table:style-name="ro10">
          <table:table-cell table:style-name="ce6" office:value-type="string" calcext:value-type="string">
            <text:p>2018-08-26</text:p>
          </table:table-cell>
          <table:table-cell table:style-name="ce6" office:value-type="string" calcext:value-type="string">
            <text:p>21:42:23</text:p>
          </table:table-cell>
          <table:table-cell table:style-name="ce15" office:value-type="string" calcext:value-type="string">
            <text:p>VVS-Benachrichtigungsservice: Linien S1, S2, S3, S4, S5, S6, S60</text:p>
          </table:table-cell>
          <table:table-cell table:style-name="ce15" office:value-type="string" calcext:value-type="string">
            <text:p>Nach einer Sperrung der Haltestelle Stgt.-Schwabstrasse wegen eines Ballons, verkehren ab sofort alle Linien der S-Bahn Stuttgart wieder über Stgt.-Schwabstrasse. </text:p>
            <text:p>Bitte beachten Sie, dass es noch zu einzelnen Fahrplanabweichungen kommt. </text:p>
            <text:p>Für die entstehenden Unannehmlichkeiten bitten wir Sie um Entschuldigung.</text:p>
            <text:p>Verkehrs- und Tarifverbund Stuttgart GmbH (VVS)</text:p>
            <text:p/>
            <text:p>(Stand: 26.08.2018 21:39)</text:p>
          </table:table-cell>
          <table:table-cell table:style-name="ce15" office:value-type="string" calcext:value-type="string">
            <text:p>2018-47</text:p>
          </table:table-cell>
          <table:table-cell table:style-name="ce15" office:value-type="string" calcext:value-type="string">
            <text:p>Stamm-2018-41</text:p>
          </table:table-cell>
          <table:table-cell table:style-name="ce15"/>
          <table:table-cell table:style-name="ce24" table:number-columns-repeated="1005"/>
        </table:table-row>
        <table:table-row table:style-name="ro5">
          <table:table-cell table:style-name="ce7" office:value-type="string" calcext:value-type="string">
            <text:p>2018-08-26</text:p>
          </table:table-cell>
          <table:table-cell table:style-name="ce7" office:value-type="string" calcext:value-type="string">
            <text:p>22:42:03</text:p>
          </table:table-cell>
          <table:table-cell office:value-type="string" calcext:value-type="string">
            <text:p>VVS-Benachrichtigungsservice: Linien S1, S2, S3, S4, S5, S6, S60</text:p>
          </table:table-cell>
          <table:table-cell office:value-type="string" calcext:value-type="string">
            <text:p>Die Oberleitungsstörung in S-Schwabstraße ist behoben.  </text:p>
            <text:p/>
            <text:p>Die Linien der S-Bahn Stuttgart verkehren wieder planmäßig. </text:p>
            <text:p/>
            <text:p>Für die entstandenen Unannehmlichkeiten bitten wir Sie um Entschuldigung. </text:p>
            <text:p/>
            <text:p>Verkehrs- und Tarifverbund Stuttgart GmbH (VVS)</text:p>
            <text:p/>
            <text:p>(Stand: 26.08.2018 21:39)</text:p>
          </table:table-cell>
          <table:table-cell table:number-columns-repeated="1008"/>
        </table:table-row>
        <table:table-row table:style-name="ro6">
          <table:table-cell table:style-name="ce6" office:value-type="string" calcext:value-type="string">
            <text:p>2018-09-10</text:p>
          </table:table-cell>
          <table:table-cell table:style-name="ce6" office:value-type="string" calcext:value-type="string">
            <text:p>15:39:05</text:p>
          </table:table-cell>
          <table:table-cell table:style-name="ce15" office:value-type="string" calcext:value-type="string">
            <text:p>VVS-Benachrichtigungsservice: Linien S1, S2, S3, S4, S5, S6, S60</text:p>
          </table:table-cell>
          <table:table-cell table:style-name="ce15" office:value-type="string" calcext:value-type="string">
            <text:p>Nach einer Signalstörung zwischen Stuttgart Hauptbahnhof (tief) und S-Bad Cannstatt kommt es bei den Linien der S-Bahn Stuttgart noch bis ca. 16:30 Uhr zu Verspätungen, Teilausfällen und Ausfällen. </text:p>
            <text:p/>
            <text:p>Weitere Informationen werden sobald sie bekannt sind auf dieser Seite veröffentlicht.</text:p>
            <text:p>Für die entstehenden Unannehmlichkeiten bitten wir Sie um Entschuldigung.</text:p>
            <text:p>Verkehrs- und Tarifverbund Stuttgart GmbH (VVS)</text:p>
            <text:p/>
            <text:p>(Stand: 10.09.2018 15:37)</text:p>
          </table:table-cell>
          <table:table-cell table:style-name="ce15" office:value-type="string" calcext:value-type="string">
            <text:p>2018-48</text:p>
          </table:table-cell>
          <table:table-cell table:style-name="ce15" office:value-type="string" calcext:value-type="string">
            <text:p>Stamm-2018-42</text:p>
          </table:table-cell>
          <table:table-cell table:style-name="ce15"/>
          <table:table-cell table:style-name="ce24" table:number-columns-repeated="1005"/>
        </table:table-row>
        <table:table-row table:style-name="ro5">
          <table:table-cell table:style-name="ce7" office:value-type="string" calcext:value-type="string">
            <text:p>2018-09-10</text:p>
          </table:table-cell>
          <table:table-cell table:style-name="ce7" office:value-type="string" calcext:value-type="string">
            <text:p>16:46:09</text:p>
          </table:table-cell>
          <table:table-cell office:value-type="string" calcext:value-type="string">
            <text:p>VVS-Benachrichtigungsservice: Linien S1, S2, S3, S4, S5, S6, S60</text:p>
          </table:table-cell>
          <table:table-cell office:value-type="string" calcext:value-type="string">
            <text:p>Die Signalstörung zwischen Hauptbahnhof (tief) und Bad Cannstatt ist behoben.  </text:p>
            <text:p/>
            <text:p>Die Linien der S-Bahn Stuttgart verkehren wieder planmäßig. </text:p>
            <text:p/>
            <text:p>Für die entstandenen Unannehmlichkeiten bitten wir Sie um Entschuldigung. </text:p>
            <text:p/>
            <text:p>Verkehrs- und Tarifverbund Stuttgart GmbH (VVS)</text:p>
            <text:p/>
            <text:p>(Stand: 10.09.2018 16:44)</text:p>
          </table:table-cell>
          <table:table-cell table:number-columns-repeated="1008"/>
        </table:table-row>
        <table:table-row table:style-name="ro7">
          <table:table-cell table:style-name="ce6" office:value-type="string" calcext:value-type="string">
            <text:p>2018-09-12</text:p>
          </table:table-cell>
          <table:table-cell table:style-name="ce6" office:value-type="string" calcext:value-type="string">
            <text:p>08:02:15</text:p>
          </table:table-cell>
          <table:table-cell table:style-name="ce15" office:value-type="string" calcext:value-type="string">
            <text:p>VVS-Benachrichtigungsservice: Linien S1, S2, S3, S4, S5, S6, S60</text:p>
          </table:table-cell>
          <table:table-cell table:style-name="ce15" office:value-type="string" calcext:value-type="string">
            <text:p>Nach einer Fahrzeugstörung bei einer S-Bahn in Stgt-Hauptbahnhof (tief), kommt es bei den Linien der S-Bahn Stuttgart noch bis ca. 8:45 Uhr zu einzelnen Fahrplanabweichugen.</text:p>
            <text:p>Für die entstehenden Unannehmlichkeiten bitten wir Sie um Entschuldigung.</text:p>
            <text:p>Verkehrs- und Tarifverbund Stuttgart GmbH (VVS)</text:p>
            <text:p/>
            <text:p>(Stand: 12.09.2018 08:00)</text:p>
          </table:table-cell>
          <table:table-cell table:style-name="ce15" office:value-type="string" calcext:value-type="string">
            <text:p>2018-49</text:p>
          </table:table-cell>
          <table:table-cell table:style-name="ce15" office:value-type="string" calcext:value-type="string">
            <text:p>Stamm-2018-43</text:p>
          </table:table-cell>
          <table:table-cell table:style-name="ce15"/>
          <table:table-cell table:style-name="ce24" table:number-columns-repeated="1005"/>
        </table:table-row>
        <table:table-row table:style-name="ro5">
          <table:table-cell table:style-name="ce7" office:value-type="string" calcext:value-type="string">
            <text:p>2018-09-12</text:p>
          </table:table-cell>
          <table:table-cell table:style-name="ce7" office:value-type="string" calcext:value-type="string">
            <text:p>09:01:52</text:p>
          </table:table-cell>
          <table:table-cell office:value-type="string" calcext:value-type="string">
            <text:p>VVS-Benachrichtigungsservice: Linien S1, S2, S3, S4, S5, S6, S60</text:p>
          </table:table-cell>
          <table:table-cell office:value-type="string" calcext:value-type="string">
            <text:p>Die Fahrzeugstörung in S-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12.09.2018 08:59)</text:p>
          </table:table-cell>
          <table:table-cell table:number-columns-repeated="1008"/>
        </table:table-row>
        <table:table-row table:style-name="ro4">
          <table:table-cell table:style-name="ce6" office:value-type="string" calcext:value-type="string">
            <text:p>2018-09-21</text:p>
          </table:table-cell>
          <table:table-cell table:style-name="ce6" office:value-type="string" calcext:value-type="string">
            <text:p>15:01:41</text:p>
          </table:table-cell>
          <table:table-cell table:style-name="ce15" office:value-type="string" calcext:value-type="string">
            <text:p>VVS-Benachrichtigungsservice: Linien S1, S2, S3</text:p>
          </table:table-cell>
          <table:table-cell table:style-name="ce15" office:value-type="string" calcext:value-type="string">
            <text:p>Wegen eines Personenunfalls in Stuttgart Österfeld kommt es momentan auf den Linien S1, S2 und S3 zu höheren Verspätungen und Ausfällen sowie zu Umleitungen über Stuttgart West. Wir informieren Sie sobald uns neue Informationen vorliegen.</text:p>
            <text:p/>
            <text:p>(Stand: 21.09.2018 14:59)</text:p>
          </table:table-cell>
          <table:table-cell table:style-name="ce15" office:value-type="string" calcext:value-type="string">
            <text:p>2018-50</text:p>
          </table:table-cell>
          <table:table-cell table:style-name="ce15" office:value-type="string" calcext:value-type="string">
            <text:p>Stamm-2018-44</text:p>
          </table:table-cell>
          <table:table-cell table:style-name="ce15" office:value-type="string" calcext:value-type="string">
            <text:p>Uml-2018-6</text:p>
          </table:table-cell>
          <table:table-cell table:style-name="ce24" table:number-columns-repeated="1005"/>
        </table:table-row>
        <table:table-row table:style-name="ro8">
          <table:table-cell table:style-name="ce7" office:value-type="string" calcext:value-type="string">
            <text:p>2018-09-21</text:p>
          </table:table-cell>
          <table:table-cell table:style-name="ce7" office:value-type="string" calcext:value-type="string">
            <text:p>15:15:26</text:p>
          </table:table-cell>
          <table:table-cell office:value-type="string" calcext:value-type="string">
            <text:p>VVS-Benachrichtigungsservice: Linien S1, S2, S3</text:p>
          </table:table-cell>
          <table:table-cell office:value-type="string" calcext:value-type="string">
            <text:p>Wegen eines Personenunfalls in Österfeld ist die Strecke von Universität nach Österfeld momentan gesperrt es kommt zu Ausfällen, Umleitungen und Verspätungen auf den Linien S1, S2 und S3. Züge aus der Gegenrichtung von Vaihingen aus halten nicht in Österfeld. Fahrgäste mit dem Ziel Österfeld steigen bitte in Vaihingen aus um Ihr Ziel zu erreichen.</text:p>
            <text:p/>
            <text:p>(Stand: 21.09.2018 15:12)</text:p>
          </table:table-cell>
          <table:table-cell table:number-columns-repeated="1008"/>
        </table:table-row>
        <table:table-row table:style-name="ro4">
          <table:table-cell table:style-name="ce7" office:value-type="string" calcext:value-type="string">
            <text:p>2018-09-21</text:p>
          </table:table-cell>
          <table:table-cell table:style-name="ce7" office:value-type="string" calcext:value-type="string">
            <text:p>15:26:43</text:p>
          </table:table-cell>
          <table:table-cell office:value-type="string" calcext:value-type="string">
            <text:p>VVS-Benachrichtigungsservice: Linien S1, S2, S3</text:p>
          </table:table-cell>
          <table:table-cell office:value-type="string" calcext:value-type="string">
            <text:p>Strecke zwischen Universität und Österfeld wurde freigegeben es kommt noch vereinzelt zu Verspätungen ab der Universität. Züge aus Vaihingen halten wieder in Österfeld.</text:p>
            <text:p/>
            <text:p>(Stand: 21.09.2018 15:25)</text:p>
          </table:table-cell>
          <table:table-cell table:number-columns-repeated="1008"/>
        </table:table-row>
        <table:table-row table:style-name="ro5">
          <table:table-cell table:style-name="ce7" office:value-type="string" calcext:value-type="string">
            <text:p>2018-09-21</text:p>
          </table:table-cell>
          <table:table-cell table:style-name="ce7" office:value-type="string" calcext:value-type="string">
            <text:p>16:01:49</text:p>
          </table:table-cell>
          <table:table-cell office:value-type="string" calcext:value-type="string">
            <text:p>VVS-Benachrichtigungsservice: Linien S1, S2, S3</text:p>
          </table:table-cell>
          <table:table-cell office:value-type="string" calcext:value-type="string">
            <text:p>Die Störung aufgrund eines Personenunfalls ist behoben.</text:p>
            <text:p/>
            <text:p>Die S-Bahnen der Linien S1, S2, S3 verkehren wieder planmäßig. </text:p>
            <text:p/>
            <text:p>Für die entstandenen Unannehmlichkeiten bitten wir Sie um Entschuldigung. </text:p>
            <text:p/>
            <text:p>Verkehrs- und Tarifverbund Stuttgart GmbH (VVS)</text:p>
            <text:p/>
            <text:p>(Stand: 21.09.2018 15:34)</text:p>
          </table:table-cell>
          <table:table-cell table:number-columns-repeated="1008"/>
        </table:table-row>
        <table:table-row table:style-name="ro10">
          <table:table-cell table:style-name="ce6" office:value-type="string" calcext:value-type="string">
            <text:p>2018-09-25</text:p>
          </table:table-cell>
          <table:table-cell table:style-name="ce6" office:value-type="string" calcext:value-type="string">
            <text:p>07:40:51</text:p>
          </table:table-cell>
          <table:table-cell table:style-name="ce15" office:value-type="string" calcext:value-type="string">
            <text:p>VVS-Benachrichtigungsservice: Linien S1, S2, S3</text:p>
          </table:table-cell>
          <table:table-cell table:style-name="ce15" office:value-type="string" calcext:value-type="string">
            <text:p>Wegen einer Weichenstörung im Bahnhof Vaihingen, kommt es aktuell auf den Linien S1, S2 und S3 zu Verspätungen von ca. 10 Minuten und möglichen Fahrtausfällen. </text:p>
            <text:p/>
            <text:p>Weitere Informationen werden sobald sie bekannt sind auf dieser Seite veröffentlicht</text:p>
            <text:p>Für die entstehenden Unannehmlichkeiten bitten wir Sie um Entschuldigung.</text:p>
            <text:p/>
            <text:p>(Stand: 25.09.2018 07:38)</text:p>
          </table:table-cell>
          <table:table-cell table:style-name="ce15" office:value-type="string" calcext:value-type="string">
            <text:p>2018-51</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8-09-25</text:p>
          </table:table-cell>
          <table:table-cell table:style-name="ce7" office:value-type="string" calcext:value-type="string">
            <text:p>08:20:50</text:p>
          </table:table-cell>
          <table:table-cell office:value-type="string" calcext:value-type="string">
            <text:p>VVS-Benachrichtigungsservice: Linien S1, S2, S3</text:p>
          </table:table-cell>
          <table:table-cell office:value-type="string" calcext:value-type="string">
            <text:p>Aufgrund einer vorangegangenen Weichenstörung im Bahnhof Vaihingen, kommt es derzeit noch bis ca.10 Uhr auf den Linien S1, S2 und S3 zu vereinzelten Verspätungen.</text:p>
            <text:p/>
            <text:p>Für die entstehenden Unannehmlichkeiten bitten wir Sie um Entschuldigung.</text:p>
            <text:p/>
            <text:p>(Stand: 25.09.2018 08:18)</text:p>
          </table:table-cell>
          <table:table-cell table:number-columns-repeated="1008"/>
        </table:table-row>
        <table:table-row table:style-name="ro5">
          <table:table-cell table:style-name="ce7" office:value-type="string" calcext:value-type="string">
            <text:p>2018-09-25</text:p>
          </table:table-cell>
          <table:table-cell table:style-name="ce7" office:value-type="string" calcext:value-type="string">
            <text:p>10:14:06</text:p>
          </table:table-cell>
          <table:table-cell office:value-type="string" calcext:value-type="string">
            <text:p>VVS-Benachrichtigungsservice: Linien S1, S2, S3</text:p>
          </table:table-cell>
          <table:table-cell office:value-type="string" calcext:value-type="string">
            <text:p>Die Weichenstörung in S-Vaihingen ist behoben.  </text:p>
            <text:p/>
            <text:p>Die S-Bahnen der Linien S1, S2, S3 verkehren wieder planmäßig. </text:p>
            <text:p/>
            <text:p>Für die entstandenen Unannehmlichkeiten bitten wir Sie um Entschuldigung. </text:p>
            <text:p/>
            <text:p>Verkehrs- und Tarifverbund Stuttgart GmbH (VVS)</text:p>
            <text:p/>
            <text:p>(Stand: 25.09.2018 10:12)</text:p>
          </table:table-cell>
          <table:table-cell table:number-columns-repeated="1008"/>
        </table:table-row>
        <table:table-row table:style-name="ro4">
          <table:table-cell table:style-name="ce6" office:value-type="string" calcext:value-type="string">
            <text:p>2018-10-02</text:p>
          </table:table-cell>
          <table:table-cell table:style-name="ce6" office:value-type="string" calcext:value-type="string">
            <text:p>18:46:03</text:p>
          </table:table-cell>
          <table:table-cell table:style-name="ce15" office:value-type="string" calcext:value-type="string">
            <text:p>VVS-Benachrichtigungsservice: Linien S1, S2, S3, S4, S5, S6, S60</text:p>
          </table:table-cell>
          <table:table-cell table:style-name="ce15" office:value-type="string" calcext:value-type="string">
            <text:p>Wegen eines Polizeieinsatzes in Stuttgart Hauptbahnhof Tief, kommt es in Richtung Stuttgart Nord und Bad Cannstatt momentan auf den Linien S1, S2, S3, S4, S5, S6 und S60 zu Verspätungen, Umleitungen und Ausfällen.</text:p>
            <text:p/>
            <text:p>(Stand: 02.10.2018 18:44)</text:p>
          </table:table-cell>
          <table:table-cell table:style-name="ce15" office:value-type="string" calcext:value-type="string">
            <text:p>2018-52</text:p>
          </table:table-cell>
          <table:table-cell table:style-name="ce15" office:value-type="string" calcext:value-type="string">
            <text:p>Stamm-2018-45</text:p>
          </table:table-cell>
          <table:table-cell table:style-name="ce15" office:value-type="string" calcext:value-type="string">
            <text:p>Uml-2018-7</text:p>
          </table:table-cell>
          <table:table-cell table:style-name="ce24" table:number-columns-repeated="1005"/>
        </table:table-row>
        <table:table-row table:style-name="ro4">
          <table:table-cell table:style-name="ce7" office:value-type="string" calcext:value-type="string">
            <text:p>2018-10-02</text:p>
          </table:table-cell>
          <table:table-cell table:style-name="ce7" office:value-type="string" calcext:value-type="string">
            <text:p>19:33:22</text:p>
          </table:table-cell>
          <table:table-cell office:value-type="string" calcext:value-type="string">
            <text:p>VVS-Benachrichtigungsservice: Linien S1, S2, S3, S4, S5, S6, S60</text:p>
          </table:table-cell>
          <table:table-cell office:value-type="string" calcext:value-type="string">
            <text:p>Wegen eines Polizeieinsatzes in Stuttgart Hauptbahnhof Tief, kommt es in Richtung Stuttgart Nord und Bad Cannstatt momentan auf den Linien S1, S2, S3, S4, S5, S6 und S60 zu Verspätungen, Umleitungen und Ausfällen.</text:p>
            <text:p/>
            <text:p>(Stand: 02.10.2018 19:31)</text:p>
          </table:table-cell>
          <table:table-cell table:number-columns-repeated="1008"/>
        </table:table-row>
        <table:table-row table:style-name="ro4">
          <table:table-cell table:style-name="ce7" office:value-type="string" calcext:value-type="string">
            <text:p>2018-10-02</text:p>
          </table:table-cell>
          <table:table-cell table:style-name="ce7" office:value-type="string" calcext:value-type="string">
            <text:p>20:49:34</text:p>
          </table:table-cell>
          <table:table-cell office:value-type="string" calcext:value-type="string">
            <text:p>VVS-Benachrichtigungsservice: Linien S1, S2, S3, S4, S5, S6, S60</text:p>
          </table:table-cell>
          <table:table-cell office:value-type="string" calcext:value-type="string">
            <text:p>Wegen eines Polizeieinsatzes in Stuttgart Hauptbahnhof Tief, kommt es in Richtung Stuttgart Nord und Bad Cannstatt momentan auf den Linien S1, S2, S3, S4, S5, S6 und S60 zu Verspätungen, Umleitungen und Ausfällen.</text:p>
            <text:p/>
            <text:p>(Stand: 02.10.2018 20:47)</text:p>
          </table:table-cell>
          <table:table-cell table:number-columns-repeated="1008"/>
        </table:table-row>
        <table:table-row table:style-name="ro27">
          <table:table-cell table:style-name="ce7" office:value-type="string" calcext:value-type="string">
            <text:p>2018-10-02</text:p>
          </table:table-cell>
          <table:table-cell table:style-name="ce7" office:value-type="string" calcext:value-type="string">
            <text:p>21:23:48</text:p>
          </table:table-cell>
          <table:table-cell office:value-type="string" calcext:value-type="string">
            <text:p>VVS-Benachrichtigungsservice: Linien S1, S2, S3, S4, S5, S6, S60</text:p>
          </table:table-cell>
          <table:table-cell office:value-type="string" calcext:value-type="string">
            <text:p>Die S-Bahnen verkehren wieder regulär, vereinzelt kann es noch zu Verspätungen durch Zugfolgen kommen.</text:p>
            <text:p/>
            <text:p>(Stand: 02.10.2018 21:21)</text:p>
          </table:table-cell>
          <table:table-cell table:number-columns-repeated="1008"/>
        </table:table-row>
        <table:table-row table:style-name="ro5">
          <table:table-cell table:style-name="ce7" office:value-type="string" calcext:value-type="string">
            <text:p>2018-10-02</text:p>
          </table:table-cell>
          <table:table-cell table:style-name="ce7" office:value-type="string" calcext:value-type="string">
            <text:p>21:31:57</text:p>
          </table:table-cell>
          <table:table-cell office:value-type="string" calcext:value-type="string">
            <text:p>VVS-Benachrichtigungsservice: Linien S1, S2, S3, S4, S5, S6, S60</text:p>
          </table:table-cell>
          <table:table-cell office:value-type="string" calcext:value-type="string">
            <text:p>Der Polizeieinsatz Im Fahrzeug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02.10.2018 21:21)</text:p>
          </table:table-cell>
          <table:table-cell table:number-columns-repeated="1008"/>
        </table:table-row>
        <table:table-row table:style-name="ro10">
          <table:table-cell table:style-name="ce6" office:value-type="string" calcext:value-type="string">
            <text:p>2018-10-05</text:p>
          </table:table-cell>
          <table:table-cell table:style-name="ce6" office:value-type="string" calcext:value-type="string">
            <text:p>08:47:27</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zwischen Stadtmitte und Hauptbahnhof (tief) kommt es bei d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05.10.2018 08:45)</text:p>
          </table:table-cell>
          <table:table-cell table:style-name="ce15" office:value-type="string" calcext:value-type="string">
            <text:p>2018-53</text:p>
          </table:table-cell>
          <table:table-cell table:style-name="ce15" office:value-type="string" calcext:value-type="string">
            <text:p>Stamm-2018-46</text:p>
          </table:table-cell>
          <table:table-cell table:style-name="ce15"/>
          <table:table-cell table:style-name="ce24" table:number-columns-repeated="1005"/>
        </table:table-row>
        <table:table-row table:style-name="ro10">
          <table:table-cell table:style-name="ce7" office:value-type="string" calcext:value-type="string">
            <text:p>2018-10-05</text:p>
          </table:table-cell>
          <table:table-cell table:style-name="ce7" office:value-type="string" calcext:value-type="string">
            <text:p>08:51:59</text:p>
          </table:table-cell>
          <table:table-cell office:value-type="string" calcext:value-type="string">
            <text:p>VVS-Benachrichtigungsservice: Linien S1, S2, S3, S4, S5, S6, S60</text:p>
          </table:table-cell>
          <table:table-cell office:value-type="string" calcext:value-type="string">
            <text:p>Nach einer Fahrzeugstörung an einer S3 zwischen Stadtmitte und Hauptbahnhof (tief) kommt es bei d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05.10.2018 08:50)</text:p>
          </table:table-cell>
          <table:table-cell table:number-columns-repeated="1008"/>
        </table:table-row>
        <table:table-row table:style-name="ro7">
          <table:table-cell table:style-name="ce7" office:value-type="string" calcext:value-type="string">
            <text:p>2018-10-05</text:p>
          </table:table-cell>
          <table:table-cell table:style-name="ce7" office:value-type="string" calcext:value-type="string">
            <text:p>09:21:35</text:p>
          </table:table-cell>
          <table:table-cell office:value-type="string" calcext:value-type="string">
            <text:p>VVS-Benachrichtigungsservice: Linien S1, S2, S3, S4, S5, S6, S60</text:p>
          </table:table-cell>
          <table:table-cell office:value-type="string" calcext:value-type="string">
            <text:p>Nach einer Fahrzeugstörung an einer S3 zwischen Stadtmitte und Hauptbahnhof (tief), kommt es bis ca. 11 Uhr noch zu einzelnen Fahrplanabweichungen bei den Linien der S-Bahn Stuttgart.</text:p>
            <text:p>Für die entstehenden Unannehmlichkeiten bitten wir Sie um Entschuldigung.</text:p>
            <text:p>Verkehrs- und Tarifverbund Stuttgart GmbH (VVS)</text:p>
            <text:p/>
            <text:p>(Stand: 05.10.2018 09:20)</text:p>
          </table:table-cell>
          <table:table-cell table:number-columns-repeated="1008"/>
        </table:table-row>
        <table:table-row table:style-name="ro5">
          <table:table-cell table:style-name="ce7" office:value-type="string" calcext:value-type="string">
            <text:p>2018-10-05</text:p>
          </table:table-cell>
          <table:table-cell table:style-name="ce7" office:value-type="string" calcext:value-type="string">
            <text:p>10:07:21</text:p>
          </table:table-cell>
          <table:table-cell office:value-type="string" calcext:value-type="string">
            <text:p>VVS-Benachrichtigungsservice: Linien S1, S2, S3, S4, S5, S6, S60</text:p>
          </table:table-cell>
          <table:table-cell office:value-type="string" calcext:value-type="string">
            <text:p>Die Fahrzeugstörung zwischen Stadtmitte und 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05.10.2018 10:06)</text:p>
          </table:table-cell>
          <table:table-cell table:number-columns-repeated="1008"/>
        </table:table-row>
        <table:table-row table:style-name="ro8">
          <table:table-cell table:style-name="ce6" office:value-type="string" calcext:value-type="string">
            <text:p>2018-10-08</text:p>
          </table:table-cell>
          <table:table-cell table:style-name="ce6" office:value-type="string" calcext:value-type="string">
            <text:p>13:43:13</text:p>
          </table:table-cell>
          <table:table-cell table:style-name="ce15" office:value-type="string" calcext:value-type="string">
            <text:p>VVS-Benachrichtigungsservice: Linien S1, S2, S3, S4, S5, S6, S60</text:p>
          </table:table-cell>
          <table:table-cell table:style-name="ce15" office:value-type="string" calcext:value-type="string">
            <text:p>Wegen einer Stellwerksstörung im Stuttgarter Hauptbahnhof kommt es derzeit im Bereich S-Hauptbahnhof bei den S-Bahnen zu Verspätungen und möglichen Abweichungen im Fahrtverlauf. Nähere Informationen liegen derzeit noch nicht vor, wir informieren Sie, sobald uns neue Informationen vorliegen.</text:p>
            <text:p/>
            <text:p>(Stand: 08.10.2018 13:41)</text:p>
          </table:table-cell>
          <table:table-cell table:style-name="ce15" office:value-type="string" calcext:value-type="string">
            <text:p>2018-54</text:p>
          </table:table-cell>
          <table:table-cell table:style-name="ce15" office:value-type="string" calcext:value-type="string">
            <text:p>Stamm-2018-47</text:p>
          </table:table-cell>
          <table:table-cell table:style-name="ce15"/>
          <table:table-cell table:style-name="ce24" table:number-columns-repeated="1005"/>
        </table:table-row>
        <table:table-row table:style-name="ro7">
          <table:table-cell table:style-name="ce7" office:value-type="string" calcext:value-type="string">
            <text:p>2018-10-08</text:p>
          </table:table-cell>
          <table:table-cell table:style-name="ce7" office:value-type="string" calcext:value-type="string">
            <text:p>13:57:45</text:p>
          </table:table-cell>
          <table:table-cell office:value-type="string" calcext:value-type="string">
            <text:p>VVS-Benachrichtigungsservice: Linien S1, S2, S3, S4, S5, S6, S60</text:p>
          </table:table-cell>
          <table:table-cell office:value-type="string" calcext:value-type="string">
            <text:p>Nach einer Stellwerksstörung zwischen Stuttgart Hbf Tief und Stgt.-Schwabstrasse, kommt es noch bis ca. 14.30 Uhr zu Verspätungen und einzelnen Zugausfällen. </text:p>
            <text:p>Für die entstandenen Unannehmlichkeiten bitten wir Sie um Entschuldigung. </text:p>
            <text:p>Verkehrs- und Tarifverbund Stuttgart GmbH (VVS)</text:p>
            <text:p/>
            <text:p>(Stand: 08.10.2018 13:56)</text:p>
          </table:table-cell>
          <table:table-cell table:number-columns-repeated="1008"/>
        </table:table-row>
        <table:table-row table:style-name="ro5">
          <table:table-cell table:style-name="ce7" office:value-type="string" calcext:value-type="string">
            <text:p>2018-10-08</text:p>
          </table:table-cell>
          <table:table-cell table:style-name="ce7" office:value-type="string" calcext:value-type="string">
            <text:p>14:31:30</text:p>
          </table:table-cell>
          <table:table-cell office:value-type="string" calcext:value-type="string">
            <text:p>VVS-Benachrichtigungsservice: Linien S1, S2, S3, S4, S5, S6, S60</text:p>
          </table:table-cell>
          <table:table-cell office:value-type="string" calcext:value-type="string">
            <text:p>Die Stellwerk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08.10.2018 13:56)</text:p>
          </table:table-cell>
          <table:table-cell table:number-columns-repeated="1008"/>
        </table:table-row>
        <table:table-row table:style-name="ro4">
          <table:table-cell table:style-name="ce6" office:value-type="string" calcext:value-type="string">
            <text:p>2018-10-10</text:p>
          </table:table-cell>
          <table:table-cell table:style-name="ce6" office:value-type="string" calcext:value-type="string">
            <text:p>15:40:07</text:p>
          </table:table-cell>
          <table:table-cell table:style-name="ce15" office:value-type="string" calcext:value-type="string">
            <text:p>VVS-Benachrichtigungsservice: Linien S1, S2, S3</text:p>
          </table:table-cell>
          <table:table-cell table:style-name="ce15" office:value-type="string" calcext:value-type="string">
            <text:p>Wegen Kindern im Gleisbereich Österfeld kommt es momentan in Richtung Vaihingen und Stuttgart Hbf. tief auf den Linien S1, S2 und S3 zu Verspätungen, Ausfällen und Umleitungen über Stuttgart West. Wir informieren Sie weiterhin sobald uns neue Informationen vorliegen.</text:p>
            <text:p/>
            <text:p>(Stand: 10.10.2018 15:38)</text:p>
          </table:table-cell>
          <table:table-cell table:style-name="ce15" office:value-type="string" calcext:value-type="string">
            <text:p>2018-55</text:p>
          </table:table-cell>
          <table:table-cell table:style-name="ce15" office:value-type="string" calcext:value-type="string">
            <text:p>Stamm-2018-48</text:p>
          </table:table-cell>
          <table:table-cell table:style-name="ce15" office:value-type="string" calcext:value-type="string">
            <text:p>Uml-2018-8</text:p>
          </table:table-cell>
          <table:table-cell table:style-name="ce24" table:number-columns-repeated="1005"/>
        </table:table-row>
        <table:table-row table:style-name="ro7">
          <table:table-cell table:style-name="ce7" office:value-type="string" calcext:value-type="string">
            <text:p>2018-10-10</text:p>
          </table:table-cell>
          <table:table-cell table:style-name="ce7" office:value-type="string" calcext:value-type="string">
            <text:p>15:45:23</text:p>
          </table:table-cell>
          <table:table-cell office:value-type="string" calcext:value-type="string">
            <text:p>VVS-Benachrichtigungsservice: Linien S1, S2, S3, S4, S5, S6, S60</text:p>
          </table:table-cell>
          <table:table-cell office:value-type="string" calcext:value-type="string">
            <text:p>Update: Wegen Kindern im Gleisbereich Österfeld kommt es momentan in Richtung Vaihingen und Stuttgart Hbf. tief auf den Linien S1, S2 und S3 zu Verspätungen, Ausfällen und Umleitungen über Stuttgart West. Die Linien S1, S2 und S3 verkehren vorerst im Halbstundentakt. Bitte rechnen Sie auch mit Verspätungen auf den Linien S4, S5 und S6/60 ab der Schwabstraße mit Verspätungen. Wir informieren Sie weiterhin sobald uns neue Informationen vorliegen.</text:p>
            <text:p/>
            <text:p>(Stand: 10.10.2018 15:43)</text:p>
          </table:table-cell>
          <table:table-cell table:number-columns-repeated="1008"/>
        </table:table-row>
        <table:table-row table:style-name="ro8">
          <table:table-cell table:style-name="ce7" office:value-type="string" calcext:value-type="string">
            <text:p>2018-10-10</text:p>
          </table:table-cell>
          <table:table-cell table:style-name="ce7" office:value-type="string" calcext:value-type="string">
            <text:p>15:57:27</text:p>
          </table:table-cell>
          <table:table-cell office:value-type="string" calcext:value-type="string">
            <text:p>VVS-Benachrichtigungsservice: Linien S1, S2, S3, S4, S5, S6, S60</text:p>
          </table:table-cell>
          <table:table-cell office:value-type="string" calcext:value-type="string">
            <text:p>Update: Der Bahnhof Österfeld wurde für den Zugverkehr wieder freigegeben, bitte rechnen Sie weiterhin mit Verspätungen und Ausfällen auf den Linien S1, S2 und S3. Rechnen Sie auch für die Linien S4, S5 und S6/60 ab der Schwabstraße mit Verspätungen durch die Zugfolgen der anderen Linien. Wir informieren Sie sobald uns neue Informationen vorliegen.</text:p>
            <text:p/>
            <text:p>(Stand: 10.10.2018 15:55)</text:p>
          </table:table-cell>
          <table:table-cell table:number-columns-repeated="1008"/>
        </table:table-row>
        <table:table-row table:style-name="ro8">
          <table:table-cell table:style-name="ce7" office:value-type="string" calcext:value-type="string">
            <text:p>2018-10-10</text:p>
          </table:table-cell>
          <table:table-cell table:style-name="ce7" office:value-type="string" calcext:value-type="string">
            <text:p>16:18:40</text:p>
          </table:table-cell>
          <table:table-cell office:value-type="string" calcext:value-type="string">
            <text:p>VVS-Benachrichtigungsservice: Linien S1, S2, S3, S4, S5, S6, S60</text:p>
          </table:table-cell>
          <table:table-cell office:value-type="string" calcext:value-type="string">
            <text:p>Update: Die Linie S1 verkehrt wieder im 15 Minutentakt, die Linien S2 und S3 verkehren bis zum Betriebsschluss vorerst im Halbstundentakt. Bitte rechnen Sie noch mit Verspätungen und einzelnen Abweichungen bei den Linien S1, S2 und S3. Bitte überprüfen Sie vor Reiseantritt ihre Fahrmöglichkeiten. Wir informieren Sie weiterhin sobald uns neue Informationen vorliegen.</text:p>
            <text:p/>
            <text:p>(Stand: 10.10.2018 16:17)</text:p>
          </table:table-cell>
          <table:table-cell table:number-columns-repeated="1008"/>
        </table:table-row>
        <table:table-row table:style-name="ro5">
          <table:table-cell table:style-name="ce7" office:value-type="string" calcext:value-type="string">
            <text:p>2018-10-10</text:p>
          </table:table-cell>
          <table:table-cell table:style-name="ce7" office:value-type="string" calcext:value-type="string">
            <text:p>21:05:25</text:p>
          </table:table-cell>
          <table:table-cell office:value-type="string" calcext:value-type="string">
            <text:p>VVS-Benachrichtigungsservice: Linien S1, S2, S3, S4, S5, S6, S60</text:p>
          </table:table-cell>
          <table:table-cell office:value-type="string" calcext:value-type="string">
            <text:p>Die Störung aufgrund von Kindern im Gleis ist behoben.</text:p>
            <text:p/>
            <text:p>Die Linien der S-Bahn Stuttgart verkehren wieder planmäßig. </text:p>
            <text:p/>
            <text:p>Für die entstandenen Unannehmlichkeiten bitten wir Sie um Entschuldigung. </text:p>
            <text:p/>
            <text:p>Verkehrs- und Tarifverbund Stuttgart GmbH (VVS)</text:p>
            <text:p/>
            <text:p>(Stand: 10.10.2018 21:03)</text:p>
          </table:table-cell>
          <table:table-cell table:number-columns-repeated="1008"/>
        </table:table-row>
        <table:table-row table:style-name="ro4">
          <table:table-cell table:style-name="ce6" office:value-type="string" calcext:value-type="string">
            <text:p>2018-10-12</text:p>
          </table:table-cell>
          <table:table-cell table:style-name="ce6" office:value-type="string" calcext:value-type="string">
            <text:p>15:26:59</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Feuerwehreinsatzes zwischen Hauptbahnhof (tief) und Schwabstraße kommt es bei den Linien der S-Bahn Stuttgart zu Verspätungen und Fahrtausfällen. Weitere Informationen folgen in Kürze, sobald uns neue Informationen vorliegen.</text:p>
            <text:p/>
            <text:p>(Stand: 12.10.2018 15:25)</text:p>
          </table:table-cell>
          <table:table-cell table:style-name="ce15" office:value-type="string" calcext:value-type="string">
            <text:p>2018-56</text:p>
          </table:table-cell>
          <table:table-cell table:style-name="ce15" office:value-type="string" calcext:value-type="string">
            <text:p>Stamm-2018-49</text:p>
          </table:table-cell>
          <table:table-cell table:style-name="ce15"/>
          <table:table-cell table:style-name="ce24" table:number-columns-repeated="1005"/>
        </table:table-row>
        <table:table-row table:style-name="ro8">
          <table:table-cell table:style-name="ce7" office:value-type="string" calcext:value-type="string">
            <text:p>2018-10-12</text:p>
          </table:table-cell>
          <table:table-cell table:style-name="ce7" office:value-type="string" calcext:value-type="string">
            <text:p>16:38:07</text:p>
          </table:table-cell>
          <table:table-cell office:value-type="string" calcext:value-type="string">
            <text:p>VVS-Benachrichtigungsservice: Linien S1, S2, S3, S4, S5, S6, S60</text:p>
          </table:table-cell>
          <table:table-cell office:value-type="string" calcext:value-type="string">
            <text:p>Der Feuerwehreinsatz im S-Bahntunnel ist beendet, die Streckensperrung zwischen S-Hauptbahnhof (tief) und Schwabstraße ist aufgehoben. Es kommt weiterhin bei den S-Bahnen zu Ausfällen und Abweichungen im Fahrverlauf. Wir informieren Sie, sobald uns neue Informationen vorliegen.</text:p>
            <text:p/>
            <text:p>(Stand: 12.10.2018 16:36)</text:p>
          </table:table-cell>
          <table:table-cell table:number-columns-repeated="1008"/>
        </table:table-row>
        <table:table-row table:style-name="ro8">
          <table:table-cell table:style-name="ce7" office:value-type="string" calcext:value-type="string">
            <text:p>2018-10-12</text:p>
          </table:table-cell>
          <table:table-cell table:style-name="ce7" office:value-type="string" calcext:value-type="string">
            <text:p>19:12:35</text:p>
          </table:table-cell>
          <table:table-cell office:value-type="string" calcext:value-type="string">
            <text:p>VVS-Benachrichtigungsservice: Linien S1, S2, S3, S4, S5, S6, S60</text:p>
          </table:table-cell>
          <table:table-cell office:value-type="string" calcext:value-type="string">
            <text:p>Der Feuerwehreinsatz im S-Bahntunnel ist beendet, die Streckensperrung zwischen S-Hauptbahnhof (tief) und Schwabstraße ist aufgehoben. Aufgrund der vorangegangenen Störung kommt es bei den S-Bahnen noch zu Ausfällen und Verspätungen. Wir informieren Sie, sobald uns neue Informationen vorliegen.</text:p>
            <text:p/>
            <text:p>(Stand: 12.10.2018 19:11)</text:p>
          </table:table-cell>
          <table:table-cell table:number-columns-repeated="1008"/>
        </table:table-row>
        <table:table-row table:style-name="ro10">
          <table:table-cell table:style-name="ce6" office:value-type="string" calcext:value-type="string">
            <text:p>2018-10-16</text:p>
          </table:table-cell>
          <table:table-cell table:style-name="ce6" office:value-type="string" calcext:value-type="string">
            <text:p>18:21:04</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Polizeieinsatzes in S-Hauptbahnhof (tief), kommt es bei den Linien der S-Bahn Stuttgart zu Verspätungen und Fahrtausfällen. </text:p>
            <text:p>Weitere Informationen werden sobald sie bekannt sind auf dieser Seite veröffentlicht.</text:p>
            <text:p>Für die entstehenden Unannehmlichkeiten bitten wir Sie um Entschuldigung.</text:p>
            <text:p>Verkehrs- und Tarifverbund Stuttgart GmbH (VVS)</text:p>
            <text:p/>
            <text:p>(Stand: 16.10.2018 18:18)</text:p>
          </table:table-cell>
          <table:table-cell table:style-name="ce15" office:value-type="string" calcext:value-type="string">
            <text:p>2018-57</text:p>
          </table:table-cell>
          <table:table-cell table:style-name="ce15" office:value-type="string" calcext:value-type="string">
            <text:p>Stamm-2018-50</text:p>
          </table:table-cell>
          <table:table-cell table:style-name="ce15"/>
          <table:table-cell table:style-name="ce24" table:number-columns-repeated="1005"/>
        </table:table-row>
        <table:table-row table:style-name="ro7">
          <table:table-cell table:style-name="ce7" office:value-type="string" calcext:value-type="string">
            <text:p>2018-10-16</text:p>
          </table:table-cell>
          <table:table-cell table:style-name="ce7" office:value-type="string" calcext:value-type="string">
            <text:p>18:29:24</text:p>
          </table:table-cell>
          <table:table-cell office:value-type="string" calcext:value-type="string">
            <text:p>VVS-Benachrichtigungsservice: Linien S1, S2, S3, S4, S5, S6, S60</text:p>
          </table:table-cell>
          <table:table-cell office:value-type="string" calcext:value-type="string">
            <text:p>Nach einem Polizeieinsatz in S-Hauptbahnhof (tief), kommt es bei den Linien der S-Bahn Stuttgart noch vorübergehend zu Verspätungen und Fahrtausfällen. </text:p>
            <text:p>Für die entstehenden Unannehmlichkeiten bitten wir Sie um Entschuldigung.</text:p>
            <text:p>Verkehrs- und Tarifverbund Stuttgart GmbH (VVS)</text:p>
            <text:p/>
            <text:p>(Stand: 16.10.2018 18:27)</text:p>
          </table:table-cell>
          <table:table-cell table:number-columns-repeated="1008"/>
        </table:table-row>
        <table:table-row table:style-name="ro5">
          <table:table-cell table:style-name="ce7" office:value-type="string" calcext:value-type="string">
            <text:p>2018-10-16</text:p>
          </table:table-cell>
          <table:table-cell table:style-name="ce7" office:value-type="string" calcext:value-type="string">
            <text:p>20:31:20</text:p>
          </table:table-cell>
          <table:table-cell office:value-type="string" calcext:value-type="string">
            <text:p>VVS-Benachrichtigungsservice: Linien S1, S2, S3, S4, S5, S6, S60</text:p>
          </table:table-cell>
          <table:table-cell office:value-type="string" calcext:value-type="string">
            <text:p>Der Polizeieinsatz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16.10.2018 20:30)</text:p>
          </table:table-cell>
          <table:table-cell table:number-columns-repeated="1008"/>
        </table:table-row>
        <table:table-row table:style-name="ro10">
          <table:table-cell table:style-name="ce6" office:value-type="string" calcext:value-type="string">
            <text:p>2018-10-22</text:p>
          </table:table-cell>
          <table:table-cell table:style-name="ce6" office:value-type="string" calcext:value-type="string">
            <text:p>06:08:24</text:p>
          </table:table-cell>
          <table:table-cell table:style-name="ce15" office:value-type="string" calcext:value-type="string">
            <text:p>VVS-Benachrichtigungsservice: Linien S1, S2, S3</text:p>
          </table:table-cell>
          <table:table-cell table:style-name="ce15" office:value-type="string" calcext:value-type="string">
            <text:p>Wegen einer Weichenstörung von Stuttgart-Vaihingen nach Österfeld, kommt es bei den S-Bahnen der Linien S1 in Richtung Kirchheim (T), S2 in Richtung Schorndorf und S3 in Richtung Backnang zu Verspätungen. </text:p>
            <text:p>Weitere Informationen werden sobald sie bekannt sind auf dieser Seite veröffentlicht.</text:p>
            <text:p>Für die entstehenden Unannehmlichkeiten bitten wir Sie um Entschuldigung.</text:p>
            <text:p>Verkehrs- und Tarifverbund Stuttgart GmbH (VVS)</text:p>
            <text:p/>
            <text:p>(Stand: 22.10.2018 06:06)</text:p>
          </table:table-cell>
          <table:table-cell table:style-name="ce15" office:value-type="string" calcext:value-type="string">
            <text:p>2018-58</text:p>
          </table:table-cell>
          <table:table-cell table:style-name="ce15" office:value-type="string" calcext:value-type="string">
            <text:p>Stamm-2018-51</text:p>
          </table:table-cell>
          <table:table-cell table:style-name="ce15"/>
          <table:table-cell table:style-name="ce24" table:number-columns-repeated="1005"/>
        </table:table-row>
        <table:table-row table:style-name="ro10">
          <table:table-cell table:style-name="ce7" office:value-type="string" calcext:value-type="string">
            <text:p>2018-10-22</text:p>
          </table:table-cell>
          <table:table-cell table:style-name="ce7" office:value-type="string" calcext:value-type="string">
            <text:p>06:23:41</text:p>
          </table:table-cell>
          <table:table-cell office:value-type="string" calcext:value-type="string">
            <text:p>VVS-Benachrichtigungsservice: Linien S1, S2, S3</text:p>
          </table:table-cell>
          <table:table-cell office:value-type="string" calcext:value-type="string">
            <text:p>Wegen einer Weichenstörung von Stuttgart-Vaihingen nach Österfeld, kommt es nun bei den S-Bahnen der Linien S1, S2, S3 zu Verspätungen und Fahrtausfällen.</text:p>
            <text:p>Weitere Informationen werden sobald sie bekannt sind auf dieser Seite veröffentlicht.</text:p>
            <text:p>Für die entstehenden Unannehmlichkeiten bitten wir Sie um Entschuldigung.</text:p>
            <text:p>Verkehrs- und Tarifverbund Stuttgart GmbH (VVS)</text:p>
            <text:p/>
            <text:p>(Stand: 22.10.2018 06:22)</text:p>
          </table:table-cell>
          <table:table-cell table:number-columns-repeated="1008"/>
        </table:table-row>
        <table:table-row table:style-name="ro7">
          <table:table-cell table:style-name="ce7" office:value-type="string" calcext:value-type="string">
            <text:p>2018-10-22</text:p>
          </table:table-cell>
          <table:table-cell table:style-name="ce7" office:value-type="string" calcext:value-type="string">
            <text:p>08:03:24</text:p>
          </table:table-cell>
          <table:table-cell office:value-type="string" calcext:value-type="string">
            <text:p>VVS-Benachrichtigungsservice: Linien S1, S2, S3</text:p>
          </table:table-cell>
          <table:table-cell office:value-type="string" calcext:value-type="string">
            <text:p>Nach einer Weichenstörung von Stuttgart-Vaihingen nach Österfeld, kommt es auf den Linien S1, S2 und S3 noch bis ca. 9 Uhr vereinzelt zu Verspätungen.</text:p>
            <text:p>Für die entstehenden Unannehmlichkeiten bitten wir Sie um Entschuldigung.</text:p>
            <text:p>Verkehrs- und Tarifverbund Stuttgart GmbH (VVS)</text:p>
            <text:p/>
            <text:p>(Stand: 22.10.2018 08:02)</text:p>
          </table:table-cell>
          <table:table-cell table:number-columns-repeated="1008"/>
        </table:table-row>
        <table:table-row table:style-name="ro5">
          <table:table-cell table:style-name="ce7" office:value-type="string" calcext:value-type="string">
            <text:p>2018-10-22</text:p>
          </table:table-cell>
          <table:table-cell table:style-name="ce7" office:value-type="string" calcext:value-type="string">
            <text:p>09:05:09</text:p>
          </table:table-cell>
          <table:table-cell office:value-type="string" calcext:value-type="string">
            <text:p>VVS-Benachrichtigungsservice: Linien S1, S2, S3</text:p>
          </table:table-cell>
          <table:table-cell office:value-type="string" calcext:value-type="string">
            <text:p>Die Weichenstörung zwischen Vaihingen und Österfeld ist behoben.  </text:p>
            <text:p/>
            <text:p>Die S-Bahnen der Linien S1, S2, S3 verkehren wieder planmäßig. </text:p>
            <text:p/>
            <text:p>Für die entstandenen Unannehmlichkeiten bitten wir Sie um Entschuldigung. </text:p>
            <text:p/>
            <text:p>Verkehrs- und Tarifverbund Stuttgart GmbH (VVS)</text:p>
            <text:p/>
            <text:p>(Stand: 22.10.2018 08:02)</text:p>
          </table:table-cell>
          <table:table-cell table:number-columns-repeated="1008"/>
        </table:table-row>
        <table:table-row table:style-name="ro10">
          <table:table-cell table:style-name="ce8" office:value-type="string" calcext:value-type="string">
            <text:p>2018-10-22</text:p>
          </table:table-cell>
          <table:table-cell table:style-name="ce8" office:value-type="string" calcext:value-type="string">
            <text:p>18:25:41</text:p>
          </table:table-cell>
          <table:table-cell table:style-name="ce16" office:value-type="string" calcext:value-type="string">
            <text:p>VVS-Benachrichtigungsservice: Linien S1, S2, S3, S4, S5, S6, S60</text:p>
          </table:table-cell>
          <table:table-cell table:style-name="ce16" office:value-type="string" calcext:value-type="string">
            <text:p>Nach einer Signalstörung in S-Hauptbahnhof (tief) kommt es bei den Linien der S-Bahn Stuttgart noch zu Verspätungen. Es kann vereinzelt auch zu Teilausfällen und Ausfällen kommen. </text:p>
            <text:p/>
            <text:p>Weitere Informationen werden sobald sie bekannt sind auf dieser Seite veröffentlicht.</text:p>
            <text:p>Für die entstehenden Unannehmlichkeiten bitten wir Sie um Entschuldigung.</text:p>
            <text:p/>
            <text:p>(Stand: 22.10.2018 18:24)</text:p>
          </table:table-cell>
          <table:table-cell table:style-name="ce16" office:value-type="string" calcext:value-type="string">
            <text:p>2018-59</text:p>
          </table:table-cell>
          <table:table-cell table:style-name="ce16" office:value-type="string" calcext:value-type="string">
            <text:p>Stamm-2018-52</text:p>
          </table:table-cell>
          <table:table-cell table:style-name="ce16"/>
          <table:table-cell table:style-name="ce25" table:number-columns-repeated="1005"/>
        </table:table-row>
        <table:table-row table:style-name="ro5">
          <table:table-cell table:style-name="ce7" office:value-type="string" calcext:value-type="string">
            <text:p>2018-10-22</text:p>
          </table:table-cell>
          <table:table-cell table:style-name="ce7" office:value-type="string" calcext:value-type="string">
            <text:p>20:32:15</text:p>
          </table:table-cell>
          <table:table-cell office:value-type="string" calcext:value-type="string">
            <text:p>VVS-Benachrichtigungsservice: Linien S1, S2, S3, S4, S5, S6, S60</text:p>
          </table:table-cell>
          <table:table-cell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2.10.2018 20:30)</text:p>
          </table:table-cell>
          <table:table-cell table:number-columns-repeated="1008"/>
        </table:table-row>
        <table:table-row table:style-name="ro8">
          <table:table-cell table:style-name="ce6" office:value-type="string" calcext:value-type="string">
            <text:p>2018-10-23</text:p>
          </table:table-cell>
          <table:table-cell table:style-name="ce6" office:value-type="string" calcext:value-type="string">
            <text:p>08:01:07</text:p>
          </table:table-cell>
          <table:table-cell table:style-name="ce15" office:value-type="string" calcext:value-type="string">
            <text:p>VVS-Benachrichtigungsservice: Linien S1, S2, S3</text:p>
          </table:table-cell>
          <table:table-cell table:style-name="ce15" office:value-type="string" calcext:value-type="string">
            <text:p>Wegen einer Fahrbahnstörung auf der Strecke von Universität nach S-Österfeld und hierdurch entstehenden außerplanmäßigen Geschwindigkeitsbeschränkung kommt es momentan bei den S-Bahnen der Linie S1, S2 und S3 zu Abweichungen. Wir informieren Sie in Kürze, sobald uns neue Details vorliegen.</text:p>
            <text:p/>
            <text:p>(Stand: 23.10.2018 07:59)</text:p>
          </table:table-cell>
          <table:table-cell table:style-name="ce15" office:value-type="string" calcext:value-type="string">
            <text:p>2018-60</text:p>
          </table:table-cell>
          <table:table-cell table:style-name="ce15" office:value-type="string" calcext:value-type="string">
            <text:p>Stamm-2018-53</text:p>
          </table:table-cell>
          <table:table-cell table:style-name="ce15" office:value-type="string" calcext:value-type="string">
            <text:p>Uml-2018-9</text:p>
          </table:table-cell>
          <table:table-cell table:style-name="ce24" table:number-columns-repeated="1005"/>
        </table:table-row>
        <table:table-row table:style-name="ro11">
          <table:table-cell table:style-name="ce7" office:value-type="string" calcext:value-type="string">
            <text:p>2018-10-23</text:p>
          </table:table-cell>
          <table:table-cell table:style-name="ce7" office:value-type="string" calcext:value-type="string">
            <text:p>08:08:28</text:p>
          </table:table-cell>
          <table:table-cell office:value-type="string" calcext:value-type="string">
            <text:p>VVS-Benachrichtigungsservice: Linien S1, S2, S3</text:p>
          </table:table-cell>
          <table:table-cell office:value-type="string" calcext:value-type="string">
            <text:p>Wegen einer Fahrbahnstörung auf der Strecke von Universität nach S-Österfeld und hierdurch entstehenden außerplanmäßigen Geschwindigkeitsbeschränkung kommt es momentan bei den S-Bahnen der Linie S1, S2 und S3 auf diesem Streckenabschnitt zu Verspätungen und Ausfällen. </text:p>
            <text:p>Die S-Bahnen der Linie S2 (Filderstadt-Schorndorf) und S3 (Flughafen/Messe-Backnang) verkehren derzeit alle 30 Minuten.</text:p>
            <text:p>Die S-Bahnen der Linie S1 (Kirchheim(T)-Plochingen-Herrenberg) werden alle 30 Minuten in Richtung Herrenberg von S-Hauptbahnhof bis S-Vaihingen umgeleitet, die Halte hierzwischen entfallen.</text:p>
            <text:p>Der Streckenabschnitt von Vaihingen in Richtung S-Hauptbahnhof ist von der Störung nicht betroffen. Eine Prognose zur Störungsbeseitigung liegt uns derzeit noch nicht vor. Wir geben Ihnen Bescheid, sobald uns neue Informationen vorliegen.</text:p>
            <text:p/>
            <text:p>(Stand: 23.10.2018 08:06)</text:p>
          </table:table-cell>
          <table:table-cell table:number-columns-repeated="1008"/>
        </table:table-row>
        <table:table-row table:style-name="ro5">
          <table:table-cell table:style-name="ce7" office:value-type="string" calcext:value-type="string">
            <text:p>2018-10-23</text:p>
          </table:table-cell>
          <table:table-cell table:style-name="ce7" office:value-type="string" calcext:value-type="string">
            <text:p>09:35:47</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weshalb es bei den S-Bahnen der Linie S2 Richtung Filderstadt und S3 Richtung Backnang auf diesem Streckenabschnitt zu Verspätungen kommt. Die S-Bahnen der Linie S1 Richtung Herrenberg werden von S-Hauptbahnhof (oben) bis S-Vaihingen umgeleitet, die Halte hierzwischen entfallen. Bitte beachten Sie, dass aufgrund der Störung es auch bei den S-Bahnen der Gegenrichtung, S1 Richtung Kirchheim (T), S2 Richtung Schorndorf und S3 Richtung Backnang zu Verspätungen kommen kann. Eine Prognose zur Störungsbeseitigung liegt uns derzeit noch nicht vor. Wir geben Ihnen Bescheid, sobald uns neue Informationen vorliegen.</text:p>
            <text:p/>
            <text:p>(Stand: 23.10.2018 09:33)</text:p>
          </table:table-cell>
          <table:table-cell table:number-columns-repeated="1008"/>
        </table:table-row>
        <table:table-row table:style-name="ro6">
          <table:table-cell table:style-name="ce7" office:value-type="string" calcext:value-type="string">
            <text:p>2018-10-23</text:p>
          </table:table-cell>
          <table:table-cell table:style-name="ce7" office:value-type="string" calcext:value-type="string">
            <text:p>09:58:12</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Es kommt aktuell bei den S-Bahnen der Linie S1 Richtung Herrenberg, S2 Richtung Filderstadt und S3 Richtung Backnang auf diesem Streckenabschnitt zu Verspätungen. Der Streckenabschnitt von S-Vaihingen in Richtung S-Hauptbahnhof ist von der Störung nicht betroffen, jedoch kann es aufgrund der vorliegenden Störung auch bei den S-Bahnen der Gegenrichtung, S1 Richtung Kirchheim (T), S2 Richtung Schorndorf und S3 Richtung Backnang zu Verspätungen kommen kann. Eine Prognose zur Störungsbeseitigung liegt uns derzeit noch nicht vor. Wir geben Ihnen Bescheid, sobald uns neue Informationen vorliegen.</text:p>
            <text:p/>
            <text:p>(Stand: 23.10.2018 09:56)</text:p>
          </table:table-cell>
          <table:table-cell table:number-columns-repeated="1008"/>
        </table:table-row>
        <table:table-row table:style-name="ro14">
          <table:table-cell table:style-name="ce7" office:value-type="string" calcext:value-type="string">
            <text:p>2018-10-23</text:p>
          </table:table-cell>
          <table:table-cell table:style-name="ce7" office:value-type="string" calcext:value-type="string">
            <text:p>13:19:38</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weshalb es bei den S-Bahnen der Linie S1, S2 und S3 in beiden Fahrtrichtungen zu Verspätungen kommen kann. Zur Entlastung des Störungsabschnittes verkehren bei zunehmender Verkehrsdichte im Nachmittagsverkehr die S-Bahnen der Linie S2 zusätzlich wie folgt abweichend:</text:p>
            <text:p/>
            <text:p>Die S-Bahnen der Linie S2 Richtung Filderstadt mit Abfahrt in Hauptbahnhof mit Minute 25 und 55 verkehren von Hauptbahnhof (oben) und werden bis S-Vaihingen umgeleitet, die Halte hierzwischen entfallen. Die S2 Richtung Vaihingen mit Abfahrt in Hauptbahnhof mit Minute 10 und 40 enden ab 15.40 Uhr vorzeitig in Schwabstraße und wenden dort zurück in Richtung Schorndorf. Die S2 Richtung Schorndorf verkehrt von Vaihingen Richtung S-Hauptbahnhof auf dem regulären Fahrweg.</text:p>
            <text:p/>
            <text:p>Der Streckenabschnitt von S-Vaihingen in Richtung Hauptbahnhof ist von der Störung nicht betroffen. Eine Prognose zur Störungsbeseitigung liegt uns nicht vor, wir geben Ihnen Bescheid, sobald uns neue Informationen vorliegen.</text:p>
            <text:p/>
            <text:p>(Stand: 23.10.2018 13:17)</text:p>
          </table:table-cell>
          <table:table-cell table:number-columns-repeated="1008"/>
        </table:table-row>
        <table:table-row table:style-name="ro14">
          <table:table-cell table:style-name="ce7" office:value-type="string" calcext:value-type="string">
            <text:p>2018-10-23</text:p>
          </table:table-cell>
          <table:table-cell table:style-name="ce7" office:value-type="string" calcext:value-type="string">
            <text:p>16:26:27</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weshalb es bei den S-Bahnen der Linie S1, S2 und S3 in beiden Fahrtrichtungen zu Verspätungen kommen kann. Zur Entlastung des Störungsabschnittes verkehren bei zunehmender Verkehrsdichte im Nachmittagsverkehr die S-Bahnen der Linie S2 zusätzlich wie folgt abweichend:</text:p>
            <text:p/>
            <text:p>Die S-Bahnen der Linie S2 Richtung Filderstadt mit Abfahrt in Hauptbahnhof mit Minute 25 und 55 verkehren von Hauptbahnhof (oben) und werden bis S-Vaihingen umgeleitet, die Halte hierzwischen entfallen. Die S2 Richtung Vaihingen mit Abfahrt in Hauptbahnhof mit Minute 10 und 40 enden ab 15.40 Uhr vorzeitig in Schwabstraße und wenden dort zurück in Richtung Schorndorf. Die S2 Richtung Schorndorf verkehrt von Vaihingen Richtung S-Hauptbahnhof auf dem regulären Fahrweg.</text:p>
            <text:p/>
            <text:p>Der Streckenabschnitt von S-Vaihingen in Richtung Hauptbahnhof ist von der Störung nicht betroffen. Eine Prognose zur Störungsbeseitigung liegt uns nicht vor, wir geben Ihnen Bescheid, sobald uns neue Informationen vorliegen..</text:p>
            <text:p/>
            <text:p>(Stand: 23.10.2018 16:24)</text:p>
          </table:table-cell>
          <table:table-cell table:number-columns-repeated="1008"/>
        </table:table-row>
        <table:table-row table:style-name="ro22">
          <table:table-cell table:style-name="ce7" office:value-type="string" calcext:value-type="string">
            <text:p>2018-10-23</text:p>
          </table:table-cell>
          <table:table-cell table:style-name="ce7" office:value-type="string" calcext:value-type="string">
            <text:p>20:11:41</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weshalb es bei den S-Bahnen der Linie S1, S2 und S3 in beiden Fahrtrichtungen zu Verspätungen kommen kann. Zur Entlastung des Störungsabschnittes verkehren bei zunehmender Verkehrsdichte im Nachmittagsverkehr die S-Bahnen der Linie S2 zusätzlich wie folgt abweichend:</text:p>
            <text:p/>
            <text:p>Die S-Bahnen der Linie S2 Richtung Filderstadt mit Abfahrt in Hauptbahnhof mit Minute 25 und 55 verkehren von Hauptbahnhof (oben) und werden bis S-Vaihingen umgeleitet, die Halte hierzwischen entfallen. Die S2 Richtung Vaihingen mit Abfahrt in Hauptbahnhof mit Minute 10 und 40 enden ab 15.40 Uhr vorzeitig in Schwabstraße und wenden dort zurück in Richtung Schorndorf. Die S2 Richtung Schorndorf verkehrt von Vaihingen Richtung S-Hauptbahnhof auf dem regulären Fahrweg.</text:p>
            <text:p/>
            <text:p>Der Streckenabschnitt von S-Vaihingen in Richtung Hauptbahnhof ist von der Störung nicht betroffen.</text:p>
            <text:p/>
            <text:p>UPDATE: </text:p>
            <text:p>Über die Störungsbeseitigung liegen uns nun Informationen vor. Heute Nacht wird das beschädigte Gleisstück getauscht. Danach morgen keine Umleitungen und verminderten Geschwindigkeiten bei S1 bis S3 Richtung Vaihingen mehr.</text:p>
            <text:p/>
            <text:p>(Stand: 23.10.2018 20:10)</text:p>
          </table:table-cell>
          <table:table-cell table:number-columns-repeated="1008"/>
        </table:table-row>
        <table:table-row table:style-name="ro6">
          <table:table-cell table:style-name="ce7" office:value-type="string" calcext:value-type="string">
            <text:p>2018-10-23</text:p>
          </table:table-cell>
          <table:table-cell table:style-name="ce7" office:value-type="string" calcext:value-type="string">
            <text:p>20:49:09</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weshalb es bei den S-Bahnen der Linie S1, S2 und S3 in beiden Fahrtrichtungen zu Verspätungen kommen kann.</text:p>
            <text:p/>
            <text:p>Über die Störungsbeseitigung liegen uns nun Informationen vor. Heute Nacht wird das beschädigte Gleisstück getauscht. Danach morgen keine Umleitungen und verminderten Geschwindigkeiten bei S1 bis S3 Richtung Vaihingen mehr.</text:p>
            <text:p/>
            <text:p>(Stand: 23.10.2018 20:48)</text:p>
          </table:table-cell>
          <table:table-cell table:number-columns-repeated="1008"/>
        </table:table-row>
        <table:table-row table:style-name="ro6">
          <table:table-cell table:style-name="ce7" office:value-type="string" calcext:value-type="string">
            <text:p>2018-10-23</text:p>
          </table:table-cell>
          <table:table-cell table:style-name="ce7" office:value-type="string" calcext:value-type="string">
            <text:p>20:52:09</text:p>
          </table:table-cell>
          <table:table-cell office:value-type="string" calcext:value-type="string">
            <text:p>VVS-Benachrichtigungsservice: Linien S1, S2, S3</text:p>
          </table:table-cell>
          <table:table-cell office:value-type="string" calcext:value-type="string">
            <text:p>Die Fahrbahnstörung auf der Strecke von Universität nach S-Österfeld und hierdurch entstehenden außerplanmäßigen Geschwindigkeitsbeschränkung steht weiterhin an, weshalb es bei den S-Bahnen der Linie S1, S2 und S3 in beiden Fahrtrichtungen zu Verspätungen kommen kann.</text:p>
            <text:p/>
            <text:p>Über die Störungsbeseitigung liegen uns nun Informationen vor. Heute Nacht wird das beschädigte Gleisstück getauscht. Danach morgen keine Umleitungen und verminderten Geschwindigkeiten bei S1 bis S3 Richtung Vaihingen mehr.</text:p>
            <text:p/>
            <text:p>(Stand: 23.10.2018 20:50)</text:p>
          </table:table-cell>
          <table:table-cell table:number-columns-repeated="1008"/>
        </table:table-row>
        <table:table-row table:style-name="ro5">
          <table:table-cell table:style-name="ce11" office:value-type="string" calcext:value-type="string">
            <text:p>2018-10-24</text:p>
          </table:table-cell>
          <table:table-cell table:style-name="ce11" office:value-type="string" calcext:value-type="string">
            <text:p>00:00:26</text:p>
          </table:table-cell>
          <table:table-cell table:style-name="ce19" office:value-type="string" calcext:value-type="string">
            <text:p>VVS-Benachrichtigungsservice: Linien S1, S2, S3</text:p>
          </table:table-cell>
          <table:table-cell table:style-name="ce19" office:value-type="string" calcext:value-type="string">
            <text:p>Die Fahrbahnstörung zwischen Universität und Vaihingen wurde behoben.  </text:p>
            <text:p/>
            <text:p>Die S-Bahnen der Linien S1, S2, S3 verkehren wieder planmäßig. </text:p>
            <text:p/>
            <text:p>Für die entstandenen Unannehmlichkeiten bitten wir Sie um Entschuldigung. </text:p>
            <text:p/>
            <text:p>Verkehrs- und Tarifverbund Stuttgart GmbH (VVS)</text:p>
            <text:p/>
            <text:p>(Stand: 23.10.2018 20:50)</text:p>
          </table:table-cell>
          <table:table-cell table:style-name="ce19" table:number-columns-repeated="3"/>
          <table:table-cell table:style-name="ce28" table:number-columns-repeated="1005"/>
        </table:table-row>
        <table:table-row table:style-name="ro7">
          <table:table-cell table:style-name="ce8" office:value-type="string" calcext:value-type="string">
            <text:p>2018-10-24</text:p>
          </table:table-cell>
          <table:table-cell table:style-name="ce8" office:value-type="string" calcext:value-type="string">
            <text:p>17:56:10</text:p>
          </table:table-cell>
          <table:table-cell table:style-name="ce16" office:value-type="string" calcext:value-type="string">
            <text:p>VVS-Benachrichtigungsservice: Linien S1, S2, S3</text:p>
          </table:table-cell>
          <table:table-cell table:style-name="ce16" office:value-type="string" calcext:value-type="string">
            <text:p>Aufgrund einer Signalstörung zwischen Schwabstraße und Vaihingen kommt es bei den S-Bahnen der Linien S1 in Richtung Herrenberg, S2 in Richtung Filderstadt und S3 in Richtung Flughafen/Messe zu Verspätungen. Es kann vereinzelt auch zu Teilausfällen und Ausfällen kommen. </text:p>
            <text:p>Weitere Informationen werden sobald sie bekannt sind auf dieser Seite veröffentlicht.</text:p>
            <text:p/>
            <text:p>(Stand: 24.10.2018 17:54)</text:p>
          </table:table-cell>
          <table:table-cell table:style-name="ce16" office:value-type="string" calcext:value-type="string">
            <text:p>2018-61</text:p>
          </table:table-cell>
          <table:table-cell table:style-name="ce16" office:value-type="string" calcext:value-type="string">
            <text:p>Stamm-2018-54</text:p>
          </table:table-cell>
          <table:table-cell table:style-name="ce16"/>
          <table:table-cell table:style-name="ce25" table:number-columns-repeated="1005"/>
        </table:table-row>
        <table:table-row table:style-name="ro8">
          <table:table-cell table:style-name="ce7" office:value-type="string" calcext:value-type="string">
            <text:p>2018-10-24</text:p>
          </table:table-cell>
          <table:table-cell table:style-name="ce7" office:value-type="string" calcext:value-type="string">
            <text:p>19:10:46</text:p>
          </table:table-cell>
          <table:table-cell office:value-type="string" calcext:value-type="string">
            <text:p>VVS-Benachrichtigungsservice: Linien S1, S2, S3</text:p>
          </table:table-cell>
          <table:table-cell office:value-type="string" calcext:value-type="string">
            <text:p>Nach einer Signalstörung zwischen Schwabstraße und Vaihingen kommt es bei den S-Bahnen der Linien S1 in Richtung Herrenberg, S2 in Richtung Filderstadt und S3 in Richtung Flughafen/Messe noch zu Verspätungen.</text:p>
            <text:p>Weitere Informationen werden sobald sie bekannt sind auf dieser Seite veröffentlicht.</text:p>
            <text:p/>
            <text:p>(Stand: 24.10.2018 19:09)</text:p>
          </table:table-cell>
          <table:table-cell table:number-columns-repeated="1008"/>
        </table:table-row>
        <table:table-row table:style-name="ro11">
          <table:table-cell table:style-name="ce6" office:value-type="string" calcext:value-type="string">
            <text:p>2018-11-07</text:p>
          </table:table-cell>
          <table:table-cell table:style-name="ce6" office:value-type="string" calcext:value-type="string">
            <text:p>17:23:27</text:p>
          </table:table-cell>
          <table:table-cell table:style-name="ce15" office:value-type="string" calcext:value-type="string">
            <text:p>VVS-Benachrichtigungsservice: Linien S1, S2, S3</text:p>
          </table:table-cell>
          <table:table-cell table:style-name="ce15" office:value-type="string" calcext:value-type="string">
            <text:p>Aufgrund einer Fahrzeugstörung zwischen Bad Cannstatt und Hauptbahnhof (tief) kommt es bei den S-Bahnen der Linien S1, S2, S3 zu Verspätungen und Fahrtausfällen. </text:p>
            <text:p/>
            <text:p>Weitere Informationen werden sobald sie bekannt sind auf dieser Seite veröffentlicht.</text:p>
            <text:p/>
            <text:p>Für die entstehenden Unannehmlichkeiten bitten wir Sie um Entschuldigung.</text:p>
            <text:p/>
            <text:p>Verkehrs- und Tarifverbund Stuttgart GmbH (VVS)</text:p>
            <text:p/>
            <text:p>(Stand: 07.11.2018 17:21)</text:p>
          </table:table-cell>
          <table:table-cell table:style-name="ce15" office:value-type="string" calcext:value-type="string">
            <text:p>2018-62</text:p>
          </table:table-cell>
          <table:table-cell table:style-name="ce15" office:value-type="string" calcext:value-type="string">
            <text:p>Stamm-2018-55</text:p>
          </table:table-cell>
          <table:table-cell table:style-name="ce15"/>
          <table:table-cell table:style-name="ce24" table:number-columns-repeated="1005"/>
        </table:table-row>
        <table:table-row table:style-name="ro5">
          <table:table-cell table:style-name="ce7" office:value-type="string" calcext:value-type="string">
            <text:p>2018-11-07</text:p>
          </table:table-cell>
          <table:table-cell table:style-name="ce7" office:value-type="string" calcext:value-type="string">
            <text:p>17:53:20</text:p>
          </table:table-cell>
          <table:table-cell office:value-type="string" calcext:value-type="string">
            <text:p>VVS-Benachrichtigungsservice: Linien S1, S2, S3</text:p>
          </table:table-cell>
          <table:table-cell office:value-type="string" calcext:value-type="string">
            <text:p>Nach einer technischen Störung an einer S-Bahn zwischen Bad Cannstatt und Stuttgart Hbf (tief), kommt es momentan bei den S-Bahnen der Linie S1, S2 und S3 zu Verspätungen und möglichen Ausfällen. Der Lokführer konnte die technische Störung an der S-Bahn beheben und somit den betroffenen Streckenabschnitt räumen. Prüfen Sie bitte ihre Reiseverbindung vor Abfahrt des Zuges und achten Sie bitte auch auf die örtlichen Lautsprecheransagen am Bahnsteig.</text:p>
            <text:p/>
            <text:p>Für die entstehenden Unannehmlichkeiten bitten wir Sie um Entschuldigung.</text:p>
            <text:p>Verkehrs- und Tarifverbund Stuttgart GmbH (VVS)</text:p>
            <text:p/>
            <text:p>(Stand: 07.11.2018 17:51)</text:p>
          </table:table-cell>
          <table:table-cell table:number-columns-repeated="1008"/>
        </table:table-row>
        <table:table-row table:style-name="ro5">
          <table:table-cell table:style-name="ce7" office:value-type="string" calcext:value-type="string">
            <text:p>2018-11-07</text:p>
          </table:table-cell>
          <table:table-cell table:style-name="ce7" office:value-type="string" calcext:value-type="string">
            <text:p>21:21:08</text:p>
          </table:table-cell>
          <table:table-cell office:value-type="string" calcext:value-type="string">
            <text:p>VVS-Benachrichtigungsservice: Linien S1, S2, S3</text:p>
          </table:table-cell>
          <table:table-cell office:value-type="string" calcext:value-type="string">
            <text:p>Die Fahrzeugstörung zwischen Bad Cannstatt und Hauptbahnhof (tief) wurde behoben.  </text:p>
            <text:p/>
            <text:p>Die S-Bahnen der Linien S1, S2, S3 verkehren wieder planmäßig. </text:p>
            <text:p/>
            <text:p>Für die entstandenen Unannehmlichkeiten bitten wir Sie um Entschuldigung. </text:p>
            <text:p/>
            <text:p>Verkehrs- und Tarifverbund Stuttgart GmbH (VVS)</text:p>
            <text:p/>
            <text:p>(Stand: 07.11.2018 17:52)</text:p>
          </table:table-cell>
          <table:table-cell table:number-columns-repeated="1008"/>
        </table:table-row>
        <table:table-row table:style-name="ro11">
          <table:table-cell table:style-name="ce6" office:value-type="string" calcext:value-type="string">
            <text:p>2018-11-10</text:p>
          </table:table-cell>
          <table:table-cell table:style-name="ce6" office:value-type="string" calcext:value-type="string">
            <text:p>08:03:54</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Polizeieinsatzes zwischen Hauptbahnhof (tief) und Schwabstraße kommt es bei d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ext:p/>
            <text:p>(Stand: 10.11.2018 08:01)</text:p>
          </table:table-cell>
          <table:table-cell table:style-name="ce15" office:value-type="string" calcext:value-type="string">
            <text:p>2018-63</text:p>
          </table:table-cell>
          <table:table-cell table:style-name="ce15" office:value-type="string" calcext:value-type="string">
            <text:p>Stamm-2018-56</text:p>
          </table:table-cell>
          <table:table-cell table:style-name="ce15" office:value-type="string" calcext:value-type="string">
            <text:p>Uml-2018-10</text:p>
          </table:table-cell>
          <table:table-cell table:style-name="ce24" table:number-columns-repeated="1005"/>
        </table:table-row>
        <table:table-row table:style-name="ro11">
          <table:table-cell table:style-name="ce7" office:value-type="string" calcext:value-type="string">
            <text:p>2018-11-10</text:p>
          </table:table-cell>
          <table:table-cell table:style-name="ce7" office:value-type="string" calcext:value-type="string">
            <text:p>08:16:36</text:p>
          </table:table-cell>
          <table:table-cell office:value-type="string" calcext:value-type="string">
            <text:p>VVS-Benachrichtigungsservice: Linien S1, S2, S3, S4, S5, S6, S60</text:p>
          </table:table-cell>
          <table:table-cell office:value-type="string" calcext:value-type="string">
            <text:p>Nach einem Polizeieinsatzes zwischen Hauptbahnhof (tief) und Schwabstraße kommt es noch weiterhin auf all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ext:p/>
            <text:p>(Stand: 10.11.2018 08:13)</text:p>
          </table:table-cell>
          <table:table-cell table:number-columns-repeated="1008"/>
        </table:table-row>
        <table:table-row table:style-name="ro11">
          <table:table-cell table:style-name="ce7" office:value-type="string" calcext:value-type="string">
            <text:p>2018-11-10</text:p>
          </table:table-cell>
          <table:table-cell table:style-name="ce7" office:value-type="string" calcext:value-type="string">
            <text:p>08:22:27</text:p>
          </table:table-cell>
          <table:table-cell office:value-type="string" calcext:value-type="string">
            <text:p>VVS-Benachrichtigungsservice: Linien S1, S2, S3, S4, S5, S6, S60</text:p>
          </table:table-cell>
          <table:table-cell office:value-type="string" calcext:value-type="string">
            <text:p>Nach einem Polizeieinsatzes zwischen Hauptbahnhof (tief) und Schwabstraße kommt es noch weiterhin auf allen Linien der S-Bahn Stuttgart zu Verspätungen, Teilausfällen und möglichen Umleitungen. </text:p>
            <text:p/>
            <text:p>Weitere Informationen werden sobald sie bekannt sind auf dieser Seite veröffentlicht.</text:p>
            <text:p/>
            <text:p>Für die entstehenden Unannehmlichkeiten bitten wir Sie um Entschuldigung.</text:p>
            <text:p/>
            <text:p>Verkehrs- und Tarifverbund Stuttgart GmbH (VVS)</text:p>
            <text:p/>
            <text:p>(Stand: 10.11.2018 08:18)</text:p>
          </table:table-cell>
          <table:table-cell table:number-columns-repeated="1008"/>
        </table:table-row>
        <table:table-row table:style-name="ro5">
          <table:table-cell table:style-name="ce7" office:value-type="string" calcext:value-type="string">
            <text:p>2018-11-10</text:p>
          </table:table-cell>
          <table:table-cell table:style-name="ce7" office:value-type="string" calcext:value-type="string">
            <text:p>08:48:06</text:p>
          </table:table-cell>
          <table:table-cell office:value-type="string" calcext:value-type="string">
            <text:p>VVS-Benachrichtigungsservice: Linien S1, S2, S3, S4, S5, S6, S60</text:p>
          </table:table-cell>
          <table:table-cell office:value-type="string" calcext:value-type="string">
            <text:p>Der Polizeieinsatz zwischen Hauptbahnhof (tief) und Schwabstraße ist beendet.  </text:p>
            <text:p/>
            <text:p>Die Linien der S-Bahn Stuttgart verkehren wieder planmäßig. </text:p>
            <text:p/>
            <text:p>Für die entstandenen Unannehmlichkeiten bitten wir Sie um Entschuldigung. </text:p>
            <text:p/>
            <text:p>Verkehrs- und Tarifverbund Stuttgart GmbH (VVS)</text:p>
            <text:p/>
            <text:p>(Stand: 10.11.2018 08:45)</text:p>
          </table:table-cell>
          <table:table-cell table:number-columns-repeated="1008"/>
        </table:table-row>
        <table:table-row table:style-name="ro6">
          <table:table-cell table:style-name="ce6" office:value-type="string" calcext:value-type="string">
            <text:p>2018-11-14</text:p>
          </table:table-cell>
          <table:table-cell table:style-name="ce6" office:value-type="string" calcext:value-type="string">
            <text:p>19:24:34</text:p>
          </table:table-cell>
          <table:table-cell table:style-name="ce15" office:value-type="string" calcext:value-type="string">
            <text:p>VVS-Benachrichtigungsservice: Linien S1, S2, S3, S4, S5, S6, S60</text:p>
          </table:table-cell>
          <table:table-cell table:style-name="ce15" office:value-type="string" calcext:value-type="string">
            <text:p>Nach einer Türstörung an einer S-Bahn in Stadtmitte, kommt es derzeit noch zwischen Hauptbahnhof (tief) und Schwabstraße auf allen Linien der S-Bahn Stuttgart zu Verspätungen und möglichen Fahrtausfällen. </text:p>
            <text:p/>
            <text:p/>
            <text:p>Für die entstehenden Unannehmlichkeiten bitten wir Sie um Entschuldigung.</text:p>
            <text:p>Verkehrs- und Tarifverbund Stuttgart GmbH (VVS)</text:p>
            <text:p/>
            <text:p>(Stand: 14.11.2018 19:22)</text:p>
          </table:table-cell>
          <table:table-cell table:style-name="ce15" office:value-type="string" calcext:value-type="string">
            <text:p>2018-64</text:p>
          </table:table-cell>
          <table:table-cell table:style-name="ce15" office:value-type="string" calcext:value-type="string">
            <text:p>Stamm-2018-57</text:p>
          </table:table-cell>
          <table:table-cell table:style-name="ce15"/>
          <table:table-cell table:style-name="ce24" table:number-columns-repeated="1005"/>
        </table:table-row>
        <table:table-row table:style-name="ro5">
          <table:table-cell table:style-name="ce7" office:value-type="string" calcext:value-type="string">
            <text:p>2018-11-14</text:p>
          </table:table-cell>
          <table:table-cell table:style-name="ce7" office:value-type="string" calcext:value-type="string">
            <text:p>21:10:07</text:p>
          </table:table-cell>
          <table:table-cell office:value-type="string" calcext:value-type="string">
            <text:p>VVS-Benachrichtigungsservice: Linien S1, S2, S3, S4, S5, S6, S60</text:p>
          </table:table-cell>
          <table:table-cell office:value-type="string" calcext:value-type="string">
            <text:p>Die Fahrzeugstörung im Bereich Stadtmitte wurde behoben.  </text:p>
            <text:p/>
            <text:p>Die Linien der S-Bahn Stuttgart verkehren wieder planmäßig. </text:p>
            <text:p/>
            <text:p>Für die entstandenen Unannehmlichkeiten bitten wir Sie um Entschuldigung. </text:p>
            <text:p/>
            <text:p>Verkehrs- und Tarifverbund Stuttgart GmbH (VVS)</text:p>
            <text:p/>
            <text:p>(Stand: 14.11.2018 21:07)</text:p>
          </table:table-cell>
          <table:table-cell table:number-columns-repeated="1008"/>
        </table:table-row>
        <table:table-row table:style-name="ro10">
          <table:table-cell table:style-name="ce6" office:value-type="string" calcext:value-type="string">
            <text:p>2018-11-22</text:p>
          </table:table-cell>
          <table:table-cell table:style-name="ce6" office:value-type="string" calcext:value-type="string">
            <text:p>09:20:17</text:p>
          </table:table-cell>
          <table:table-cell table:style-name="ce15" office:value-type="string" calcext:value-type="string">
            <text:p>VVS-Benachrichtigungsservice: Linien S1, S2, S3, S4, S5, S6, S60</text:p>
          </table:table-cell>
          <table:table-cell table:style-name="ce15" office:value-type="string" calcext:value-type="string">
            <text:p>Aufgrund der ärztlichen Versorgung eines Fahrgastes zwischen Hauptbahnhof (tief) und Schwabstraße kommt es bei den S-Bahnen der Linien S1, S2, S3, S4 und S5 zu Verspätungen. Es kann vereinzelt auch zu Teilausfällen und Ausfällen kommen. </text:p>
            <text:p>Weitere Informationen werden sobald sie bekannt sind auf dieser Seite veröffentlicht.</text:p>
            <text:p>Für die entstehenden Unannehmlichkeiten bitten wir Sie um Entschuldigung.</text:p>
            <text:p>Verkehrs- und Tarifverbund Stuttgart GmbH (VVS)</text:p>
            <text:p/>
            <text:p>(Stand: 22.11.2018 09:17)</text:p>
          </table:table-cell>
          <table:table-cell table:style-name="ce15" office:value-type="string" calcext:value-type="string">
            <text:p>2018-65</text:p>
          </table:table-cell>
          <table:table-cell table:style-name="ce15" office:value-type="string" calcext:value-type="string">
            <text:p>Stamm-2018-58</text:p>
          </table:table-cell>
          <table:table-cell table:style-name="ce15"/>
          <table:table-cell table:style-name="ce24" table:number-columns-repeated="1005"/>
        </table:table-row>
        <table:table-row table:style-name="ro10">
          <table:table-cell table:style-name="ce7" office:value-type="string" calcext:value-type="string">
            <text:p>2018-11-22</text:p>
          </table:table-cell>
          <table:table-cell table:style-name="ce7" office:value-type="string" calcext:value-type="string">
            <text:p>09:27:40</text:p>
          </table:table-cell>
          <table:table-cell office:value-type="string" calcext:value-type="string">
            <text:p>VVS-Benachrichtigungsservice: Linien S1, S2, S3, S4, S5</text:p>
          </table:table-cell>
          <table:table-cell office:value-type="string" calcext:value-type="string">
            <text:p>Nach einer ärztlichen Versorgung eines Fahrgastes am Stuttgarter Hauptbahnhof (tief) kommt es bei den S-Bahnen der Linien S1, S2, S3, S4 und S5 noch zu Verspätungen. Es kann vereinzelt auch zu Teilausfällen und Ausfällen kommen. </text:p>
            <text:p>Weitere Informationen werden sobald sie bekannt sind auf dieser Seite veröffentlicht.</text:p>
            <text:p>Für die entstehenden Unannehmlichkeiten bitten wir Sie um Entschuldigung.</text:p>
            <text:p>Verkehrs- und Tarifverbund Stuttgart GmbH (VVS)</text:p>
            <text:p/>
            <text:p>(Stand: 22.11.2018 09:24)</text:p>
          </table:table-cell>
          <table:table-cell table:number-columns-repeated="1008"/>
        </table:table-row>
        <table:table-row table:style-name="ro5">
          <table:table-cell table:style-name="ce11" office:value-type="string" calcext:value-type="string">
            <text:p>2018-11-26</text:p>
          </table:table-cell>
          <table:table-cell table:style-name="ce11" office:value-type="string" calcext:value-type="string">
            <text:p>08:23:18</text:p>
          </table:table-cell>
          <table:table-cell table:style-name="ce19" office:value-type="string" calcext:value-type="string">
            <text:p>VVS-Benachrichtigungsservice: Linien S1, S2, S3, S4, S5, S6, S60</text:p>
          </table:table-cell>
          <table:table-cell table:style-name="ce19" office:value-type="string" calcext:value-type="string">
            <text:p>Aufgrund einer vorangegangenen ärztlichen Versorgung eines Fahrgastes in Stuttgart Hbf (tief), kommt es auf den Linien der S-Bahn Stuttgart zu bis ca. 09:20 Uhr Verspätungen und möglichen Fahrtausfällen. </text:p>
            <text:p/>
            <text:p>Weitere Informationen werden sobald sie bekannt sind auf dieser Seite veröffentlicht.</text:p>
            <text:p/>
            <text:p>Für die entstehenden Unannehmlichkeiten bitten wir Sie um Entschuldigung.</text:p>
            <text:p>Verkehrs- und Tarifverbund Stuttgart GmbH (VVS)</text:p>
            <text:p/>
            <text:p>(Stand: 26.11.2018 08:21)</text:p>
          </table:table-cell>
          <table:table-cell table:style-name="ce19" table:number-columns-repeated="3"/>
          <table:table-cell table:style-name="ce28" table:number-columns-repeated="1005"/>
        </table:table-row>
        <table:table-row table:style-name="ro5">
          <table:table-cell table:style-name="ce7" office:value-type="string" calcext:value-type="string">
            <text:p>2018-11-26</text:p>
          </table:table-cell>
          <table:table-cell table:style-name="ce7" office:value-type="string" calcext:value-type="string">
            <text:p>09:35:55</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26.11.2018 09:33)</text:p>
          </table:table-cell>
          <table:table-cell table:number-columns-repeated="1008"/>
        </table:table-row>
        <table:table-row table:style-name="ro8">
          <table:table-cell table:style-name="ce6" office:value-type="string" calcext:value-type="string">
            <text:p>2018-11-27</text:p>
          </table:table-cell>
          <table:table-cell table:style-name="ce6" office:value-type="string" calcext:value-type="string">
            <text:p>07:26:51</text:p>
          </table:table-cell>
          <table:table-cell table:style-name="ce15" office:value-type="string" calcext:value-type="string">
            <text:p>VVS-Benachrichtigungsservice: Linien S1, S2, S3</text:p>
          </table:table-cell>
          <table:table-cell table:style-name="ce15" office:value-type="string" calcext:value-type="string">
            <text:p>Nach einer technischen Störung an einer S-Bahn auf der Strecke von Schwabstraße nach S-Vaihingen kommt es vorübergehend bei den S-Bahnen der Linie S1 Richtung Herrenberg, S2 Richtung Vaihingen/Filderstadt und S3 Richtung Vaihingen/ Flughafen/Messe auf der Strecke von Stuttgart Hauptbahnhof nach Vaihingen zu Verspätungen.</text:p>
            <text:p/>
            <text:p>(Stand: 27.11.2018 07:24)</text:p>
          </table:table-cell>
          <table:table-cell table:style-name="ce15" office:value-type="string" calcext:value-type="string">
            <text:p>2018-66</text:p>
          </table:table-cell>
          <table:table-cell table:style-name="ce15" office:value-type="string" calcext:value-type="string">
            <text:p>Stamm-2018-59</text:p>
          </table:table-cell>
          <table:table-cell table:style-name="ce15"/>
          <table:table-cell table:style-name="ce24" table:number-columns-repeated="1005"/>
        </table:table-row>
        <table:table-row table:style-name="ro5">
          <table:table-cell table:style-name="ce7" office:value-type="string" calcext:value-type="string">
            <text:p>2018-11-27</text:p>
          </table:table-cell>
          <table:table-cell table:style-name="ce7" office:value-type="string" calcext:value-type="string">
            <text:p>09:31:56</text:p>
          </table:table-cell>
          <table:table-cell office:value-type="string" calcext:value-type="string">
            <text:p>VVS-Benachrichtigungsservice: Linien S1, S2, S3</text:p>
          </table:table-cell>
          <table:table-cell office:value-type="string" calcext:value-type="string">
            <text:p>Die Fahrzeugstörung zwischen Schwabstraße und Vaihingen wurde behoben.  </text:p>
            <text:p/>
            <text:p>Die S-Bahnen der Linien S1, S2, S3 verkehren wieder planmäßig. </text:p>
            <text:p/>
            <text:p>Für die entstandenen Unannehmlichkeiten bitten wir Sie um Entschuldigung. </text:p>
            <text:p/>
            <text:p>Verkehrs- und Tarifverbund Stuttgart GmbH (VVS)</text:p>
            <text:p/>
            <text:p>(Stand: 27.11.2018 09:29)</text:p>
          </table:table-cell>
          <table:table-cell table:number-columns-repeated="1008"/>
        </table:table-row>
        <table:table-row table:style-name="ro7">
          <table:table-cell table:style-name="ce6" office:value-type="string" calcext:value-type="string">
            <text:p>2018-11-28</text:p>
          </table:table-cell>
          <table:table-cell table:style-name="ce6" office:value-type="string" calcext:value-type="string">
            <text:p>08:37:57</text:p>
          </table:table-cell>
          <table:table-cell table:style-name="ce15" office:value-type="string" calcext:value-type="string">
            <text:p>VVS-Benachrichtigungsservice: Linien S1, S2, S3, S4, S5, S6, S60</text:p>
          </table:table-cell>
          <table:table-cell table:style-name="ce15" office:value-type="string" calcext:value-type="string">
            <text:p>Wegen einer ärztlichen Versorgung eines Fahrgastes in einer S-Bahn in Schwabstraße kommt es momentan bei den S-Bahnen im Bereich des S-Bahntunnels (Vaihingen-Schwabstraße-Hauptbahnhof tief) in beiden Fahrtrichtungen zu Abweichungen: Bitte rechnen Sie mit vereinzelten Teilausfällen, Verspätungen und Umleitungen. Nähere Informationen liegen noch nicht vor, wir informieren Sie sobald uns neue Erkenntnisse vorliegen.</text:p>
            <text:p/>
            <text:p>(Stand: 28.11.2018 08:35)</text:p>
          </table:table-cell>
          <table:table-cell table:style-name="ce15" office:value-type="string" calcext:value-type="string">
            <text:p>2018-67</text:p>
          </table:table-cell>
          <table:table-cell table:style-name="ce15" office:value-type="string" calcext:value-type="string">
            <text:p>Stamm-2018-60</text:p>
          </table:table-cell>
          <table:table-cell table:style-name="ce15" office:value-type="string" calcext:value-type="string">
            <text:p>Uml-2018-11</text:p>
          </table:table-cell>
          <table:table-cell table:style-name="ce24" table:number-columns-repeated="1005"/>
        </table:table-row>
        <table:table-row table:style-name="ro8">
          <table:table-cell table:style-name="ce7" office:value-type="string" calcext:value-type="string">
            <text:p>2018-11-28</text:p>
          </table:table-cell>
          <table:table-cell table:style-name="ce7" office:value-type="string" calcext:value-type="string">
            <text:p>08:51:49</text:p>
          </table:table-cell>
          <table:table-cell office:value-type="string" calcext:value-type="string">
            <text:p>VVS-Benachrichtigungsservice: Linien S1, S2, S3, S4, S5, S6, S60</text:p>
          </table:table-cell>
          <table:table-cell office:value-type="string" calcext:value-type="string">
            <text:p>Die ärztliche Versorgung eines Fahrgastes in einer S-Bahn in Schwabstraße ist beendet, der S-Bahntunnel kann wieder in beiden Fahrtrichtungen regulär befahren werden. Aufgrund der vorangegangenen kurzzeitigen Unterbrechung kommt es vorübergehend noch zu Verspätungen und einzelnen Teilausfällen, bis dass der S-Bahnverkehr sich wieder beruhigt hat.</text:p>
            <text:p/>
            <text:p>(Stand: 28.11.2018 08:48)</text:p>
          </table:table-cell>
          <table:table-cell table:number-columns-repeated="1008"/>
        </table:table-row>
        <table:table-row table:style-name="ro27">
          <table:table-cell table:style-name="ce8" office:value-type="string" calcext:value-type="string">
            <text:p>2018-11-28</text:p>
          </table:table-cell>
          <table:table-cell table:style-name="ce8" office:value-type="string" calcext:value-type="string">
            <text:p>17:39:38</text:p>
          </table:table-cell>
          <table:table-cell table:style-name="ce16" office:value-type="string" calcext:value-type="string">
            <text:p>VVS-Benachrichtigungsservice: Linien S1, S2, S3, S4, S5, S6, S60</text:p>
          </table:table-cell>
          <table:table-cell table:style-name="ce16" office:value-type="string" calcext:value-type="string">
            <text:p>Nach einer Fahrzeugstörung in Stuttgart Feuersee, kommt es auf allen Linien zu Verspätungen, Teilausfällen und möglichen Ausfällen.</text:p>
            <text:p/>
            <text:p>(Stand: 28.11.2018 17:36)</text:p>
          </table:table-cell>
          <table:table-cell table:style-name="ce16" office:value-type="string" calcext:value-type="string">
            <text:p>2018-68</text:p>
          </table:table-cell>
          <table:table-cell table:style-name="ce16" office:value-type="string" calcext:value-type="string">
            <text:p>Stamm-2018-61</text:p>
          </table:table-cell>
          <table:table-cell table:style-name="ce16"/>
          <table:table-cell table:style-name="ce25" table:number-columns-repeated="1005"/>
        </table:table-row>
        <table:table-row table:style-name="ro6">
          <table:table-cell table:style-name="ce7" office:value-type="string" calcext:value-type="string">
            <text:p>2018-11-28</text:p>
          </table:table-cell>
          <table:table-cell table:style-name="ce7" office:value-type="string" calcext:value-type="string">
            <text:p>20:32:23</text:p>
          </table:table-cell>
          <table:table-cell office:value-type="string" calcext:value-type="string">
            <text:p>VVS-Benachrichtigungsservice: Linien S1, S2, S3, S4, S5, S6, S60</text:p>
          </table:table-cell>
          <table:table-cell office:value-type="string" calcext:value-type="string">
            <text:p>Nach einer vorangegangenen Störung (Fahrzeugstörung) im Bereich Feuersee verkehren die Linien der S-Bahn Stuttgart wieder planmäßig. </text:p>
            <text:p/>
            <text:p>Für die entstandenen Unannehmlichkeiten bitten wir Sie um Entschuldigung. </text:p>
            <text:p/>
            <text:p>Ihre DB Regio S-Bahn Stuttgart.</text:p>
            <text:p/>
            <text:p>(Stand: 28.11.2018 20:29)</text:p>
          </table:table-cell>
          <table:table-cell table:number-columns-repeated="1008"/>
        </table:table-row>
        <table:table-row table:style-name="ro6">
          <table:table-cell table:style-name="ce6" office:value-type="string" calcext:value-type="string">
            <text:p>2018-11-29</text:p>
          </table:table-cell>
          <table:table-cell table:style-name="ce6" office:value-type="string" calcext:value-type="string">
            <text:p>06:45:19</text:p>
          </table:table-cell>
          <table:table-cell table:style-name="ce15" office:value-type="string" calcext:value-type="string">
            <text:p>VVS-Benachrichtigungsservice: Linien S1, S2, S3</text:p>
          </table:table-cell>
          <table:table-cell table:style-name="ce15" office:value-type="string" calcext:value-type="string">
            <text:p>Wegen einer Signalstörung in Universität kommt es momentan bei den S-Bahnen der Linie S1 Richtung Herrenberg, S2 Richtung Vaihingen / Filderstadt und S3 Richtung Vaihingen /Flughafen/Messe zu Verspätungen. Nähere Informationen sind uns noch nicht bekannt. Wir informieren Sie, sobald uns neue Erkenntnisse vorliegen. </text:p>
            <text:p/>
            <text:p>Für die entstehenden Unannehmlichkeiten bitten wir Sie um Entschuldigung.</text:p>
            <text:p>Verkehrs- und Tarifverbund Stuttgart GmbH (VVS)</text:p>
            <text:p/>
            <text:p>(Stand: 29.11.2018 06:42)</text:p>
          </table:table-cell>
          <table:table-cell table:style-name="ce15" office:value-type="string" calcext:value-type="string">
            <text:p>2018-69</text:p>
          </table:table-cell>
          <table:table-cell table:style-name="ce15" office:value-type="string" calcext:value-type="string">
            <text:p>Stamm-2018-62</text:p>
          </table:table-cell>
          <table:table-cell table:style-name="ce15" office:value-type="string" calcext:value-type="string">
            <text:p>Uml-2018-12</text:p>
          </table:table-cell>
          <table:table-cell table:style-name="ce24" table:number-columns-repeated="1005"/>
        </table:table-row>
        <table:table-row table:style-name="ro11">
          <table:table-cell table:style-name="ce7" office:value-type="string" calcext:value-type="string">
            <text:p>2018-11-29</text:p>
          </table:table-cell>
          <table:table-cell table:style-name="ce7" office:value-type="string" calcext:value-type="string">
            <text:p>06:59:50</text:p>
          </table:table-cell>
          <table:table-cell office:value-type="string" calcext:value-type="string">
            <text:p>VVS-Benachrichtigungsservice: Linien S1, S2, S3</text:p>
          </table:table-cell>
          <table:table-cell office:value-type="string" calcext:value-type="string">
            <text:p>Wegen einer Signalstörung in S-Universität, kommt es momentan bei den S-Bahnen der Linie S1 Richtung Herrenberg, S2 Richtung Vaihingen / Filderstadt und S3 Richtung Vaihingen / Flughafen/Messe zu Fahrplanabweichungen. Durch den Rückstau zwischen Schwabstraße und S-Universität, kommt es auf diesem Streckenabschnitt zu vereinzelten Ausfällen und Umleitungen. Prüfen Sie bitte ihre Reise vor Fahrtantritt.</text:p>
            <text:p>Wir informieren Sie, sobald uns neue Erkenntnisse vorliegen.</text:p>
            <text:p/>
            <text:p>Für die entstehenden Unannehmlichkeiten bitten wir Sie um Entschuldigung.</text:p>
            <text:p>Verkehrs- und Tarifverbund Stuttgart GmbH (VVS)</text:p>
            <text:p/>
            <text:p>(Stand: 29.11.2018 06:57)</text:p>
          </table:table-cell>
          <table:table-cell table:number-columns-repeated="1008"/>
        </table:table-row>
        <table:table-row table:style-name="ro6">
          <table:table-cell table:style-name="ce7" office:value-type="string" calcext:value-type="string">
            <text:p>2018-11-29</text:p>
          </table:table-cell>
          <table:table-cell table:style-name="ce7" office:value-type="string" calcext:value-type="string">
            <text:p>07:12:12</text:p>
          </table:table-cell>
          <table:table-cell office:value-type="string" calcext:value-type="string">
            <text:p>VVS-Benachrichtigungsservice: Linien S1, S2, S3</text:p>
          </table:table-cell>
          <table:table-cell office:value-type="string" calcext:value-type="string">
            <text:p>Die Techniker sind nun vor Ort, um die Störung in S-Universität schnellstmöglich zu beseitigen. </text:p>
            <text:p>Über die Dauer der Störung liegen uns noch keine Informationen vor.</text:p>
            <text:p>Wir informieren Sie, sobald uns neue Erkenntnisse vorliegen.</text:p>
            <text:p/>
            <text:p>Für die entstehenden Unannehmlichkeiten bitten wir Sie um Entschuldigung.</text:p>
            <text:p>Verkehrs- und Tarifverbund Stuttgart GmbH (VVS)</text:p>
            <text:p/>
            <text:p>(Stand: 29.11.2018 07:09)</text:p>
          </table:table-cell>
          <table:table-cell table:number-columns-repeated="1008"/>
        </table:table-row>
        <table:table-row table:style-name="ro7">
          <table:table-cell table:style-name="ce7" office:value-type="string" calcext:value-type="string">
            <text:p>2018-11-29</text:p>
          </table:table-cell>
          <table:table-cell table:style-name="ce7" office:value-type="string" calcext:value-type="string">
            <text:p>07:41:15</text:p>
          </table:table-cell>
          <table:table-cell office:value-type="string" calcext:value-type="string">
            <text:p>VVS-Benachrichtigungsservice: Linien S1, S2, S3</text:p>
          </table:table-cell>
          <table:table-cell office:value-type="string" calcext:value-type="string">
            <text:p>Die Techniker waren erfolgreich und konnten die Signalstörung in S-Universität beheben. </text:p>
            <text:p>Durch den Rückstau im S-Bahntunnel, kommt es momentan noch zu Fahrplanabweichungen und möglichen Fahrtausfällen zwischen S-Schwabstraße und S-Universität.</text:p>
            <text:p>Prüfen Sie daher ihre Zugfahrt vor Fahrtantritt und achten Sie auf die Lautsprecherdurchsagen vor Ort.</text:p>
            <text:p/>
            <text:p>(Stand: 29.11.2018 07:39)</text:p>
          </table:table-cell>
          <table:table-cell table:number-columns-repeated="1008"/>
        </table:table-row>
        <table:table-row table:style-name="ro5">
          <table:table-cell table:style-name="ce7" office:value-type="string" calcext:value-type="string">
            <text:p>2018-11-29</text:p>
          </table:table-cell>
          <table:table-cell table:style-name="ce7" office:value-type="string" calcext:value-type="string">
            <text:p>08:41:24</text:p>
          </table:table-cell>
          <table:table-cell office:value-type="string" calcext:value-type="string">
            <text:p>VVS-Benachrichtigungsservice: Linien S1, S2, S3</text:p>
          </table:table-cell>
          <table:table-cell office:value-type="string" calcext:value-type="string">
            <text:p>Die Signalstörung in S-Universität ist behoben.  </text:p>
            <text:p/>
            <text:p>Die S-Bahnen der Linien S1, S2, S3 verkehren wieder planmäßig. </text:p>
            <text:p/>
            <text:p>Für die entstandenen Unannehmlichkeiten bitten wir Sie um Entschuldigung. </text:p>
            <text:p/>
            <text:p>Verkehrs- und Tarifverbund Stuttgart GmbH (VVS)</text:p>
            <text:p/>
            <text:p>(Stand: 29.11.2018 08:38)</text:p>
          </table:table-cell>
          <table:table-cell table:number-columns-repeated="1008"/>
        </table:table-row>
        <table:table-row table:style-name="ro4">
          <table:table-cell table:style-name="ce6" office:value-type="string" calcext:value-type="string">
            <text:p>2018-12-02</text:p>
          </table:table-cell>
          <table:table-cell table:style-name="ce6" office:value-type="string" calcext:value-type="string">
            <text:p>20:27:21</text:p>
          </table:table-cell>
          <table:table-cell table:style-name="ce15" office:value-type="string" calcext:value-type="string">
            <text:p>VVS-Benachrichtigungsservice: Linien S1, S2, S3</text:p>
          </table:table-cell>
          <table:table-cell table:style-name="ce15" office:value-type="string" calcext:value-type="string">
            <text:p>Wegen einer Person im Gleisbereich im Bahnhofsbereich S-Vaihingen kommt es momentan in diesem Bereich bei den S-Bahnen der Linie S1, S2 und S3 zu Verspätungen. Sobald uns neue Informationen vorliegen, werden wir Sie informieren.</text:p>
            <text:p/>
            <text:p>(Stand: 02.12.2018 20:24)</text:p>
          </table:table-cell>
          <table:table-cell table:style-name="ce15" office:value-type="string" calcext:value-type="string">
            <text:p>2018-70</text:p>
          </table:table-cell>
          <table:table-cell table:style-name="ce15" table:number-columns-repeated="2"/>
          <table:table-cell table:style-name="ce24" table:number-columns-repeated="1005"/>
        </table:table-row>
        <table:table-row table:style-name="ro4">
          <table:table-cell table:style-name="ce7" office:value-type="string" calcext:value-type="string">
            <text:p>2018-12-02</text:p>
          </table:table-cell>
          <table:table-cell table:style-name="ce7" office:value-type="string" calcext:value-type="string">
            <text:p>20:34:07</text:p>
          </table:table-cell>
          <table:table-cell office:value-type="string" calcext:value-type="string">
            <text:p>VVS-Benachrichtigungsservice: Linien S1, S2, S3</text:p>
          </table:table-cell>
          <table:table-cell office:value-type="string" calcext:value-type="string">
            <text:p>Die Störung durch eine Person im Gleisbereich im Bahnhofsbereich S-Vaihingen besteht nicht mehr. Die S-Bahnen der Linie S1, S2 und S3 können wieder regulär verkehren. Es kommt vorübergehend noch zu einzelnen Verspätungen.</text:p>
            <text:p/>
            <text:p>(Stand: 02.12.2018 20:31)</text:p>
          </table:table-cell>
          <table:table-cell table:number-columns-repeated="1008"/>
        </table:table-row>
        <table:table-row table:style-name="ro5">
          <table:table-cell table:style-name="ce7" office:value-type="string" calcext:value-type="string">
            <text:p>2018-12-02</text:p>
          </table:table-cell>
          <table:table-cell table:style-name="ce7" office:value-type="string" calcext:value-type="string">
            <text:p>21:21:24</text:p>
          </table:table-cell>
          <table:table-cell office:value-type="string" calcext:value-type="string">
            <text:p>VVS-Benachrichtigungsservice: Linien S1, S2, S3</text:p>
          </table:table-cell>
          <table:table-cell office:value-type="string" calcext:value-type="string">
            <text:p>Die Störung aufgrund von Personen im Gleis ist behoben.</text:p>
            <text:p/>
            <text:p>Die S-Bahnen der Linien S1, S2, S3 verkehren wieder planmäßig. </text:p>
            <text:p/>
            <text:p>Für die entstandenen Unannehmlichkeiten bitten wir Sie um Entschuldigung. </text:p>
            <text:p/>
            <text:p>Verkehrs- und Tarifverbund Stuttgart GmbH (VVS)</text:p>
            <text:p/>
            <text:p>(Stand: 02.12.2018 21:18)</text:p>
          </table:table-cell>
          <table:table-cell table:number-columns-repeated="1008"/>
        </table:table-row>
        <table:table-row table:style-name="ro7">
          <table:table-cell table:style-name="ce6" office:value-type="string" calcext:value-type="string">
            <text:p>2018-12-03</text:p>
          </table:table-cell>
          <table:table-cell table:style-name="ce6" office:value-type="string" calcext:value-type="string">
            <text:p>07:48:53</text:p>
          </table:table-cell>
          <table:table-cell table:style-name="ce15" office:value-type="string" calcext:value-type="string">
            <text:p>VVS-Benachrichtigungsservice: Linien S1, S2, S3, S4, S5, S6, S60</text:p>
          </table:table-cell>
          <table:table-cell table:style-name="ce15" office:value-type="string" calcext:value-type="string">
            <text:p>Nach der ärztlichen Versorgung eines Fahrgastes bei einer S1 zwischen Stgt.-Schwabstraße und Stuttgart Hauptbahnhof (tief), kommt es bei den Linien der S-Bahn Stuttgart zu Verspätungen. Es kann vereinzelt auch zu Teilausfällen kommen. </text:p>
            <text:p>Weitere Informationen werden sobald sie bekannt sind auf dieser Seite veröffentlicht.</text:p>
            <text:p>Für die entstehenden Unannehmlichkeiten bitten wir Sie um Entschuldigung.</text:p>
            <text:p/>
            <text:p>(Stand: 03.12.2018 07:46)</text:p>
          </table:table-cell>
          <table:table-cell table:style-name="ce15" office:value-type="string" calcext:value-type="string">
            <text:p>2018-71</text:p>
          </table:table-cell>
          <table:table-cell table:style-name="ce15" office:value-type="string" calcext:value-type="string">
            <text:p>Stamm-2018-63</text:p>
          </table:table-cell>
          <table:table-cell table:style-name="ce15"/>
          <table:table-cell table:style-name="ce24" table:number-columns-repeated="1005"/>
        </table:table-row>
        <table:table-row table:style-name="ro5">
          <table:table-cell table:style-name="ce7" office:value-type="string" calcext:value-type="string">
            <text:p>2018-12-03</text:p>
          </table:table-cell>
          <table:table-cell table:style-name="ce7" office:value-type="string" calcext:value-type="string">
            <text:p>09:42:55</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03.12.2018 09:40)</text:p>
          </table:table-cell>
          <table:table-cell table:number-columns-repeated="1008"/>
        </table:table-row>
        <table:table-row table:style-name="ro7">
          <table:table-cell table:style-name="ce8" office:value-type="string" calcext:value-type="string">
            <text:p>2018-12-03</text:p>
          </table:table-cell>
          <table:table-cell table:style-name="ce8" office:value-type="string" calcext:value-type="string">
            <text:p>18:25:08</text:p>
          </table:table-cell>
          <table:table-cell table:style-name="ce16" office:value-type="string" calcext:value-type="string">
            <text:p>VVS-Benachrichtigungsservice: Linien S1, S2, S3</text:p>
          </table:table-cell>
          <table:table-cell table:style-name="ce16" office:value-type="string" calcext:value-type="string">
            <text:p>Nach einer kurzfristigen Türstörung an einer S-Bahn in S-Universität kommt es momentan bei den S-Bahnen der Linie S1 Richtung Plochingen / Kirchheim (T), S2 Richtung Schorndorf und S3 Richtung Backnang auf dem Streckenabschnitt von S-Vaihingen nach Schwabstraße zu Verspätungen. Die Türstörung konnte behoben werden, jedoch kommt es noch in der Folge zu Verspätungen und einzelnen Abweichungen im Fahrtverlauf.</text:p>
            <text:p/>
            <text:p>(Stand: 03.12.2018 18:23)</text:p>
          </table:table-cell>
          <table:table-cell table:style-name="ce16" office:value-type="string" calcext:value-type="string">
            <text:p>2018-72</text:p>
          </table:table-cell>
          <table:table-cell table:style-name="ce16" office:value-type="string" calcext:value-type="string">
            <text:p>Stamm-2018-64</text:p>
          </table:table-cell>
          <table:table-cell table:style-name="ce16"/>
          <table:table-cell table:style-name="ce25" table:number-columns-repeated="1005"/>
        </table:table-row>
        <table:table-row table:style-name="ro7">
          <table:table-cell table:style-name="ce8" office:value-type="string" calcext:value-type="string">
            <text:p>2018-12-03</text:p>
          </table:table-cell>
          <table:table-cell table:style-name="ce8" office:value-type="string" calcext:value-type="string">
            <text:p>19:03:24</text:p>
          </table:table-cell>
          <table:table-cell table:style-name="ce16" office:value-type="string" calcext:value-type="string">
            <text:p>VVS-Benachrichtigungsservice: Linien S1, S2, S3, S4, S5, S6, S60</text:p>
          </table:table-cell>
          <table:table-cell table:style-name="ce16" office:value-type="string" calcext:value-type="string">
            <text:p>Nach einer betätigten Notbremse in einer S-Bahn im S-Bahntunnel war der Bereich Schwabstraße kurzzeitig blockiert. Die Blockierung durch die betätigte Notbremse ist zwischenzeitlich behoben, der S-Bahntunnel kann wieder regulär befahren werden. Jedoch kommt es in der Folge bei den S-Bahnen der Linie S1, S2, S3, S4, S5, S6 und S60 zu Verspätungen und Teilausfällen. Wir informieren Sie, sobald uns neue Erkenntnisse vorliegen.</text:p>
            <text:p/>
            <text:p>(Stand: 03.12.2018 19:01)</text:p>
          </table:table-cell>
          <table:table-cell table:style-name="ce16" office:value-type="string" calcext:value-type="string">
            <text:p>2018-73</text:p>
          </table:table-cell>
          <table:table-cell table:style-name="ce16" office:value-type="string" calcext:value-type="string">
            <text:p>Stamm-2018-65</text:p>
          </table:table-cell>
          <table:table-cell table:style-name="ce16"/>
          <table:table-cell table:style-name="ce25" table:number-columns-repeated="1005"/>
        </table:table-row>
        <table:table-row table:style-name="ro7">
          <table:table-cell table:style-name="ce6" office:value-type="string" calcext:value-type="string">
            <text:p>2018-12-04</text:p>
          </table:table-cell>
          <table:table-cell table:style-name="ce6" office:value-type="string" calcext:value-type="string">
            <text:p>19:36:14</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kurzzeitigen Polizeieinsatzes in S-Hauptbahnhof (tief) kommt es auf allen Linien der S-Bahn Stuttgart zu Verspätungen und einzelnen Fahrtausfällen. </text:p>
            <text:p/>
            <text:p>Verkehrs- und Tarifverbund Stuttgart GmbH (VVS)</text:p>
            <text:p/>
            <text:p>(Stand: 04.12.2018 19:34)</text:p>
          </table:table-cell>
          <table:table-cell table:style-name="ce15" office:value-type="string" calcext:value-type="string">
            <text:p>2018-74</text:p>
          </table:table-cell>
          <table:table-cell table:style-name="ce15" office:value-type="string" calcext:value-type="string">
            <text:p>Stamm-2018-66</text:p>
          </table:table-cell>
          <table:table-cell table:style-name="ce15" office:value-type="string" calcext:value-type="string">
            <text:p>Uml-2018-13</text:p>
          </table:table-cell>
          <table:table-cell table:style-name="ce24" table:number-columns-repeated="1005"/>
        </table:table-row>
        <table:table-row table:style-name="ro4">
          <table:table-cell table:style-name="ce7" office:value-type="string" calcext:value-type="string">
            <text:p>2018-12-04</text:p>
          </table:table-cell>
          <table:table-cell table:style-name="ce7" office:value-type="string" calcext:value-type="string">
            <text:p>19:46:41</text:p>
          </table:table-cell>
          <table:table-cell office:value-type="string" calcext:value-type="string">
            <text:p>VVS-Benachrichtigungsservice: Linien S1, S2, S3, S4, S5, S6, S60</text:p>
          </table:table-cell>
          <table:table-cell office:value-type="string" calcext:value-type="string">
            <text:p>Wegen eines kurzzeitigen Polizeieinsatzes in Stuttgart Hbf (tief), kommt es bis ca. 20:30 Uhr auf allen S-Bahnlinien noch zu Verspätungen, Umleitungen und vereinzelten Ausfällen.</text:p>
            <text:p/>
            <text:p>(Stand: 04.12.2018 19:44)</text:p>
          </table:table-cell>
          <table:table-cell table:number-columns-repeated="1008"/>
        </table:table-row>
        <table:table-row table:style-name="ro5">
          <table:table-cell table:style-name="ce7" office:value-type="string" calcext:value-type="string">
            <text:p>2018-12-04</text:p>
          </table:table-cell>
          <table:table-cell table:style-name="ce7" office:value-type="string" calcext:value-type="string">
            <text:p>21:00:12</text:p>
          </table:table-cell>
          <table:table-cell office:value-type="string" calcext:value-type="string">
            <text:p>VVS-Benachrichtigungsservice: Linien S1, S2, S3, S4, S5, S6, S60</text:p>
          </table:table-cell>
          <table:table-cell office:value-type="string" calcext:value-type="string">
            <text:p>Der Polizeieinsatz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04.12.2018 20:57)</text:p>
          </table:table-cell>
          <table:table-cell table:number-columns-repeated="1008"/>
        </table:table-row>
        <table:table-row table:style-name="ro8">
          <table:table-cell table:style-name="ce6" office:value-type="string" calcext:value-type="string">
            <text:p>2018-12-11</text:p>
          </table:table-cell>
          <table:table-cell table:style-name="ce6" office:value-type="string" calcext:value-type="string">
            <text:p>19:34:47</text:p>
          </table:table-cell>
          <table:table-cell table:style-name="ce15" office:value-type="string" calcext:value-type="string">
            <text:p>VVS-Benachrichtigungsservice: Linien R7, S1, S2, S3, S4, S5, S6, S60</text:p>
          </table:table-cell>
          <table:table-cell table:style-name="ce15" office:value-type="string" calcext:value-type="string">
            <text:p>Nach einem Polizeieinsatz bei einer S1 in Stuttgart-Vaihingen, kommt es vorübergehend bei allen S-Bahnen die von Stuttgart-Vaihingen nach Stuttgart Hbf Tief verkehren zu Verspätungen. Auf der Linie S2 und S3 kommt es zu einzelnen Zugausfällen. Für die entstehenden Unannehmlichkeiten bitten wir Sie um Entschuldigung. Verkehrs- und Tarifverbund Stuttgart GmbH (VVS)</text:p>
            <text:p/>
            <text:p>(Stand: 11.12.2018 19:32)</text:p>
          </table:table-cell>
          <table:table-cell table:style-name="ce15" office:value-type="string" calcext:value-type="string">
            <text:p>2018-75</text:p>
          </table:table-cell>
          <table:table-cell table:style-name="ce15" table:number-columns-repeated="2"/>
          <table:table-cell table:style-name="ce24" table:number-columns-repeated="1005"/>
        </table:table-row>
        <table:table-row table:style-name="ro4">
          <table:table-cell table:style-name="ce6" office:value-type="string" calcext:value-type="string">
            <text:p>2018-12-14</text:p>
          </table:table-cell>
          <table:table-cell table:style-name="ce6" office:value-type="string" calcext:value-type="string">
            <text:p>17:16:39</text:p>
          </table:table-cell>
          <table:table-cell table:style-name="ce15" office:value-type="string" calcext:value-type="string">
            <text:p>VVS-Benachrichtigungsservice: Linien S1, S2, S3, S4, S5, S6, S60</text:p>
          </table:table-cell>
          <table:table-cell table:style-name="ce15" office:value-type="string" calcext:value-type="string">
            <text:p>Wegen einer Fahrzeugstörung zwischen Stuttgart Universität und Stuttgart Schwabstraße kommt es momentan auf allen Linien der S-Bahn Stuttgart zu Ausfällen und Umleitungen. Wir informieren Sie weiterhin sobald uns neue Informationen vorliegen.</text:p>
            <text:p/>
            <text:p>(Stand: 14.12.2018 17:14)</text:p>
          </table:table-cell>
          <table:table-cell table:style-name="ce15" office:value-type="string" calcext:value-type="string">
            <text:p>2018-76</text:p>
          </table:table-cell>
          <table:table-cell table:style-name="ce15" office:value-type="string" calcext:value-type="string">
            <text:p>Stamm-2018-67</text:p>
          </table:table-cell>
          <table:table-cell table:style-name="ce15" office:value-type="string" calcext:value-type="string">
            <text:p>Uml-2018-14</text:p>
          </table:table-cell>
          <table:table-cell table:style-name="ce24" table:number-columns-repeated="1005"/>
        </table:table-row>
        <table:table-row table:style-name="ro4">
          <table:table-cell table:style-name="ce7" office:value-type="string" calcext:value-type="string">
            <text:p>2018-12-14</text:p>
          </table:table-cell>
          <table:table-cell table:style-name="ce7" office:value-type="string" calcext:value-type="string">
            <text:p>17:32:09</text:p>
          </table:table-cell>
          <table:table-cell office:value-type="string" calcext:value-type="string">
            <text:p>VVS-Benachrichtigungsservice: Linien S1, S2, S3, S4, S5, S6, S60</text:p>
          </table:table-cell>
          <table:table-cell office:value-type="string" calcext:value-type="string">
            <text:p>Update: Die S-Bahn zwischen Stuttgart Universität und Stuttgart Schwabstraße konnte ihre Fahrt fortsetzen. Es kommt weiterhin aber noch zu Verspätungen und Ausfällen im S-Bahn Netz. Weitere Informationen folgen sobald diese uns vorliegen.</text:p>
            <text:p/>
            <text:p>(Stand: 14.12.2018 17:30)</text:p>
          </table:table-cell>
          <table:table-cell table:number-columns-repeated="1008"/>
        </table:table-row>
        <table:table-row table:style-name="ro8">
          <table:table-cell table:style-name="ce7" office:value-type="string" calcext:value-type="string">
            <text:p>2018-12-14</text:p>
          </table:table-cell>
          <table:table-cell table:style-name="ce7" office:value-type="string" calcext:value-type="string">
            <text:p>17:55:46</text:p>
          </table:table-cell>
          <table:table-cell office:value-type="string" calcext:value-type="string">
            <text:p>VVS-Benachrichtigungsservice: Linien S1, S2, S3, S4, S5, S6, S60</text:p>
          </table:table-cell>
          <table:table-cell office:value-type="string" calcext:value-type="string">
            <text:p>Update: Die S-Bahn zwischen Stuttgart Universität und Stuttgart Schwabstraße konnte ihre Fahrt fortsetzen. Die Linien S1, S2 und S3 werden weiterhin von Stuttgart Vaihingen nach Stuttgart Hauptbahnhof umgeleitet, die Halte dazwischen entfallen dadurch. Weitere Informationen folgen sobald diese uns vorliegen.</text:p>
            <text:p/>
            <text:p>(Stand: 14.12.2018 17:54)</text:p>
          </table:table-cell>
          <table:table-cell table:number-columns-repeated="1008"/>
        </table:table-row>
        <table:table-row table:style-name="ro8">
          <table:table-cell table:style-name="ce7" office:value-type="string" calcext:value-type="string">
            <text:p>2018-12-14</text:p>
          </table:table-cell>
          <table:table-cell table:style-name="ce7" office:value-type="string" calcext:value-type="string">
            <text:p>18:24:15</text:p>
          </table:table-cell>
          <table:table-cell office:value-type="string" calcext:value-type="string">
            <text:p>VVS-Benachrichtigungsservice: Linien S1, S2, S3, S4, S5, S6, S60</text:p>
          </table:table-cell>
          <table:table-cell office:value-type="string" calcext:value-type="string">
            <text:p>Update: Der Zug konnte erfolgreich den Tunnel durchqueren. Rechnen Sie aber weiterhin mit Verspätungen und Teilausfällen auf den Linien S1, S2 und S3, dies kann sich auch auf die Linien S4, S5 und S6 / S60 auswirken. Weitere Informationen folgen sobald diese uns vorliegen.</text:p>
            <text:p/>
            <text:p>(Stand: 14.12.2018 18:22)</text:p>
          </table:table-cell>
          <table:table-cell table:number-columns-repeated="1008"/>
        </table:table-row>
        <table:table-row table:style-name="ro11">
          <table:table-cell table:style-name="ce8" office:value-type="string" calcext:value-type="string">
            <text:p>2018-12-14</text:p>
          </table:table-cell>
          <table:table-cell table:style-name="ce8" office:value-type="string" calcext:value-type="string">
            <text:p>18:49:02</text:p>
          </table:table-cell>
          <table:table-cell table:style-name="ce16" office:value-type="string" calcext:value-type="string">
            <text:p>VVS-Benachrichtigungsservice: Linien S1, S2, S3, S4, S5, S6, S60</text:p>
          </table:table-cell>
          <table:table-cell table:style-name="ce16" office:value-type="string" calcext:value-type="string">
            <text:p>Aufgrund eines Feuerwehreinsatzes in S-Hauptbahnhof (tief) kommt es bei den Linien der S-Bahn Stuttgart zu Verspätungen und Fahrtausfällen.</text:p>
            <text:p/>
            <text:p>Weitere Informationen werden sobald sie bekannt sind veröffentlicht.</text:p>
            <text:p/>
            <text:p>Für die entstehenden Unannehmlichkeiten bitten wir Sie um Entschuldigung.</text:p>
            <text:p/>
            <text:p>Verkehrs- und Tarifverbund Stuttgart GmbH (VVS)</text:p>
            <text:p/>
            <text:p>(Stand: 14.12.2018 18:47)</text:p>
          </table:table-cell>
          <table:table-cell table:style-name="ce16" office:value-type="string" calcext:value-type="string">
            <text:p>2018-77</text:p>
          </table:table-cell>
          <table:table-cell table:style-name="ce16" office:value-type="string" calcext:value-type="string">
            <text:p>Stamm-2018-68</text:p>
          </table:table-cell>
          <table:table-cell table:style-name="ce16"/>
          <table:table-cell table:style-name="ce25" table:number-columns-repeated="1005"/>
        </table:table-row>
        <table:table-row table:style-name="ro4">
          <table:table-cell table:style-name="ce7" office:value-type="string" calcext:value-type="string">
            <text:p>2018-12-14</text:p>
          </table:table-cell>
          <table:table-cell table:style-name="ce7" office:value-type="string" calcext:value-type="string">
            <text:p>19:12:18</text:p>
          </table:table-cell>
          <table:table-cell office:value-type="string" calcext:value-type="string">
            <text:p>VVS-Benachrichtigungsservice: Linien S1, S2, S3, S4, S5, S6, S60</text:p>
          </table:table-cell>
          <table:table-cell office:value-type="string" calcext:value-type="string">
            <text:p>Nach einem Feuerwehreinsatz in Stuttgart Hbf. Tief verkehren alle Linien der S-Bahn Stuttgart bis Betriebsschluss im Halbstundentakt. Weitere Informationen folgen sobald diese uns vorliegen.</text:p>
            <text:p/>
            <text:p>(Stand: 14.12.2018 19:10)</text:p>
          </table:table-cell>
          <table:table-cell table:number-columns-repeated="1008"/>
        </table:table-row>
        <table:table-row table:style-name="ro5">
          <table:table-cell table:style-name="ce8" office:value-type="string" calcext:value-type="string">
            <text:p>2018-12-14</text:p>
          </table:table-cell>
          <table:table-cell table:style-name="ce8" office:value-type="string" calcext:value-type="string">
            <text:p>21:12:22</text:p>
          </table:table-cell>
          <table:table-cell table:style-name="ce16" office:value-type="string" calcext:value-type="string">
            <text:p>VVS-Benachrichtigungsservice: Linien S1, S2, S3, S4, S5, S6, S60</text:p>
          </table:table-cell>
          <table:table-cell table:style-name="ce16" office:value-type="string" calcext:value-type="string">
            <text:p>Die Fahrzeugstörung zwischen Universität und Schwabstraße wurde behoben.  </text:p>
            <text:p/>
            <text:p>Die Linien der S-Bahn Stuttgart verkehren wieder planmäßig. </text:p>
            <text:p/>
            <text:p>Für die entstandenen Unannehmlichkeiten bitten wir Sie um Entschuldigung. </text:p>
            <text:p/>
            <text:p>Verkehrs- und Tarifverbund Stuttgart GmbH (VVS)</text:p>
            <text:p/>
            <text:p>(Stand: 14.12.2018 18:22)</text:p>
          </table:table-cell>
          <table:table-cell table:style-name="ce16" office:value-type="string" calcext:value-type="string">
            <text:p>2018-78</text:p>
          </table:table-cell>
          <table:table-cell table:style-name="ce16" office:value-type="string" calcext:value-type="string">
            <text:p>Stamm-2018-69</text:p>
          </table:table-cell>
          <table:table-cell table:style-name="ce16"/>
          <table:table-cell table:style-name="ce25" table:number-columns-repeated="1005"/>
        </table:table-row>
        <table:table-row table:style-name="ro7">
          <table:table-cell table:style-name="ce7" office:value-type="string" calcext:value-type="string">
            <text:p>2018-12-14</text:p>
          </table:table-cell>
          <table:table-cell table:style-name="ce7" office:value-type="string" calcext:value-type="string">
            <text:p>22:04:08</text:p>
          </table:table-cell>
          <table:table-cell office:value-type="string" calcext:value-type="string">
            <text:p>VVS-Benachrichtigungsservice: Linien S1, S2, S3, S4, S5, S6, S60</text:p>
          </table:table-cell>
          <table:table-cell office:value-type="string" calcext:value-type="string">
            <text:p>Nach einem Feuerwehreinsatz in Stuttgart Hbf. Tief, kommt es bei den Linien der S-Bahn Stuttgart noch bis ca. 23:30 Uhr zu einzelnen Fahrplanabweichungen. </text:p>
            <text:p>Für die entstandenen Unannehmlichkeiten bitten wir Sie um Entschuldigung.</text:p>
            <text:p>Verkehrs- und Tarifverbund Stuttgart GmbH (VVS)</text:p>
            <text:p/>
            <text:p>(Stand: 14.12.2018 22:02)</text:p>
          </table:table-cell>
          <table:table-cell table:number-columns-repeated="1008"/>
        </table:table-row>
        <table:table-row table:style-name="ro11">
          <table:table-cell table:style-name="ce6" office:value-type="string" calcext:value-type="string">
            <text:p>2018-12-17</text:p>
          </table:table-cell>
          <table:table-cell table:style-name="ce6" office:value-type="string" calcext:value-type="string">
            <text:p>23:48:27</text:p>
          </table:table-cell>
          <table:table-cell table:style-name="ce15" office:value-type="string" calcext:value-type="string">
            <text:p>VVS-Benachrichtigungsservice: Linien S1, S2, S3, S4, S5, S6</text:p>
          </table:table-cell>
          <table:table-cell table:style-name="ce15" office:value-type="string" calcext:value-type="string">
            <text:p>Aufgrund einer Weichenstörung in S-Hauptbahnhof (oben) kommt es bei den S-Bahnen der Linien S1, S2, S3, S4, S5, S6 zu Verspätungen. </text:p>
            <text:p/>
            <text:p>Weitere Informationen werden sobald sie bekannt sind auf dieser Seite veröffentlicht.</text:p>
            <text:p/>
            <text:p>Für die entstehenden Unannehmlichkeiten bitten wir Sie um Entschuldigung.</text:p>
            <text:p/>
            <text:p>Verkehrs- und Tarifverbund Stuttgart GmbH (VVS)</text:p>
            <text:p/>
            <text:p>(Stand: 17.12.2018 23:46)</text:p>
          </table:table-cell>
          <table:table-cell table:style-name="ce15" office:value-type="string" calcext:value-type="string">
            <text:p>2018-79</text:p>
          </table:table-cell>
          <table:table-cell table:style-name="ce15" office:value-type="string" calcext:value-type="string">
            <text:p>Stamm-2018-70</text:p>
          </table:table-cell>
          <table:table-cell table:style-name="ce15"/>
          <table:table-cell table:style-name="ce24" table:number-columns-repeated="1005"/>
        </table:table-row>
        <table:table-row table:style-name="ro10">
          <table:table-cell table:style-name="ce6" office:value-type="string" calcext:value-type="string">
            <text:p>2018-12-19</text:p>
          </table:table-cell>
          <table:table-cell table:style-name="ce6" office:value-type="string" calcext:value-type="string">
            <text:p>14:05:06</text:p>
          </table:table-cell>
          <table:table-cell table:style-name="ce15" office:value-type="string" calcext:value-type="string">
            <text:p>VVS-Benachrichtigungsservice: Linien S1, S2, S3, S4, S5, S6, S60</text:p>
          </table:table-cell>
          <table:table-cell table:style-name="ce15" office:value-type="string" calcext:value-type="string">
            <text:p>Wegen Personen im Gleisbereich ist die Strecke zwischen Schwabstraße und Vaihingen derzeit für den Zugverkehr gesperrt, weshalb es momentan bei den S-Bahnen der Linie S1, S2 und S3 im Bereich zwischen Stuttgart und Vaihingen zu Verspätungen und Ausfällen kommt. Aufgrund der Streckensperrung kommt es in der Folge ebenfalls bei den S-Bahnen der Linie S4, S5, S6 und S60 im Bereich zwischen Zuffenhausen und Schwabstraße zu Verspätungen und vereinzelten Teilausfällen. Wir informieren Sie, sobald uns neue Informationen vorliegen.</text:p>
            <text:p/>
            <text:p>(Stand: 19.12.2018 14:03)</text:p>
          </table:table-cell>
          <table:table-cell table:style-name="ce15" office:value-type="string" calcext:value-type="string">
            <text:p>2018-80</text:p>
          </table:table-cell>
          <table:table-cell table:style-name="ce15" office:value-type="string" calcext:value-type="string">
            <text:p>Stamm-2018-71</text:p>
          </table:table-cell>
          <table:table-cell table:style-name="ce15"/>
          <table:table-cell table:style-name="ce24" table:number-columns-repeated="1005"/>
        </table:table-row>
        <table:table-row table:style-name="ro10">
          <table:table-cell table:style-name="ce7" office:value-type="string" calcext:value-type="string">
            <text:p>2018-12-19</text:p>
          </table:table-cell>
          <table:table-cell table:style-name="ce7" office:value-type="string" calcext:value-type="string">
            <text:p>14:19:10</text:p>
          </table:table-cell>
          <table:table-cell office:value-type="string" calcext:value-type="string">
            <text:p>VVS-Benachrichtigungsservice: Linien S1, S2, S3, S4, S5, S6, S60</text:p>
          </table:table-cell>
          <table:table-cell office:value-type="string" calcext:value-type="string">
            <text:p>Wegen Personen im Gleisbereich ist die Strecke zwischen Schwabstraße und Vaihingen nur eingeschränkt befahrbar. Die S-Bahnen der Linie S1, S2 und S3 verkehren auf diesem Streckenabschnitt mit verminderter Geschwindigkeit, weshalb es bei den S-Bahnen der Linie S1, S2 und S3 zu Verspätungen und möglichen einzelnen Teilausfällen kommt. Aufgrund des hierbei entstehenden Rückstaus in den S-Bahntunnel kommt es in der Folge bei den S-Bahnen der Linie S4, S5, S6 und S60 zu Verspätungen und vereinzelt möglichen Teilausfällen im Abschnitt zwischen Zuffenhausen und Schwabstraße. Wir geben Ihnen Bescheid, sobald uns neue Informationen vorliegen.</text:p>
            <text:p/>
            <text:p>(Stand: 19.12.2018 14:17)</text:p>
          </table:table-cell>
          <table:table-cell table:number-columns-repeated="1008"/>
        </table:table-row>
        <table:table-row table:style-name="ro7">
          <table:table-cell table:style-name="ce7" office:value-type="string" calcext:value-type="string">
            <text:p>2018-12-19</text:p>
          </table:table-cell>
          <table:table-cell table:style-name="ce7" office:value-type="string" calcext:value-type="string">
            <text:p>14:45:33</text:p>
          </table:table-cell>
          <table:table-cell office:value-type="string" calcext:value-type="string">
            <text:p>VVS-Benachrichtigungsservice: Linien S1, S2, S3, S4, S5, S6, S60</text:p>
          </table:table-cell>
          <table:table-cell office:value-type="string" calcext:value-type="string">
            <text:p>Nach Personen im Gleisbereich ist die Strecke zwischen Schwabstraße und Vaihingen wieder ohne Einschränkungen befahrbar. </text:p>
            <text:p>Es kommt bei den Linien der S-Bahn Stuttgart noch bis ca. 15:30 Uhr  zu einzelnen Verspätungen.</text:p>
            <text:p>Für die entstehenden Unannehmlichkeiten bitten wir Sie um Entschuldigung.</text:p>
            <text:p>Verkehrs- und Tarifverbund Stuttgart GmbH (VVS)</text:p>
            <text:p/>
            <text:p>(Stand: 19.12.2018 14:43)</text:p>
          </table:table-cell>
          <table:table-cell table:number-columns-repeated="1008"/>
        </table:table-row>
        <table:table-row table:style-name="ro13">
          <table:table-cell table:style-name="ce8" office:value-type="string" calcext:value-type="string">
            <text:p>2018-12-19</text:p>
          </table:table-cell>
          <table:table-cell table:style-name="ce8" office:value-type="string" calcext:value-type="string">
            <text:p>17:12:10</text:p>
          </table:table-cell>
          <table:table-cell table:style-name="ce16" office:value-type="string" calcext:value-type="string">
            <text:p>VVS-Benachrichtigungsservice: Linien S1, S2, S3, S4, S5, S6, S60</text:p>
          </table:table-cell>
          <table:table-cell table:style-name="ce16" office:value-type="string" calcext:value-type="string">
            <text:p>Wegen einer Weichenstörung in Stuttgart-Hauptbahnhof (oben), müssen Regional und Fernverkehrszüge aufs S-Bahn-Gleis zwischen Stuttgart Hbf und Stuttgart-Zuffenhausen umgeleitet werden.</text:p>
            <text:p>Durch die entstehenden Zugfolgen, kommt es auf der Linie S4, S5 und S6/S60 zu Verspätungen und einzelnen Zugausfällen.</text:p>
            <text:p>Update: Wegen dem entstehenden Rückstau aufgrund der Zugfolgen die durch die defekte Weiche im Stuttgarter Hbf. verursacht wurden, kommt es nun ebenfalls auf der Linie S1, S2 und S3 zu Verspätungen zwischen Stuttgart-Schwabstrasse und Stuttgart Hbf. Tief.</text:p>
            <text:p>Dauer der Störung bis vsl. 19.12. // 22 Uhr</text:p>
            <text:p>Weitere Informationen werden sobald sie bekannt sind auf dieser Seite veröffentlicht.</text:p>
            <text:p>Für die entstehenden Unannehmlichkeiten bitten wir Sie um Entschuldigung.</text:p>
            <text:p>Verkehrs- und Tarifverbund Stuttgart GmbH (VVS)</text:p>
            <text:p/>
            <text:p>(Stand: 19.12.2018 17:09)</text:p>
          </table:table-cell>
          <table:table-cell table:style-name="ce16" office:value-type="string" calcext:value-type="string">
            <text:p>2018-81</text:p>
          </table:table-cell>
          <table:table-cell table:style-name="ce16" office:value-type="string" calcext:value-type="string">
            <text:p>Stamm-2018-72</text:p>
          </table:table-cell>
          <table:table-cell table:style-name="ce16"/>
          <table:table-cell table:style-name="ce25" table:number-columns-repeated="1005"/>
        </table:table-row>
        <table:table-row table:style-name="ro7">
          <table:table-cell table:style-name="ce7" office:value-type="string" calcext:value-type="string">
            <text:p>2018-12-19</text:p>
          </table:table-cell>
          <table:table-cell table:style-name="ce7" office:value-type="string" calcext:value-type="string">
            <text:p>18:25:04</text:p>
          </table:table-cell>
          <table:table-cell office:value-type="string" calcext:value-type="string">
            <text:p>VVS-Benachrichtigungsservice: Linien S1, S2, S3, S4, S5, S6, S60</text:p>
          </table:table-cell>
          <table:table-cell office:value-type="string" calcext:value-type="string">
            <text:p>Nach einer Weichenstörung im Stuttgarter Hauptbahnhof (oben), kommt es bei den Linien der S-Bahn Stuttgart noch zu einzelnen Verspätungen und Zugausfällen.</text:p>
            <text:p>Für die entstehenden Unannehmlichkeiten bitten wir Sie um Entschuldigung.</text:p>
            <text:p>Verkehrs- und Tarifverbund Stuttgart GmbH (VVS)</text:p>
            <text:p/>
            <text:p>(Stand: 19.12.2018 18:22)</text:p>
          </table:table-cell>
          <table:table-cell table:number-columns-repeated="1008"/>
        </table:table-row>
        <table:table-row table:style-name="ro5">
          <table:table-cell table:style-name="ce7" office:value-type="string" calcext:value-type="string">
            <text:p>2018-12-19</text:p>
          </table:table-cell>
          <table:table-cell table:style-name="ce7" office:value-type="string" calcext:value-type="string">
            <text:p>19:41:42</text:p>
          </table:table-cell>
          <table:table-cell office:value-type="string" calcext:value-type="string">
            <text:p>VVS-Benachrichtigungsservice: Linien S1, S2, S3, S4, S5, S6, S60</text:p>
          </table:table-cell>
          <table:table-cell office:value-type="string" calcext:value-type="string">
            <text:p>Die Weichenstörung in S-Hauptbahnhof (oben) ist behoben.  </text:p>
            <text:p/>
            <text:p>Die Linien der S-Bahn Stuttgart verkehren wieder planmäßig. </text:p>
            <text:p/>
            <text:p>Für die entstandenen Unannehmlichkeiten bitten wir Sie um Entschuldigung. </text:p>
            <text:p/>
            <text:p>Verkehrs- und Tarifverbund Stuttgart GmbH (VVS)</text:p>
            <text:p/>
            <text:p>(Stand: 19.12.2018 18:22)</text:p>
          </table:table-cell>
          <table:table-cell table:number-columns-repeated="1008"/>
        </table:table-row>
        <table:table-row table:style-name="ro7">
          <table:table-cell table:style-name="ce6" office:value-type="string" calcext:value-type="string">
            <text:p>2018-12-20</text:p>
          </table:table-cell>
          <table:table-cell table:style-name="ce6" office:value-type="string" calcext:value-type="string">
            <text:p>14:33:19</text:p>
          </table:table-cell>
          <table:table-cell table:style-name="ce15" office:value-type="string" calcext:value-type="string">
            <text:p>VVS-Benachrichtigungsservice: Linien S1, S2, S3, S4, S5, S6, S60</text:p>
          </table:table-cell>
          <table:table-cell table:style-name="ce15" office:value-type="string" calcext:value-type="string">
            <text:p>Nach einem kurzfristigen Polizeieinsatz in einer S-Bahn auf der Strecke Stuttgart Hauptbahnhof (tief) und Schwabstraße kommt es noch vorübergehend bei den S-Bahnen der Linie S1, S2, S3, S4, S5, S6 und S60 zu Verspätungen und vereinzelten Teilausfällen. Die Strecke zwischen Stuttgart Hauptbahnhof (tief) und Schwabstraße kann wieder regulär befahren werden. Wir informieren Sie, sobald uns neue Informationen vorliegen.</text:p>
            <text:p/>
            <text:p>(Stand: 20.12.2018 14:31)</text:p>
          </table:table-cell>
          <table:table-cell table:style-name="ce15" office:value-type="string" calcext:value-type="string">
            <text:p>2018-82</text:p>
          </table:table-cell>
          <table:table-cell table:style-name="ce15" office:value-type="string" calcext:value-type="string">
            <text:p>Stamm-2018-73</text:p>
          </table:table-cell>
          <table:table-cell table:style-name="ce15"/>
          <table:table-cell table:style-name="ce24" table:number-columns-repeated="1005"/>
        </table:table-row>
        <table:table-row table:style-name="ro5">
          <table:table-cell table:style-name="ce7" office:value-type="string" calcext:value-type="string">
            <text:p>2018-12-20</text:p>
          </table:table-cell>
          <table:table-cell table:style-name="ce7" office:value-type="string" calcext:value-type="string">
            <text:p>15:40:23</text:p>
          </table:table-cell>
          <table:table-cell office:value-type="string" calcext:value-type="string">
            <text:p>VVS-Benachrichtigungsservice: Linien S1, S2, S3, S4, S5, S6, S60</text:p>
          </table:table-cell>
          <table:table-cell office:value-type="string" calcext:value-type="string">
            <text:p>Der Polizeieinsatz Im Fahrzeug zwischen Hauptbahnhof (tief) und Schwabstraße ist beendet.  </text:p>
            <text:p/>
            <text:p>Die Linien der S-Bahn Stuttgart verkehren wieder planmäßig. </text:p>
            <text:p/>
            <text:p>Für die entstandenen Unannehmlichkeiten bitten wir Sie um Entschuldigung. </text:p>
            <text:p/>
            <text:p>Verkehrs- und Tarifverbund Stuttgart GmbH (VVS)</text:p>
            <text:p/>
            <text:p>(Stand: 20.12.2018 15:37)</text:p>
          </table:table-cell>
          <table:table-cell table:number-columns-repeated="1008"/>
        </table:table-row>
        <table:table-row table:style-name="ro8">
          <table:table-cell table:style-name="ce6" office:value-type="string" calcext:value-type="string">
            <text:p>2018-12-21</text:p>
          </table:table-cell>
          <table:table-cell table:style-name="ce6" office:value-type="string" calcext:value-type="string">
            <text:p>12:44:24</text:p>
          </table:table-cell>
          <table:table-cell table:style-name="ce15" office:value-type="string" calcext:value-type="string">
            <text:p>VVS-Benachrichtigungsservice: Linien S1, S2, S3, S4, S5, S6, S60</text:p>
          </table:table-cell>
          <table:table-cell table:style-name="ce15" office:value-type="string" calcext:value-type="string">
            <text:p>Technische Störung an der Strecke von Stuttgart Hbf. nach Stuttgart Hbf. (tief), die S-Bahn Rampe wird in Kürze nur noch sehr eingeschränkt befahrbar sein wegen Reparaturarbeiten. Es kommt zu größeren Abweichungen im S-Bahnverkehr. Ein Konzept wird gerade erarbeitet. Wir informieren Sie in Kürze über weitere Details.</text:p>
            <text:p/>
            <text:p>(Stand: 21.12.2018 12:42)</text:p>
          </table:table-cell>
          <table:table-cell table:style-name="ce15" office:value-type="string" calcext:value-type="string">
            <text:p>2018-83</text:p>
          </table:table-cell>
          <table:table-cell table:style-name="ce15" office:value-type="string" calcext:value-type="string">
            <text:p>Stamm-2018-74</text:p>
          </table:table-cell>
          <table:table-cell table:style-name="ce15" office:value-type="string" calcext:value-type="string">
            <text:p>Uml-2018-15</text:p>
          </table:table-cell>
          <table:table-cell table:style-name="ce24" table:number-columns-repeated="1005"/>
        </table:table-row>
        <table:table-row table:style-name="ro15">
          <table:table-cell table:style-name="ce7" office:value-type="string" calcext:value-type="string">
            <text:p>2018-12-21</text:p>
          </table:table-cell>
          <table:table-cell table:style-name="ce7" office:value-type="string" calcext:value-type="string">
            <text:p>13:05:03</text:p>
          </table:table-cell>
          <table:table-cell office:value-type="string" calcext:value-type="string">
            <text:p>VVS-Benachrichtigungsservice: Linien S1, S2, S3, S4, S5, S6, S60</text:p>
          </table:table-cell>
          <table:table-cell office:value-type="string" calcext:value-type="string">
            <text:p>Wegen der technischen Störung an der Strecke an der S-Bahnrampe von Stuttgart Hbf. nach Stuttgart Hbf. (tief) sind die Gleise in und aus den S-Bahntunnel nur noch sehr eingeschränkt befahrbar, da hier ab ca. 13:00 Uhr Reparaturarbeiten stattfinden. Aus diesem Grund kommt es bei den S-Bahnen zu Verspätungen und Abweichungen im Fahrtverlauf:</text:p>
            <text:p/>
            <text:p>Die S-Bahnen der Linie S1 (Kirchheim(T)-Herrenberg) und S2 (Schorndorf-Filderstadt) werden in beiden Fahrtrichtungen zwischen S-Hauptbahnhof (oben) und S-Vaihingen umgeleitet, die Halte hierzwischen entfallen. </text:p>
            <text:p>Die S-Bahnen der Linie S3 (Backnang-Flughafen/Messe) können auf der Strecke zwischen S-Hauptbahnhof (tief) und S-Vaihingen verkehren.</text:p>
            <text:p>Die S-Bahnen der Linie S4 (Backnang-Marbach(N)-Schwabstraße) verkehren bis Stuttgart Hauptbahnhof (oben) und wenden dort zurück in Richtung Marbach (N) / Backnang.</text:p>
            <text:p>Die S-Bahnen der Linie S5 (Bietigheim-Schwabstraße) verkehren bis Stuttgart Nordbahnhof und wenden dort zurück in Richtung Bietigheim.</text:p>
            <text:p>Die S-Bahnen der Linie S6 (Weil der Stadt-Schwabstraße) verkehren bis S-Zuffenhausen und wenden dort zurück in Richtung Weil der Stadt.</text:p>
            <text:p/>
            <text:p>Nach ersten Rückmeldungen sollen die Reparaturarabeiten und hierdurch eingeschränkte Befahrbarkeit der S-Bahn Rampe circa eine Stunde andauern. Sobald uns konkrete oder aktualisierte Angaben vorliegen, werden wir Sie informieren. Im Innenstadtbereich empfehlen wir, auch alternative Verkehrsmittel mit zu benutzen. Wir informieren Sie, sobald sich neue Erkenntnisse ergeben.</text:p>
            <text:p/>
            <text:p>(Stand: 21.12.2018 13:02)</text:p>
          </table:table-cell>
          <table:table-cell table:number-columns-repeated="1008"/>
        </table:table-row>
        <table:table-row table:style-name="ro15">
          <table:table-cell table:style-name="ce7" office:value-type="string" calcext:value-type="string">
            <text:p>2018-12-21</text:p>
          </table:table-cell>
          <table:table-cell table:style-name="ce7" office:value-type="string" calcext:value-type="string">
            <text:p>13:44:40</text:p>
          </table:table-cell>
          <table:table-cell office:value-type="string" calcext:value-type="string">
            <text:p>VVS-Benachrichtigungsservice: Linien S1, S2, S3, S4, S5, S6, S60</text:p>
          </table:table-cell>
          <table:table-cell office:value-type="string" calcext:value-type="string">
            <text:p>Wegen der technischen Störung an der Strecke an der S-Bahnrampe von Stuttgart Hbf. nach Stuttgart Hbf. (tief) sind die Gleise in und aus den S-Bahntunnel nur noch sehr eingeschränkt befahrbar, da hier ab ca. 13:00 Uhr Reparaturarbeiten stattfinden. Aus diesem Grund kommt es bei den S-Bahnen zu Verspätungen und Abweichungen im Fahrtverlauf:</text:p>
            <text:p/>
            <text:p>Die S-Bahnen der Linie S1 (Kirchheim(T)-Herrenberg) und S2 (Schorndorf-Filderstadt) werden in beiden Fahrtrichtungen zwischen S-Hauptbahnhof (oben) und S-Vaihingen umgeleitet, die Halte hierzwischen entfallen. </text:p>
            <text:p>Die S-Bahnen der Linie S3 (Backnang-Flughafen/Messe) können auf der Strecke zwischen S-Hauptbahnhof (tief) und S-Vaihingen verkehren.</text:p>
            <text:p>Die S-Bahnen der Linie S4 (Backnang-Marbach(N)-Schwabstraße) verkehren bis Stuttgart Hauptbahnhof (oben) und wenden dort zurück in Richtung Marbach (N) / Backnang.</text:p>
            <text:p>Die S-Bahnen der Linie S5 (Bietigheim-Schwabstraße) verkehren bis Stuttgart Nordbahnhof und wenden dort zurück in Richtung Bietigheim.</text:p>
            <text:p>Die S-Bahnen der Linie S6/60 (Weil der Stadt/Böblingen-Schwabstraße) verkehren bis S-Zuffenhausen und wenden dort zurück in Richtung Weil der Stadt/Böblingen.</text:p>
            <text:p/>
            <text:p>Nach ersten Rückmeldungen sollen die Reparaturarabeiten und hierdurch eingeschränkte Befahrbarkeit der S-Bahn Rampe circa eine Stunde andauern. Sobald uns konkrete oder aktualisierte Angaben vorliegen, werden wir Sie informieren. Im Innenstadtbereich empfehlen wir, auch alternative Verkehrsmittel mit zu benutzen. Wir informieren Sie, sobald sich neue Erkenntnisse ergeben.</text:p>
            <text:p/>
            <text:p>(Stand: 21.12.2018 13:42)</text:p>
          </table:table-cell>
          <table:table-cell table:number-columns-repeated="1008"/>
        </table:table-row>
        <table:table-row table:style-name="ro7">
          <table:table-cell table:style-name="ce7" office:value-type="string" calcext:value-type="string">
            <text:p>2018-12-21</text:p>
          </table:table-cell>
          <table:table-cell table:style-name="ce7" office:value-type="string" calcext:value-type="string">
            <text:p>14:44:35</text:p>
          </table:table-cell>
          <table:table-cell office:value-type="string" calcext:value-type="string">
            <text:p>VVS-Benachrichtigungsservice: Linien S1, S2, S3, S4, S5, S6, S60</text:p>
          </table:table-cell>
          <table:table-cell office:value-type="string" calcext:value-type="string">
            <text:p>Nach einer technischen Störung an der S-Bahnrampe , kommt es noch auf allen Linien zu Verspätungen und Teilausfällen.</text:p>
            <text:p>Es kann auch zu möglichen Ausfällen kommen.</text:p>
            <text:p/>
            <text:p>Update folgt.</text:p>
            <text:p/>
            <text:p>(Stand: 21.12.2018 14:42)</text:p>
          </table:table-cell>
          <table:table-cell table:number-columns-repeated="1008"/>
        </table:table-row>
        <table:table-row table:style-name="ro5">
          <table:table-cell table:style-name="ce7" office:value-type="string" calcext:value-type="string">
            <text:p>2018-12-21</text:p>
          </table:table-cell>
          <table:table-cell table:style-name="ce7" office:value-type="string" calcext:value-type="string">
            <text:p>16:40:34</text:p>
          </table:table-cell>
          <table:table-cell office:value-type="string" calcext:value-type="string">
            <text:p>VVS-Benachrichtigungsservice: Linien S1, S2, S3, S4, S5, S6, S60</text:p>
          </table:table-cell>
          <table:table-cell office:value-type="string" calcext:value-type="string">
            <text:p>Die Technische 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1.12.2018 14:42)</text:p>
          </table:table-cell>
          <table:table-cell table:number-columns-repeated="1008"/>
        </table:table-row>
        <table:table-row table:style-name="ro13">
          <table:table-cell table:style-name="ce8" office:value-type="string" calcext:value-type="string">
            <text:p>2018-12-21</text:p>
          </table:table-cell>
          <table:table-cell table:style-name="ce8" office:value-type="string" calcext:value-type="string">
            <text:p>21:11:29</text:p>
          </table:table-cell>
          <table:table-cell table:style-name="ce16" office:value-type="string" calcext:value-type="string">
            <text:p>VVS-Benachrichtigungsservice: Linien S1, S2, S3, S4, S5, S6, S60</text:p>
          </table:table-cell>
          <table:table-cell table:style-name="ce16" office:value-type="string" calcext:value-type="string">
            <text:p>Wegen dringlicher Bauarbeiten an der S-Bahn-Tunnelrampe in Stuttgart Hbf Tief, wird diese von 22:00 Uhr bis ca. 1:00 Uhr zum Teil gesperrt.</text:p>
            <text:p>Bitte beachten Sie folgende Fahrplanabweichungen:</text:p>
            <text:p>Die Linien S4, S5 und S6 enden und beginnen Stuttgart Hbf. Oben.</text:p>
            <text:p>Die Linien S1, S2 und S3 verkehren ohne Einschränkungen mit Halt in Stuttgart Hbf Tief, Stgt.-Stadtmitte, Stgt.-Feuersee und Stgt.-Schwabstrasse</text:p>
            <text:p>Weitere Informationen werden sobald sie bekannt sind auf dieser Seite veröffentlicht.</text:p>
            <text:p>Für die entstehenden Unannehmlichkeiten bitten wir Sie um Entschuldigung.</text:p>
            <text:p>Verkehrs- und Tarifverbund Stuttgart GmbH (VVS)</text:p>
            <text:p/>
            <text:p>(Stand: 21.12.2018 21:09)</text:p>
          </table:table-cell>
          <table:table-cell table:style-name="ce16" office:value-type="string" calcext:value-type="string">
            <text:p>2018-84</text:p>
          </table:table-cell>
          <table:table-cell table:style-name="ce16" office:value-type="string" calcext:value-type="string">
            <text:p>Stamm-2018-75</text:p>
          </table:table-cell>
          <table:table-cell table:style-name="ce16"/>
          <table:table-cell table:style-name="ce25" table:number-columns-repeated="1005"/>
        </table:table-row>
        <table:table-row table:style-name="ro10">
          <table:table-cell table:style-name="ce11" office:value-type="string" calcext:value-type="string">
            <text:p>2018-12-22</text:p>
          </table:table-cell>
          <table:table-cell table:style-name="ce11" office:value-type="string" calcext:value-type="string">
            <text:p>00:58:31</text:p>
          </table:table-cell>
          <table:table-cell table:style-name="ce19" office:value-type="string" calcext:value-type="string">
            <text:p>VVS-Benachrichtigungsservice: Linien S1, S2, S3, S4, S5, S6, S60</text:p>
          </table:table-cell>
          <table:table-cell table:style-name="ce19" office:value-type="string" calcext:value-type="string">
            <text:p>Nach Bauarbeiten an der S-Bahn-Tunnelrampe in Stuttgart Hbf Tief, verkehren die Linien S4, S5 und S6 wieder zwischen Stuttgart Hbf Tief und Stuttgart-Schwabstrasse.</text:p>
            <text:p>Die Linien S1, S2 und S3 verkehren weiterhin ohne Einschränkungen.</text:p>
            <text:p>Für die entstandenen Unannehmlichkeiten bitten wir Sie um Entschuldigung.</text:p>
            <text:p>Verkehrs- und Tarifverbund Stuttgart GmbH (VVS)</text:p>
            <text:p/>
            <text:p>(Stand: 22.12.2018 00:56)</text:p>
          </table:table-cell>
          <table:table-cell table:style-name="ce19" table:number-columns-repeated="3"/>
          <table:table-cell table:style-name="ce28" table:number-columns-repeated="1005"/>
        </table:table-row>
        <table:table-row table:style-name="ro5">
          <table:table-cell table:style-name="ce7" office:value-type="string" calcext:value-type="string">
            <text:p>2018-12-22</text:p>
          </table:table-cell>
          <table:table-cell table:style-name="ce7" office:value-type="string" calcext:value-type="string">
            <text:p>01:31:49</text:p>
          </table:table-cell>
          <table:table-cell office:value-type="string" calcext:value-type="string">
            <text:p>VVS-Benachrichtigungsservice: Linien S1, S2, S3, S4, S5, S6, S60</text:p>
          </table:table-cell>
          <table:table-cell office:value-type="string" calcext:value-type="string">
            <text:p>Die Fahrbahnstörung in S-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22.12.2018 01:01)</text:p>
          </table:table-cell>
          <table:table-cell table:number-columns-repeated="1008"/>
        </table:table-row>
        <table:table-row table:style-name="ro7">
          <table:table-cell table:style-name="ce6" office:value-type="string" calcext:value-type="string">
            <text:p>2018-12-27</text:p>
          </table:table-cell>
          <table:table-cell table:style-name="ce6" office:value-type="string" calcext:value-type="string">
            <text:p>16:31:21</text:p>
          </table:table-cell>
          <table:table-cell table:style-name="ce15" office:value-type="string" calcext:value-type="string">
            <text:p>VVS-Benachrichtigungsservice: Linien S1, S2, S3, S4, S5, S6, S60</text:p>
          </table:table-cell>
          <table:table-cell table:style-name="ce15" office:value-type="string" calcext:value-type="string">
            <text:p>Wegen einer vorangegangenen polizeilichen Ermittlung in einer S4 (Schwabstraße-Marbach), kommt es noch zu Verspätungen und vereinzelten Ausfällen im S-Bahntunnel. </text:p>
            <text:p>Die betroffene Person konnte durch die Polizei  in Gewahrsam genommen werden und die S4 ihre Fahrt fortsetzen. </text:p>
            <text:p>Rechnen Sie bitte noch bis ca. 18 Uhr mit Fahrplanabweichungen.</text:p>
            <text:p/>
            <text:p>(Stand: 27.12.2018 16:29)</text:p>
          </table:table-cell>
          <table:table-cell table:style-name="ce15" office:value-type="string" calcext:value-type="string">
            <text:p>2018-85</text:p>
          </table:table-cell>
          <table:table-cell table:style-name="ce15" office:value-type="string" calcext:value-type="string">
            <text:p>Stamm-2018-76</text:p>
          </table:table-cell>
          <table:table-cell table:style-name="ce15"/>
          <table:table-cell table:style-name="ce24" table:number-columns-repeated="1005"/>
        </table:table-row>
        <table:table-row table:style-name="ro2">
          <table:table-cell table:style-name="ce10" table:number-columns-repeated="2"/>
          <table:table-cell table:style-name="ce18"/>
          <table:table-cell table:style-name="ce18" office:value-type="string" calcext:value-type="string">
            <text:p>Anzahl</text:p>
          </table:table-cell>
          <table:table-cell table:style-name="ce18" office:value-type="float" office:value="85" calcext:value-type="float">
            <text:p>85</text:p>
          </table:table-cell>
          <table:table-cell table:style-name="ce18" office:value-type="float" office:value="76" calcext:value-type="float">
            <text:p>76</text:p>
          </table:table-cell>
          <table:table-cell table:style-name="ce18" office:value-type="float" office:value="15" calcext:value-type="float">
            <text:p>15</text:p>
          </table:table-cell>
          <table:table-cell table:style-name="ce27" table:number-columns-repeated="1005"/>
        </table:table-row>
        <table:table-row table:style-name="ro2">
          <table:table-cell table:style-name="ce11" table:number-columns-repeated="2"/>
          <table:table-cell table:style-name="ce19" table:number-columns-repeated="5"/>
          <table:table-cell table:style-name="ce28" table:number-columns-repeated="1005"/>
        </table:table-row>
        <table:table-row table:style-name="ro3">
          <table:table-cell table:style-name="ce5" table:number-columns-repeated="2"/>
          <table:table-cell table:style-name="ce14"/>
          <table:table-cell table:style-name="ce21" office:value-type="string" calcext:value-type="string">
            <text:p>Jahr 2019</text:p>
          </table:table-cell>
          <table:table-cell table:style-name="ce21" table:number-columns-repeated="3"/>
          <table:table-cell table:style-name="ce5" table:number-columns-repeated="1005"/>
        </table:table-row>
        <table:table-row table:style-name="ro6">
          <table:table-cell table:style-name="ce6" office:value-type="string" calcext:value-type="string">
            <text:p>2019-01-01</text:p>
          </table:table-cell>
          <table:table-cell table:style-name="ce6" office:value-type="string" calcext:value-type="string">
            <text:p>00:46:47</text:p>
          </table:table-cell>
          <table:table-cell table:style-name="ce15" office:value-type="string" calcext:value-type="string">
            <text:p>VVS-Benachrichtigungsservice: Linien S1, S2, S3, S4, S5, S6</text:p>
          </table:table-cell>
          <table:table-cell table:style-name="ce15" office:value-type="string" calcext:value-type="string">
            <text:p>Aufgrund eines Feuerwehreinsatzes im Bereich Schwabstraße kommt es zwischen Hauptbahnhof (tief) und Vaihingen bei den Linien  S1, S2, S3, S4, S5, S6,  zu Verspätungen, Umleitungen,  Teilausfällen.</text:p>
            <text:p/>
            <text:p>Weitere Informationen werden sobald sie bekannt sind auf dieser Seite veröffentlicht.</text:p>
            <text:p/>
            <text:p>Verkehrs- und Tarifverbund Stuttgart GmbH (VVS)</text:p>
            <text:p/>
            <text:p>(Stand: 01.01.2019 00:43)</text:p>
          </table:table-cell>
          <table:table-cell table:style-name="ce15" office:value-type="string" calcext:value-type="string">
            <text:p>2019-1</text:p>
          </table:table-cell>
          <table:table-cell table:style-name="ce15" office:value-type="string" calcext:value-type="string">
            <text:p>Stamm-2019-1</text:p>
          </table:table-cell>
          <table:table-cell table:style-name="ce15" office:value-type="string" calcext:value-type="string">
            <text:p>Uml-2019-1</text:p>
          </table:table-cell>
          <table:table-cell table:style-name="ce24" table:number-columns-repeated="1005"/>
        </table:table-row>
        <table:table-row table:style-name="ro6">
          <table:table-cell table:style-name="ce7" office:value-type="string" calcext:value-type="string">
            <text:p>2019-01-01</text:p>
          </table:table-cell>
          <table:table-cell table:style-name="ce7" office:value-type="string" calcext:value-type="string">
            <text:p>01:06:18</text:p>
          </table:table-cell>
          <table:table-cell office:value-type="string" calcext:value-type="string">
            <text:p>VVS-Benachrichtigungsservice: Linien S1, S2, S3, S4, S5, S6</text:p>
          </table:table-cell>
          <table:table-cell office:value-type="string" calcext:value-type="string">
            <text:p>Nach einen Feuerwehreinsatzes im Bereich Schwabstraße kommt es noch zwischen Hauptbahnhof (tief) und Vaihingen bei den Linien  S1, S2, S3, S4, S5, S6,  zu Verspätungen, Umleitungen,  Teilausfällen.</text:p>
            <text:p/>
            <text:p>Weitere Informationen werden sobald sie bekannt sind auf dieser Seite veröffentlicht.</text:p>
            <text:p/>
            <text:p>Verkehrs- und Tarifverbund Stuttgart GmbH (VVS)</text:p>
            <text:p/>
            <text:p>(Stand: 01.01.2019 01:03)</text:p>
          </table:table-cell>
          <table:table-cell table:number-columns-repeated="1008"/>
        </table:table-row>
        <table:table-row table:style-name="ro5">
          <table:table-cell table:style-name="ce7" office:value-type="string" calcext:value-type="string">
            <text:p>2019-01-01</text:p>
          </table:table-cell>
          <table:table-cell table:style-name="ce7" office:value-type="string" calcext:value-type="string">
            <text:p>02:50:39</text:p>
          </table:table-cell>
          <table:table-cell office:value-type="string" calcext:value-type="string">
            <text:p>VVS-Benachrichtigungsservice: Linien S1, S2, S3, S4, S5, S6</text:p>
          </table:table-cell>
          <table:table-cell office:value-type="string" calcext:value-type="string">
            <text:p>Der Feuerwehreinsatz im Bereich Schwabstraße ist beendet.  </text:p>
            <text:p/>
            <text:p>Die S-Bahnen der Linien S1, S2, S3, S4, S5, S6 verkehren wieder planmäßig. </text:p>
            <text:p/>
            <text:p>Für die entstandenen Unannehmlichkeiten bitten wir Sie um Entschuldigung. </text:p>
            <text:p/>
            <text:p>Verkehrs- und Tarifverbund Stuttgart GmbH (VVS)</text:p>
            <text:p/>
            <text:p>(Stand: 01.01.2019 02:47)</text:p>
          </table:table-cell>
          <table:table-cell table:number-columns-repeated="1008"/>
        </table:table-row>
        <table:table-row table:style-name="ro4">
          <table:table-cell table:style-name="ce6" office:value-type="string" calcext:value-type="string">
            <text:p>2019-01-02</text:p>
          </table:table-cell>
          <table:table-cell table:style-name="ce6" office:value-type="string" calcext:value-type="string">
            <text:p>09:06:35</text:p>
          </table:table-cell>
          <table:table-cell table:style-name="ce15" office:value-type="string" calcext:value-type="string">
            <text:p>VVS-Benachrichtigungsservice: Linien S1, S2, S3</text:p>
          </table:table-cell>
          <table:table-cell table:style-name="ce15" office:value-type="string" calcext:value-type="string">
            <text:p>Nach einer Weichenstörung im Bahnhof Stuttgart Vaihingen, kommt es noch auf den Linien S1, S2 und S3 in Richtung Stuttgart Hauptbahnhof Tief und in Richtung Flughafen / Herrenberg zu Verspätungen und möglichen Aus- und Teilausfällen.</text:p>
            <text:p/>
            <text:p>(Stand: 02.01.2019 09:03)</text:p>
          </table:table-cell>
          <table:table-cell table:style-name="ce15" office:value-type="string" calcext:value-type="string">
            <text:p>2019-2</text:p>
          </table:table-cell>
          <table:table-cell table:style-name="ce15" office:value-type="string" calcext:value-type="string">
            <text:p>Stamm-2019-2</text:p>
          </table:table-cell>
          <table:table-cell table:style-name="ce15"/>
          <table:table-cell table:style-name="ce24" table:number-columns-repeated="1005"/>
        </table:table-row>
        <table:table-row table:style-name="ro8">
          <table:table-cell table:style-name="ce6" office:value-type="string" calcext:value-type="string">
            <text:p>2019-01-08</text:p>
          </table:table-cell>
          <table:table-cell table:style-name="ce6" office:value-type="string" calcext:value-type="string">
            <text:p>09:58:05</text:p>
          </table:table-cell>
          <table:table-cell table:style-name="ce15" office:value-type="string" calcext:value-type="string">
            <text:p>VVS-Benachrichtigungsservice: Linien S1, S2, S3, S4, S5, S6, S60</text:p>
          </table:table-cell>
          <table:table-cell table:style-name="ce15" office:value-type="string" calcext:value-type="string">
            <text:p>Wegen eines Feueralarms im S-Bahntunnel, kommt es derzeit auf allen Linien der S-Bahn Stuttgart zu Verspätungen und Ausfällen.</text:p>
            <text:p>Derzeit ist der S-Bahntunnel durch die Feuerwehr gesperrt. </text:p>
            <text:p>Weitere Informationen folgen, sobald diese bekannt sind.</text:p>
            <text:p/>
            <text:p>(Stand: 08.01.2019 09:56)</text:p>
          </table:table-cell>
          <table:table-cell table:style-name="ce15" office:value-type="string" calcext:value-type="string">
            <text:p>2019-3</text:p>
          </table:table-cell>
          <table:table-cell table:style-name="ce15" office:value-type="string" calcext:value-type="string">
            <text:p>Stamm-2019-3</text:p>
          </table:table-cell>
          <table:table-cell table:style-name="ce15"/>
          <table:table-cell table:style-name="ce24" table:number-columns-repeated="1005"/>
        </table:table-row>
        <table:table-row table:style-name="ro10">
          <table:table-cell table:style-name="ce7" office:value-type="string" calcext:value-type="string">
            <text:p>2019-01-08</text:p>
          </table:table-cell>
          <table:table-cell table:style-name="ce7" office:value-type="string" calcext:value-type="string">
            <text:p>10:13:01</text:p>
          </table:table-cell>
          <table:table-cell office:value-type="string" calcext:value-type="string">
            <text:p>VVS-Benachrichtigungsservice: Linien S1, S2, S3, S4, S5, S6, S60</text:p>
          </table:table-cell>
          <table:table-cell office:value-type="string" calcext:value-type="string">
            <text:p>Wegen eines Feueralarms im S-Bahntunnel, kommt es derzeit auf allen Linien der S-Bahn Stuttgart zu Verspätungen und Ausfällen.</text:p>
            <text:p>Derzeit ist der S-Bahntunnel zwischen Stuttgart Hbf (tief) und Schwabstraße gesperrt und somit nicht befahrbar. </text:p>
            <text:p>Die Dauer der Störung ist leider noch nicht absehbar.</text:p>
            <text:p/>
            <text:p>Weitere Informationen folgen, sobald diese bekannt sind.</text:p>
            <text:p/>
            <text:p>(Stand: 08.01.2019 10:11)</text:p>
          </table:table-cell>
          <table:table-cell table:number-columns-repeated="1008"/>
        </table:table-row>
        <table:table-row table:style-name="ro7">
          <table:table-cell table:style-name="ce7" office:value-type="string" calcext:value-type="string">
            <text:p>2019-01-08</text:p>
          </table:table-cell>
          <table:table-cell table:style-name="ce7" office:value-type="string" calcext:value-type="string">
            <text:p>10:27:37</text:p>
          </table:table-cell>
          <table:table-cell office:value-type="string" calcext:value-type="string">
            <text:p>VVS-Benachrichtigungsservice: Linien S1, S2, S3, S4, S5, S6, S60</text:p>
          </table:table-cell>
          <table:table-cell office:value-type="string" calcext:value-type="string">
            <text:p>Wegen eines vorangegangenen Feueralarms im S-Bahntunnel, kommt es noch bis ca. 11:30 Uhr auf allen Linien zu Verspätungen und vereinzelten Fahrtausfällen.</text:p>
            <text:p>Die Feuerwehr hat den Tunnel wieder zur Fahrt freigegeben. </text:p>
            <text:p>Es wird dispositiv in den Regelbetrieb übergeleitet.</text:p>
            <text:p/>
            <text:p>(Stand: 08.01.2019 10:25)</text:p>
          </table:table-cell>
          <table:table-cell table:number-columns-repeated="1008"/>
        </table:table-row>
        <table:table-row table:style-name="ro4">
          <table:table-cell table:style-name="ce8" office:value-type="string" calcext:value-type="string">
            <text:p>2019-01-08</text:p>
          </table:table-cell>
          <table:table-cell table:style-name="ce8" office:value-type="string" calcext:value-type="string">
            <text:p>17:46:00</text:p>
          </table:table-cell>
          <table:table-cell table:style-name="ce16" office:value-type="string" calcext:value-type="string">
            <text:p>VVS-Benachrichtigungsservice: Linien S1, S2, S3, S4, S5, S6, S60</text:p>
          </table:table-cell>
          <table:table-cell table:style-name="ce16" office:value-type="string" calcext:value-type="string">
            <text:p>Nach eine Türstörung an einer S-Bahn in Stuttgart Österfeld kommt es noch auf allen Linien der S-Bahn Stuttgart in Richtung Vaihingen zu Verspätungen, Teilausfällen und möglichen Ausfällen. Weitere Informationen folgen sobald diese uns bekannt sind.</text:p>
            <text:p/>
            <text:p>(Stand: 08.01.2019 17:44)</text:p>
          </table:table-cell>
          <table:table-cell table:style-name="ce16" office:value-type="string" calcext:value-type="string">
            <text:p>2019-4</text:p>
          </table:table-cell>
          <table:table-cell table:style-name="ce16" office:value-type="string" calcext:value-type="string">
            <text:p>Stamm-2019-4</text:p>
          </table:table-cell>
          <table:table-cell table:style-name="ce16"/>
          <table:table-cell table:style-name="ce25" table:number-columns-repeated="1005"/>
        </table:table-row>
        <table:table-row table:style-name="ro7">
          <table:table-cell table:style-name="ce7" office:value-type="string" calcext:value-type="string">
            <text:p>2019-01-08</text:p>
          </table:table-cell>
          <table:table-cell table:style-name="ce7" office:value-type="string" calcext:value-type="string">
            <text:p>18:53:52</text:p>
          </table:table-cell>
          <table:table-cell office:value-type="string" calcext:value-type="string">
            <text:p>VVS-Benachrichtigungsservice: Linien S1, S2, S3, S4, S5, S6, S60</text:p>
          </table:table-cell>
          <table:table-cell office:value-type="string" calcext:value-type="string">
            <text:p>Nach einer Türstörung an einer S1 in Stuttgart-Österfeld, kommt es noch bis ca. 19:30 Uhr auf den Linien der S-Bahn Stuttgart zu einzelnen Verspätungen und Zugausfällen.</text:p>
            <text:p>Für die entstehenden Unannehmlichkeiten bitten wir Sie um Entschuldigung.</text:p>
            <text:p>Verkehrs- und Tarifverbund Stuttgart GmbH (VVS)</text:p>
            <text:p/>
            <text:p>(Stand: 08.01.2019 18:51)</text:p>
          </table:table-cell>
          <table:table-cell table:number-columns-repeated="1008"/>
        </table:table-row>
        <table:table-row table:style-name="ro5">
          <table:table-cell table:style-name="ce7" office:value-type="string" calcext:value-type="string">
            <text:p>2019-01-08</text:p>
          </table:table-cell>
          <table:table-cell table:style-name="ce7" office:value-type="string" calcext:value-type="string">
            <text:p>20:00:46</text:p>
          </table:table-cell>
          <table:table-cell office:value-type="string" calcext:value-type="string">
            <text:p>VVS-Benachrichtigungsservice: Linien S1, S2, S3, S4, S5, S6, S60</text:p>
          </table:table-cell>
          <table:table-cell office:value-type="string" calcext:value-type="string">
            <text:p>Die Fahrzeugstörung zwischen Feuersee und Österfeld wurde behoben.  </text:p>
            <text:p/>
            <text:p>Die Linien der S-Bahn Stuttgart verkehren wieder planmäßig. </text:p>
            <text:p/>
            <text:p>Für die entstandenen Unannehmlichkeiten bitten wir Sie um Entschuldigung. </text:p>
            <text:p/>
            <text:p>Verkehrs- und Tarifverbund Stuttgart GmbH (VVS)</text:p>
            <text:p/>
            <text:p>(Stand: 08.01.2019 19:59)</text:p>
          </table:table-cell>
          <table:table-cell table:number-columns-repeated="1008"/>
        </table:table-row>
        <table:table-row table:style-name="ro10">
          <table:table-cell table:style-name="ce6" office:value-type="string" calcext:value-type="string">
            <text:p>2019-01-09</text:p>
          </table:table-cell>
          <table:table-cell table:style-name="ce6" office:value-type="string" calcext:value-type="string">
            <text:p>17:37:12</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einmal in Stuttgart Hbf. Tief Richtung Bad-Cannstatt und in Stgt.-Feuersee Richtung Stgt.-Schwabstrasse, kommt es aktuell auf allen Linien der S-Bahn Stuttgart zu einzelnen Verspätungen und Zugausfällen.</text:p>
            <text:p>Weitere Informationen werden sobald sie bekannt sind auf dieser Seite veröffentlicht.</text:p>
            <text:p>Für die entstehenden Unannehmlichkeiten bitten wir Sie um Entschuldigung.</text:p>
            <text:p>Verkehrs- und Tarifverbund Stuttgart GmbH (VVS)</text:p>
            <text:p/>
            <text:p>(Stand: 09.01.2019 17:35)</text:p>
          </table:table-cell>
          <table:table-cell table:style-name="ce15" office:value-type="string" calcext:value-type="string">
            <text:p>2019-5</text:p>
          </table:table-cell>
          <table:table-cell table:style-name="ce15" office:value-type="string" calcext:value-type="string">
            <text:p>Stamm-2019-5</text:p>
          </table:table-cell>
          <table:table-cell table:style-name="ce15"/>
          <table:table-cell table:style-name="ce24" table:number-columns-repeated="1005"/>
        </table:table-row>
        <table:table-row table:style-name="ro7">
          <table:table-cell table:style-name="ce7" office:value-type="string" calcext:value-type="string">
            <text:p>2019-01-09</text:p>
          </table:table-cell>
          <table:table-cell table:style-name="ce7" office:value-type="string" calcext:value-type="string">
            <text:p>17:57:39</text:p>
          </table:table-cell>
          <table:table-cell office:value-type="string" calcext:value-type="string">
            <text:p>VVS-Benachrichtigungsservice: Linien S1, S2, S3, S4, S5, S6, S60</text:p>
          </table:table-cell>
          <table:table-cell office:value-type="string" calcext:value-type="string">
            <text:p>Nach einer Signalstörung einmal in Stuttgart Hbf. Tief Richtung Bad-Cannstatt und in Stgt.-Feuersee Richtung Stgt.-Schwabstrasse, kommt es noch bis ca. 18:40 Uhr zu einzelnen Verspätungen und Zugausfällen auf den Linien der S-Bahn Stuttgart.</text:p>
            <text:p>Für die entstehenden Unannehmlichkeiten bitten wir Sie um Entschuldigung.</text:p>
            <text:p>Verkehrs- und Tarifverbund Stuttgart GmbH (VVS)</text:p>
            <text:p/>
            <text:p>(Stand: 09.01.2019 17:56)</text:p>
          </table:table-cell>
          <table:table-cell table:number-columns-repeated="1008"/>
        </table:table-row>
        <table:table-row table:style-name="ro5">
          <table:table-cell table:style-name="ce7" office:value-type="string" calcext:value-type="string">
            <text:p>2019-01-09</text:p>
          </table:table-cell>
          <table:table-cell table:style-name="ce7" office:value-type="string" calcext:value-type="string">
            <text:p>19:04:10</text:p>
          </table:table-cell>
          <table:table-cell office:value-type="string" calcext:value-type="string">
            <text:p>VVS-Benachrichtigungsservice: Linien S1, S2, S3, S4, S5, S6, S60</text:p>
          </table:table-cell>
          <table:table-cell office:value-type="string" calcext:value-type="string">
            <text:p>Die Signalstörung zwischen Schwabstraße und 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09.01.2019 19:02)</text:p>
          </table:table-cell>
          <table:table-cell table:number-columns-repeated="1008"/>
        </table:table-row>
        <table:table-row table:style-name="ro6">
          <table:table-cell table:style-name="ce6" office:value-type="string" calcext:value-type="string">
            <text:p>2019-01-10</text:p>
          </table:table-cell>
          <table:table-cell table:style-name="ce6" office:value-type="string" calcext:value-type="string">
            <text:p>07:45:10</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in S-Hauptbahnhof (tief) kommt es bei den Linien der S-Bahn Stuttgart zu Verspätungen, Teilausfällen und Ausfällen. </text:p>
            <text:p/>
            <text:p>Weitere Informationen werden sobald sie bekannt sind auf dieser Seite veröffentlicht.</text:p>
            <text:p>Für die entstehenden Unannehmlichkeiten bitten wir Sie um Entschuldigung.</text:p>
            <text:p>Verkehrs- und Tarifverbund Stuttgart GmbH (VVS)</text:p>
            <text:p/>
            <text:p>(Stand: 10.01.2019 07:43)</text:p>
          </table:table-cell>
          <table:table-cell table:style-name="ce15" office:value-type="string" calcext:value-type="string">
            <text:p>2019-6</text:p>
          </table:table-cell>
          <table:table-cell table:style-name="ce15" office:value-type="string" calcext:value-type="string">
            <text:p>Stamm-2019-6</text:p>
          </table:table-cell>
          <table:table-cell table:style-name="ce15"/>
          <table:table-cell table:style-name="ce24" table:number-columns-repeated="1005"/>
        </table:table-row>
        <table:table-row table:style-name="ro6">
          <table:table-cell table:style-name="ce7" office:value-type="string" calcext:value-type="string">
            <text:p>2019-01-10</text:p>
          </table:table-cell>
          <table:table-cell table:style-name="ce7" office:value-type="string" calcext:value-type="string">
            <text:p>07:58:26</text:p>
          </table:table-cell>
          <table:table-cell office:value-type="string" calcext:value-type="string">
            <text:p>VVS-Benachrichtigungsservice: Linien S1, S2, S3, S4, S5, S6, S60</text:p>
          </table:table-cell>
          <table:table-cell office:value-type="string" calcext:value-type="string">
            <text:p>Nach einer Fahrzeugstörung an einer S-Bahn in S-Hauptbahnhof (tief), </text:p>
            <text:p>kommt es noch bis ca. 09:30 Uhr  bei den Linien der S-Bahn Stuttgart zu Verspätungen, Teilausfällen und möglichen Ausfällen. </text:p>
            <text:p/>
            <text:p>Weitere Informationen werden sobald sie bekannt sind auf dieser Seite veröffentlicht.</text:p>
            <text:p>Für die entstehenden Unannehmlichkeiten bitten wir Sie um Entschuldigung.</text:p>
            <text:p>Verkehrs- und Tarifverbund Stuttgart GmbH (VVS)</text:p>
            <text:p/>
            <text:p>(Stand: 10.01.2019 07:57)</text:p>
          </table:table-cell>
          <table:table-cell table:number-columns-repeated="1008"/>
        </table:table-row>
        <table:table-row table:style-name="ro5">
          <table:table-cell table:style-name="ce7" office:value-type="string" calcext:value-type="string">
            <text:p>2019-01-10</text:p>
          </table:table-cell>
          <table:table-cell table:style-name="ce7" office:value-type="string" calcext:value-type="string">
            <text:p>11:02:08</text:p>
          </table:table-cell>
          <table:table-cell office:value-type="string" calcext:value-type="string">
            <text:p>VVS-Benachrichtigungsservice: Linien S1, S2, S3, S4, S5, S6, S60</text:p>
          </table:table-cell>
          <table:table-cell office:value-type="string" calcext:value-type="string">
            <text:p>Die Fahrzeugstörung in S-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10.01.2019 11:01)</text:p>
          </table:table-cell>
          <table:table-cell table:number-columns-repeated="1008"/>
        </table:table-row>
        <table:table-row table:style-name="ro8">
          <table:table-cell table:style-name="ce6" office:value-type="string" calcext:value-type="string">
            <text:p>2019-01-22</text:p>
          </table:table-cell>
          <table:table-cell table:style-name="ce6" office:value-type="string" calcext:value-type="string">
            <text:p>08:00:36</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zwischen Stuttgart Feuersee und Stuttgart Stadtmitte kommt es momentan bei allen Linien der S-Bahn Stuttgart Stadteinwärts sowie Stadtauswärts zu Verspätungen, Ausfällen und Umleitungen. Weitere Informationen folgen sobald diese uns vorliegen.</text:p>
            <text:p/>
            <text:p>(Stand: 22.01.2019 07:58)</text:p>
          </table:table-cell>
          <table:table-cell table:style-name="ce15" office:value-type="string" calcext:value-type="string">
            <text:p>2019-7</text:p>
          </table:table-cell>
          <table:table-cell table:style-name="ce15" office:value-type="string" calcext:value-type="string">
            <text:p>Stamm-2019-7</text:p>
          </table:table-cell>
          <table:table-cell table:style-name="ce15" office:value-type="string" calcext:value-type="string">
            <text:p>Uml-2019-2</text:p>
          </table:table-cell>
          <table:table-cell table:style-name="ce24" table:number-columns-repeated="1005"/>
        </table:table-row>
        <table:table-row table:style-name="ro8">
          <table:table-cell table:style-name="ce7" office:value-type="string" calcext:value-type="string">
            <text:p>2019-01-22</text:p>
          </table:table-cell>
          <table:table-cell table:style-name="ce7" office:value-type="string" calcext:value-type="string">
            <text:p>08:09:02</text:p>
          </table:table-cell>
          <table:table-cell office:value-type="string" calcext:value-type="string">
            <text:p>VVS-Benachrichtigungsservice: Linien S1, S2, S3, S4, S5, S6, S60</text:p>
          </table:table-cell>
          <table:table-cell office:value-type="string" calcext:value-type="string">
            <text:p>Die S-Bahn zwischen Stuttgart Feuersee und Stuttgart Stadtmitte konnte ihre Fahrt fortsetzen. Rechnen Sie aber bitte noch bis ca. 09.30 Uhr mit Verspätungen in beiden Richtungen im S-Bahn Tunnel sowie mit vereinzelten Teilausfällen. Sollten sich die Gegebenheiten verändern werden wir Sie weiterhin informieren.</text:p>
            <text:p/>
            <text:p>(Stand: 22.01.2019 08:07)</text:p>
          </table:table-cell>
          <table:table-cell table:number-columns-repeated="1008"/>
        </table:table-row>
        <table:table-row table:style-name="ro7">
          <table:table-cell table:style-name="ce8" office:value-type="string" calcext:value-type="string">
            <text:p>2019-01-22</text:p>
          </table:table-cell>
          <table:table-cell table:style-name="ce8" office:value-type="string" calcext:value-type="string">
            <text:p>22:00:39</text:p>
          </table:table-cell>
          <table:table-cell table:style-name="ce16" office:value-type="string" calcext:value-type="string">
            <text:p>VVS-Benachrichtigungsservice: Linien S1, S2, S3</text:p>
          </table:table-cell>
          <table:table-cell table:style-name="ce16" office:value-type="string" calcext:value-type="string">
            <text:p>Aufgrund einer technischen Störung an der Strecke zwischen Stuttgart Vaihingen und Stuttgart Schwabstraße, kommt es derzeit auf den Linien S1 (Herrenberg-Kirchheim) , S2 (Filderstadt-Schorndorf) und S3 (Flughafen-Backnang) zu Verspätungen in Richtung Stuttgart. Die Gegenrichtung ist nicht von der Störung betroffen. DB Netz meldet, dass die Techniker auf dem Weg sind, um die Störung schnellstmöglich zu beheben.</text:p>
            <text:p/>
            <text:p>(Stand: 22.01.2019 21:59)</text:p>
          </table:table-cell>
          <table:table-cell table:style-name="ce16" office:value-type="string" calcext:value-type="string">
            <text:p>2019-8</text:p>
          </table:table-cell>
          <table:table-cell table:style-name="ce16" office:value-type="string" calcext:value-type="string">
            <text:p>Stamm-2019-8</text:p>
          </table:table-cell>
          <table:table-cell table:style-name="ce16"/>
          <table:table-cell table:style-name="ce25" table:number-columns-repeated="1005"/>
        </table:table-row>
        <table:table-row table:style-name="ro4">
          <table:table-cell table:style-name="ce7" office:value-type="string" calcext:value-type="string">
            <text:p>2019-01-22</text:p>
          </table:table-cell>
          <table:table-cell table:style-name="ce7" office:value-type="string" calcext:value-type="string">
            <text:p>23:13:07</text:p>
          </table:table-cell>
          <table:table-cell office:value-type="string" calcext:value-type="string">
            <text:p>VVS-Benachrichtigungsservice: Linien S1, S2, S3</text:p>
          </table:table-cell>
          <table:table-cell office:value-type="string" calcext:value-type="string">
            <text:p>Die technische Störung an der Strecke zwischen Stuttgart Vaihingen und Schwabstraße konnte erfolgreich behoben werden.</text:p>
            <text:p>Die Linien S1, S2 und S3 verkehren wieder regulär und ohne Abweichungen.</text:p>
            <text:p/>
            <text:p>(Stand: 22.01.2019 23:11)</text:p>
          </table:table-cell>
          <table:table-cell table:number-columns-repeated="1008"/>
        </table:table-row>
        <table:table-row table:style-name="ro10">
          <table:table-cell table:style-name="ce6" office:value-type="string" calcext:value-type="string">
            <text:p>2019-01-24</text:p>
          </table:table-cell>
          <table:table-cell table:style-name="ce6" office:value-type="string" calcext:value-type="string">
            <text:p>16:45:23</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in S-Schwabstraße kommt es bei d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24.01.2019 16:44)</text:p>
          </table:table-cell>
          <table:table-cell table:style-name="ce15" office:value-type="string" calcext:value-type="string">
            <text:p>2019-9</text:p>
          </table:table-cell>
          <table:table-cell table:style-name="ce15" office:value-type="string" calcext:value-type="string">
            <text:p>Stamm-2019-9</text:p>
          </table:table-cell>
          <table:table-cell table:style-name="ce15" office:value-type="string" calcext:value-type="string">
            <text:p>Uml-2019-3</text:p>
          </table:table-cell>
          <table:table-cell table:style-name="ce24" table:number-columns-repeated="1005"/>
        </table:table-row>
        <table:table-row table:style-name="ro11">
          <table:table-cell table:style-name="ce7" office:value-type="string" calcext:value-type="string">
            <text:p>2019-01-24</text:p>
          </table:table-cell>
          <table:table-cell table:style-name="ce7" office:value-type="string" calcext:value-type="string">
            <text:p>17:03:42</text:p>
          </table:table-cell>
          <table:table-cell office:value-type="string" calcext:value-type="string">
            <text:p>VVS-Benachrichtigungsservice: Linien S1, S2, S3, S4, S5, S6, S60</text:p>
          </table:table-cell>
          <table:table-cell office:value-type="string" calcext:value-type="string">
            <text:p>Aufgrund einer Fahrzeugstörung in S-Schwabstraße verkehren die Linien wie folgt:</text:p>
            <text:p>Linie S1 verkehrt in Richtung Kirchheim (T) über Stuttgart West und Stuttgart Hbf (oben). Die Linie S2 verkehrt in Richtung Schorndorf über Stuttgart West und Stuttgart Hbf (oben). Die Linie S3 verkehrt zwischen Backnang und Bad Cannstatt und zwischen Stuttgart - Vaihingen und Flughafen/Messe im Pendelbetrieb. Die Linie S4 verkehrt bis/ab Stuttgart Hbf (oben). S5 verkehrt bis/ab Nordbahnhof. Die Linie S6/S60 verkehrt bis/ab Zuffenhausen. kommt es bei d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24.01.2019 17:02)</text:p>
          </table:table-cell>
          <table:table-cell table:number-columns-repeated="1008"/>
        </table:table-row>
        <table:table-row table:style-name="ro10">
          <table:table-cell table:style-name="ce7" office:value-type="string" calcext:value-type="string">
            <text:p>2019-01-24</text:p>
          </table:table-cell>
          <table:table-cell table:style-name="ce7" office:value-type="string" calcext:value-type="string">
            <text:p>18:38:35</text:p>
          </table:table-cell>
          <table:table-cell office:value-type="string" calcext:value-type="string">
            <text:p>VVS-Benachrichtigungsservice: Linien S1, S2, S3, S4, S5, S6, S60</text:p>
          </table:table-cell>
          <table:table-cell office:value-type="string" calcext:value-type="string">
            <text:p>Nach einer Störung an einer S-Bahn in der Stammstrecke, verkehren im Moment alle Linien im 30. Minutentakt. </text:p>
            <text:p>Es kommt bei allen Linien zu Verspätungen.</text:p>
            <text:p>Weitere Informationen werden sobald sie bekannt sind auf dieser Seite veröffentlicht.</text:p>
            <text:p>Für die entstehenden Unannehmlichkeiten bitten wir Sie um Entschuldigung.</text:p>
            <text:p>Verkehrs- und Tarifverbund Stuttgart GmbH (VVS)</text:p>
            <text:p/>
            <text:p>(Stand: 24.01.2019 18:36)</text:p>
          </table:table-cell>
          <table:table-cell table:number-columns-repeated="1008"/>
        </table:table-row>
        <table:table-row table:style-name="ro10">
          <table:table-cell table:style-name="ce6" office:value-type="string" calcext:value-type="string">
            <text:p>2019-01-25</text:p>
          </table:table-cell>
          <table:table-cell table:style-name="ce6" office:value-type="string" calcext:value-type="string">
            <text:p>09:31:44</text:p>
          </table:table-cell>
          <table:table-cell table:style-name="ce15" office:value-type="string" calcext:value-type="string">
            <text:p>VVS-Benachrichtigungsservice: Linien S1, S2, S3</text:p>
          </table:table-cell>
          <table:table-cell table:style-name="ce15" office:value-type="string" calcext:value-type="string">
            <text:p>Wegen der ärztlichen Versorgung eines Fahrgastes in S-Universität, kommt es bei den S-Bahnen der Linien S1, S2, S3 zu Verspätungen und Fahrtausfällen. </text:p>
            <text:p>Weitere Informationen werden sobald sie bekannt sind auf dieser Seite veröffentlicht.</text:p>
            <text:p>Für die entstehenden Unannehmlichkeiten bitten wir Sie um Entschuldigung.</text:p>
            <text:p>Verkehrs- und Tarifverbund Stuttgart GmbH (VVS)</text:p>
            <text:p/>
            <text:p>(Stand: 25.01.2019 09:30)</text:p>
          </table:table-cell>
          <table:table-cell table:style-name="ce15" office:value-type="string" calcext:value-type="string">
            <text:p>2019-10</text:p>
          </table:table-cell>
          <table:table-cell table:style-name="ce15" office:value-type="string" calcext:value-type="string">
            <text:p>Stamm-2019-10</text:p>
          </table:table-cell>
          <table:table-cell table:style-name="ce15"/>
          <table:table-cell table:style-name="ce24" table:number-columns-repeated="1005"/>
        </table:table-row>
        <table:table-row table:style-name="ro7">
          <table:table-cell table:style-name="ce7" office:value-type="string" calcext:value-type="string">
            <text:p>2019-01-25</text:p>
          </table:table-cell>
          <table:table-cell table:style-name="ce7" office:value-type="string" calcext:value-type="string">
            <text:p>09:43:08</text:p>
          </table:table-cell>
          <table:table-cell office:value-type="string" calcext:value-type="string">
            <text:p>VVS-Benachrichtigungsservice: Linien S1, S2, S3</text:p>
          </table:table-cell>
          <table:table-cell office:value-type="string" calcext:value-type="string">
            <text:p>Nach der ärztlichen Versorgung eines Fahrgastes in S-Universität, kommt es bei den S-Bahnen der Linien S1, S2 und S3 noch zu Verspätungen und einzelnen Fahrtausfällen. </text:p>
            <text:p>Für die entstehenden Unannehmlichkeiten bitten wir Sie um Entschuldigung.</text:p>
            <text:p>Verkehrs- und Tarifverbund Stuttgart GmbH (VVS)</text:p>
            <text:p/>
            <text:p>(Stand: 25.01.2019 09:41)</text:p>
          </table:table-cell>
          <table:table-cell table:number-columns-repeated="1008"/>
        </table:table-row>
        <table:table-row table:style-name="ro5">
          <table:table-cell table:style-name="ce7" office:value-type="string" calcext:value-type="string">
            <text:p>2019-01-25</text:p>
          </table:table-cell>
          <table:table-cell table:style-name="ce7" office:value-type="string" calcext:value-type="string">
            <text:p>10:50:30</text:p>
          </table:table-cell>
          <table:table-cell office:value-type="string" calcext:value-type="string">
            <text:p>VVS-Benachrichtigungsservice: Linien S1, S2, S3</text:p>
          </table:table-cell>
          <table:table-cell office:value-type="string" calcext:value-type="string">
            <text:p>Die Störung aufgrund der ärztlichen Versorgung eines Fahrgastes ist behoben.</text:p>
            <text:p/>
            <text:p>Die S-Bahnen der Linien S1, S2, S3 verkehren wieder planmäßig. </text:p>
            <text:p/>
            <text:p>Für die entstandenen Unannehmlichkeiten bitten wir Sie um Entschuldigung. </text:p>
            <text:p/>
            <text:p>Verkehrs- und Tarifverbund Stuttgart GmbH (VVS)</text:p>
            <text:p/>
            <text:p>(Stand: 25.01.2019 10:48)</text:p>
          </table:table-cell>
          <table:table-cell table:number-columns-repeated="1008"/>
        </table:table-row>
        <table:table-row table:style-name="ro10">
          <table:table-cell table:style-name="ce6" office:value-type="string" calcext:value-type="string">
            <text:p>2019-01-28</text:p>
          </table:table-cell>
          <table:table-cell table:style-name="ce6" office:value-type="string" calcext:value-type="string">
            <text:p>08:00:51</text:p>
          </table:table-cell>
          <table:table-cell table:style-name="ce15" office:value-type="string" calcext:value-type="string">
            <text:p>VVS-Benachrichtigungsservice: Linien S1, S2, S3, S4, S5, S6, S60</text:p>
          </table:table-cell>
          <table:table-cell table:style-name="ce15" office:value-type="string" calcext:value-type="string">
            <text:p>Nach der ärztlichen Versorgung eines Fahrgastes in einer S-Bahn in S-Hauptbahnhof (tief) kommt es bei den Linien der S-Bahn Stuttgart zu Verspätungen. Es kann vereinzelt auch zu Teilausfällen und Ausfällen kommen. </text:p>
            <text:p/>
            <text:p>Weitere Informationen werden sobald sie bekannt sind auf dieser Seite veröffentlicht.</text:p>
            <text:p>Für die entstehenden Unannehmlichkeiten bitten wir Sie um Entschuldigung.</text:p>
            <text:p/>
            <text:p>(Stand: 28.01.2019 07:59)</text:p>
          </table:table-cell>
          <table:table-cell table:style-name="ce15" office:value-type="string" calcext:value-type="string">
            <text:p>2019-11</text:p>
          </table:table-cell>
          <table:table-cell table:style-name="ce15" office:value-type="string" calcext:value-type="string">
            <text:p>Stamm-2019-11</text:p>
          </table:table-cell>
          <table:table-cell table:style-name="ce15"/>
          <table:table-cell table:style-name="ce24" table:number-columns-repeated="1005"/>
        </table:table-row>
        <table:table-row table:style-name="ro5">
          <table:table-cell table:style-name="ce7" office:value-type="string" calcext:value-type="string">
            <text:p>2019-01-28</text:p>
          </table:table-cell>
          <table:table-cell table:style-name="ce7" office:value-type="string" calcext:value-type="string">
            <text:p>10:55:57</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28.01.2019 10:54)</text:p>
          </table:table-cell>
          <table:table-cell table:number-columns-repeated="1008"/>
        </table:table-row>
        <table:table-row table:style-name="ro10">
          <table:table-cell table:style-name="ce6" office:value-type="string" calcext:value-type="string">
            <text:p>2019-02-04</text:p>
          </table:table-cell>
          <table:table-cell table:style-name="ce6" office:value-type="string" calcext:value-type="string">
            <text:p>07:30:59</text:p>
          </table:table-cell>
          <table:table-cell table:style-name="ce15" office:value-type="string" calcext:value-type="string">
            <text:p>VVS-Benachrichtigungsservice: Linien S1, S2, S3, S4, S5, S6, S60</text:p>
          </table:table-cell>
          <table:table-cell table:style-name="ce15" office:value-type="string" calcext:value-type="string">
            <text:p>Aufgrund der ärztlichen Versorgung eines Fahrgastes im Bereich Schwabstraße kommt es zwischen Vaihingen und Hauptbahnhof (tief) bei all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04.02.2019 07:29)</text:p>
          </table:table-cell>
          <table:table-cell table:style-name="ce15" office:value-type="string" calcext:value-type="string">
            <text:p>2019-12</text:p>
          </table:table-cell>
          <table:table-cell table:style-name="ce15" office:value-type="string" calcext:value-type="string">
            <text:p>Stamm-2019-12</text:p>
          </table:table-cell>
          <table:table-cell table:style-name="ce15"/>
          <table:table-cell table:style-name="ce24" table:number-columns-repeated="1005"/>
        </table:table-row>
        <table:table-row table:style-name="ro7">
          <table:table-cell table:style-name="ce7" office:value-type="string" calcext:value-type="string">
            <text:p>2019-02-04</text:p>
          </table:table-cell>
          <table:table-cell table:style-name="ce7" office:value-type="string" calcext:value-type="string">
            <text:p>07:46:13</text:p>
          </table:table-cell>
          <table:table-cell office:value-type="string" calcext:value-type="string">
            <text:p>VVS-Benachrichtigungsservice: Linien S1, S2, S3, S4, S5, S6, S60</text:p>
          </table:table-cell>
          <table:table-cell office:value-type="string" calcext:value-type="string">
            <text:p>Nach einer ärztlichen Versorgung eines Fahrgastes im Bereich Schwabstraße kommt es bei allen Linien der S-Bahn Stuttgart noch zu Verspätungen und vereinzelten Ausfällen.</text:p>
            <text:p>Für die entstehenden Unannehmlichkeiten bitten wir Sie um Entschuldigung.</text:p>
            <text:p>Verkehrs- und Tarifverbund Stuttgart GmbH (VVS)</text:p>
            <text:p/>
            <text:p>(Stand: 04.02.2019 07:44)</text:p>
          </table:table-cell>
          <table:table-cell table:number-columns-repeated="1008"/>
        </table:table-row>
        <table:table-row table:style-name="ro11">
          <table:table-cell table:style-name="ce6" office:value-type="string" calcext:value-type="string">
            <text:p>2019-02-07</text:p>
          </table:table-cell>
          <table:table-cell table:style-name="ce6" office:value-type="string" calcext:value-type="string">
            <text:p>14:33:19</text:p>
          </table:table-cell>
          <table:table-cell table:style-name="ce15" office:value-type="string" calcext:value-type="string">
            <text:p>VVS-Benachrichtigungsservice: Linien S1, S2, S3, S6, S60</text:p>
          </table:table-cell>
          <table:table-cell table:style-name="ce15" office:value-type="string" calcext:value-type="string">
            <text:p>Auf Grund einer Weichenstörung im Zulaufbereich zum Tunnel Stuttgart Hauptbahnhof tief können die S-Bahn der Linien S1 Kirchheim Teck / Herrenberg, S2 Schorndorf / Filderstadt und die S3 Backnang / Flughafen bis einschließlich morgen nur im Halbstundentakt verkehren sowie die Linien S6 / S 60 Weil der Stadt / Böblingen verkehren  bis Zuffenhausen. Fahrgäste in Zuffenhausen bitte auf die Linien S4 und S5 umsteigen sowie die Fahrgäste aus Stuttgart nutzen die Linie S4 und S5 nach Zuffenhausen um dort umzusteigen. </text:p>
            <text:p>Weitere Informationen werden sobald sie bekannt sind auf dieser Seite veröffentlicht.</text:p>
            <text:p/>
            <text:p>Für die entstehenden Unannehmlichkeiten bitten wir Sie um Entschuldigung.</text:p>
            <text:p>Verkehrs- und Tarifverbund Stuttgart GmbH (VVS)</text:p>
            <text:p/>
            <text:p>(Stand: 07.02.2019 14:31)</text:p>
          </table:table-cell>
          <table:table-cell table:style-name="ce15" office:value-type="string" calcext:value-type="string">
            <text:p>2019-13</text:p>
          </table:table-cell>
          <table:table-cell table:style-name="ce15" office:value-type="string" calcext:value-type="string">
            <text:p>Stamm-2019-13</text:p>
          </table:table-cell>
          <table:table-cell table:style-name="ce15"/>
          <table:table-cell table:style-name="ce24" table:number-columns-repeated="1005"/>
        </table:table-row>
        <table:table-row table:style-name="ro13">
          <table:table-cell table:style-name="ce7" office:value-type="string" calcext:value-type="string">
            <text:p>2019-02-07</text:p>
          </table:table-cell>
          <table:table-cell table:style-name="ce7" office:value-type="string" calcext:value-type="string">
            <text:p>16:23:21</text:p>
          </table:table-cell>
          <table:table-cell office:value-type="string" calcext:value-type="string">
            <text:p>VVS-Benachrichtigungsservice: Linien S1, S2, S3, S4, S5, S6, S60</text:p>
          </table:table-cell>
          <table:table-cell office:value-type="string" calcext:value-type="string">
            <text:p>Einschränkungen im S-Bahn-Verkehr Stuttgart auf Grund einer Weichenstörung. Wegen einer Weichenstörung im Gleisvorfeld des Tunnels Stuttgart Hauptbahnhof tief kommt es heute voraussichtlich bis zum Betriebsschluss zu Einschränkungen im S-Bahn-Verkehr Stuttgart.</text:p>
            <text:p>Die S-Bahn-Linien S1 Herrenberg–Kirchheim(Teck)–Herrenberg, S2 Schorndorf–Filderstadt–Schorndorf und S3 Backnang–Stuttgart Flughafen/Messe–Backnang fahren daher nur im Halbstundentakt. Die Linie S6 Weil der Stadt-Schwabstraße sowie die Linie S60 Böblingen-Schwabstraße, verkehren wieder auf dem Regelweg und enden nicht mehr vorzeitig in Zuffenhausen. </text:p>
            <text:p/>
            <text:p>Für die entstehenden Unannehmlichkeiten bitten wir Sie um Entschuldigung.</text:p>
            <text:p>Verkehrs- und Tarifverbund Stuttgart GmbH (VVS)</text:p>
            <text:p/>
            <text:p>(Stand: 07.02.2019 16:21)</text:p>
          </table:table-cell>
          <table:table-cell table:number-columns-repeated="1008"/>
        </table:table-row>
        <table:table-row table:style-name="ro8">
          <table:table-cell table:style-name="ce6" office:value-type="string" calcext:value-type="string">
            <text:p>2019-02-10</text:p>
          </table:table-cell>
          <table:table-cell table:style-name="ce6" office:value-type="string" calcext:value-type="string">
            <text:p>14:11:40</text:p>
          </table:table-cell>
          <table:table-cell table:style-name="ce15" office:value-type="string" calcext:value-type="string">
            <text:p>VVS-Benachrichtigungsservice: Linien S1, S2, S3, S4, S5, S6</text:p>
          </table:table-cell>
          <table:table-cell table:style-name="ce15" office:value-type="string" calcext:value-type="string">
            <text:p>Derzeit herrscht eine Stellwerkstörung in Stuttgart Hauptbahnhof. Es kommt auf allen Linien der s-Bahn Stuttgart zu Verspätungen und Ausfällen. </text:p>
            <text:p>Genauere Informationen sind derzeit leider noch nicht bekannt. Wir informieren Sie, sobald uns neue Informationen vorliegen.</text:p>
            <text:p/>
            <text:p>(Stand: 10.02.2019 14:10)</text:p>
          </table:table-cell>
          <table:table-cell table:style-name="ce15" office:value-type="string" calcext:value-type="string">
            <text:p>2019-14</text:p>
          </table:table-cell>
          <table:table-cell table:style-name="ce15" office:value-type="string" calcext:value-type="string">
            <text:p>Stamm-2019-14</text:p>
          </table:table-cell>
          <table:table-cell table:style-name="ce15"/>
          <table:table-cell table:style-name="ce24" table:number-columns-repeated="1005"/>
        </table:table-row>
        <table:table-row table:style-name="ro4">
          <table:table-cell table:style-name="ce7" office:value-type="string" calcext:value-type="string">
            <text:p>2019-02-10</text:p>
          </table:table-cell>
          <table:table-cell table:style-name="ce7" office:value-type="string" calcext:value-type="string">
            <text:p>14:30:07</text:p>
          </table:table-cell>
          <table:table-cell office:value-type="string" calcext:value-type="string">
            <text:p>VVS-Benachrichtigungsservice: Linien S1, S2, S3, S4, S5, S6</text:p>
          </table:table-cell>
          <table:table-cell office:value-type="string" calcext:value-type="string">
            <text:p>Die Stellwerkstörung in Stuttgart Hbf ist behoben. </text:p>
            <text:p>Es kommt noch bis 16 Uhr zu Verspätungen und möglichen Ausfällen auf allen Linien der S-Bahn Stuttgart.</text:p>
            <text:p/>
            <text:p>(Stand: 10.02.2019 14:28)</text:p>
          </table:table-cell>
          <table:table-cell table:number-columns-repeated="1008"/>
        </table:table-row>
        <table:table-row table:style-name="ro13">
          <table:table-cell table:style-name="ce6" office:value-type="string" calcext:value-type="string">
            <text:p>2019-02-11</text:p>
          </table:table-cell>
          <table:table-cell table:style-name="ce6" office:value-type="string" calcext:value-type="string">
            <text:p>06:28:33</text:p>
          </table:table-cell>
          <table:table-cell table:style-name="ce15" office:value-type="string" calcext:value-type="string">
            <text:p>VVS-Benachrichtigungsservice: Linien S1, S2, S3</text:p>
          </table:table-cell>
          <table:table-cell table:style-name="ce15" office:value-type="string" calcext:value-type="string">
            <text:p>Aufgrund einer Signalstörung im Bereich Universität kommt es zwischen Universität und Vaihingen bei den S-Bahnen der Linien S1, S2, S3 zu Verspätungen. Es kann vereinzelt auch zu Teilausfällen und Ausfällen kommen. Es kann vereinzelt auch zu Änderung der Linienführung kommen.</text:p>
            <text:p/>
            <text:p>Weitere Informationen werden sobald sie bekannt sind auf dieser Seite veröffentlicht.</text:p>
            <text:p/>
            <text:p>Für die entstehenden Unannehmlichkeiten bitten wir Sie um Entschuldigung.</text:p>
            <text:p/>
            <text:p>Verkehrs- und Tarifverbund Stuttgart GmbH (VVS)</text:p>
            <text:p/>
            <text:p>(Stand: 11.02.2019 06:26)</text:p>
          </table:table-cell>
          <table:table-cell table:style-name="ce15" office:value-type="string" calcext:value-type="string">
            <text:p>2019-15</text:p>
          </table:table-cell>
          <table:table-cell table:style-name="ce15" office:value-type="string" calcext:value-type="string">
            <text:p>Stamm-2019-15</text:p>
          </table:table-cell>
          <table:table-cell table:style-name="ce15"/>
          <table:table-cell table:style-name="ce24" table:number-columns-repeated="1005"/>
        </table:table-row>
        <table:table-row table:style-name="ro13">
          <table:table-cell table:style-name="ce7" office:value-type="string" calcext:value-type="string">
            <text:p>2019-02-11</text:p>
          </table:table-cell>
          <table:table-cell table:style-name="ce7" office:value-type="string" calcext:value-type="string">
            <text:p>06:47:52</text:p>
          </table:table-cell>
          <table:table-cell office:value-type="string" calcext:value-type="string">
            <text:p>VVS-Benachrichtigungsservice: Linien S1, S2, S3</text:p>
          </table:table-cell>
          <table:table-cell office:value-type="string" calcext:value-type="string">
            <text:p>Aufgrund einer Signalstörung im Bereich Universität, kommt es bei den S-Bahnen der Linien S1, S2, S3 zu Verspätungen, Teilausfällen und Ausfällen. </text:p>
            <text:p>Es kann vereinzelt auch zu Änderung der Linienführung kommen.</text:p>
            <text:p/>
            <text:p>Weitere Informationen werden sobald sie bekannt sind auf dieser Seite veröffentlicht.</text:p>
            <text:p/>
            <text:p>Für die entstehenden Unannehmlichkeiten bitten wir Sie um Entschuldigung.</text:p>
            <text:p/>
            <text:p>Verkehrs- und Tarifverbund Stuttgart GmbH (VVS)</text:p>
            <text:p/>
            <text:p>(Stand: 11.02.2019 06:46)</text:p>
          </table:table-cell>
          <table:table-cell table:number-columns-repeated="1008"/>
        </table:table-row>
        <table:table-row table:style-name="ro21">
          <table:table-cell table:style-name="ce7" office:value-type="string" calcext:value-type="string">
            <text:p>2019-02-11</text:p>
          </table:table-cell>
          <table:table-cell table:style-name="ce7" office:value-type="string" calcext:value-type="string">
            <text:p>07:09:41</text:p>
          </table:table-cell>
          <table:table-cell office:value-type="string" calcext:value-type="string">
            <text:p>VVS-Benachrichtigungsservice: Linien S1, S2, S3</text:p>
          </table:table-cell>
          <table:table-cell office:value-type="string" calcext:value-type="string">
            <text:p>Aufgrund einer Signalstörung im Bereich Universität, kommt es bei den S-Bahnen der Linien S1, S2, S3 zu Verspätungen, Teilausfällen und Ausfällen. </text:p>
            <text:p>Es kann vereinzelt auch zu Änderung der Linienführung kommen.</text:p>
            <text:p>Update: Die Zwischentakte der Linien S2 und S3 fallen aus. Ende der Störung ist noch offen. Die Techniker sind auf dem Weg.</text:p>
            <text:p/>
            <text:p>Weitere Informationen werden sobald sie bekannt sind auf dieser Seite veröffentlicht.</text:p>
            <text:p/>
            <text:p>Für die entstehenden Unannehmlichkeiten bitten wir Sie um Entschuldigung.</text:p>
            <text:p/>
            <text:p>Verkehrs- und Tarifverbund Stuttgart GmbH (VVS)</text:p>
            <text:p/>
            <text:p>(Stand: 11.02.2019 07:08)</text:p>
          </table:table-cell>
          <table:table-cell table:number-columns-repeated="1008"/>
        </table:table-row>
        <table:table-row table:style-name="ro13">
          <table:table-cell table:style-name="ce7" office:value-type="string" calcext:value-type="string">
            <text:p>2019-02-11</text:p>
          </table:table-cell>
          <table:table-cell table:style-name="ce7" office:value-type="string" calcext:value-type="string">
            <text:p>08:02:04</text:p>
          </table:table-cell>
          <table:table-cell office:value-type="string" calcext:value-type="string">
            <text:p>VVS-Benachrichtigungsservice: Linien S1, S2, S3</text:p>
          </table:table-cell>
          <table:table-cell office:value-type="string" calcext:value-type="string">
            <text:p>Die Störung konnte behoben werden.  </text:p>
            <text:p/>
            <text:p>Es kommt noch bis ca 9.30 Uhr zu Verspätungen bei der Linie S1. </text:p>
            <text:p/>
            <text:p>Die Linien S2 und S3 verkehren weiterhin am Vormittag im Halbstundentakt und es kommt noch zu Verspätungen.</text:p>
            <text:p/>
            <text:p>Für die entstehenden Unannehmlichkeiten bitten wir Sie um Entschuldigung.</text:p>
            <text:p/>
            <text:p>Verkehrs- und Tarifverbund Stuttgart GmbH (VVS)</text:p>
            <text:p/>
            <text:p>(Stand: 11.02.2019 07:59)</text:p>
          </table:table-cell>
          <table:table-cell table:number-columns-repeated="1008"/>
        </table:table-row>
        <table:table-row table:style-name="ro5">
          <table:table-cell table:style-name="ce7" office:value-type="string" calcext:value-type="string">
            <text:p>2019-02-11</text:p>
          </table:table-cell>
          <table:table-cell table:style-name="ce7" office:value-type="string" calcext:value-type="string">
            <text:p>10:05:26</text:p>
          </table:table-cell>
          <table:table-cell office:value-type="string" calcext:value-type="string">
            <text:p>VVS-Benachrichtigungsservice: Linien S1, S2, S3</text:p>
          </table:table-cell>
          <table:table-cell office:value-type="string" calcext:value-type="string">
            <text:p>Die Signalstörung im Bereich Universität ist behoben.  </text:p>
            <text:p/>
            <text:p>Die S-Bahnen der Linien S1, S2, S3 verkehren wieder planmäßig. </text:p>
            <text:p/>
            <text:p>Für die entstandenen Unannehmlichkeiten bitten wir Sie um Entschuldigung. </text:p>
            <text:p/>
            <text:p>Verkehrs- und Tarifverbund Stuttgart GmbH (VVS)</text:p>
            <text:p/>
            <text:p>(Stand: 11.02.2019 10:04)</text:p>
          </table:table-cell>
          <table:table-cell table:number-columns-repeated="1008"/>
        </table:table-row>
        <table:table-row table:style-name="ro10">
          <table:table-cell table:style-name="ce6" office:value-type="string" calcext:value-type="string">
            <text:p>2019-02-12</text:p>
          </table:table-cell>
          <table:table-cell table:style-name="ce6" office:value-type="string" calcext:value-type="string">
            <text:p>17:08:29</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zwischen Schwabstraße und Hauptbahnhof (tief) kommt es bei d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12.02.2019 17:06)</text:p>
          </table:table-cell>
          <table:table-cell table:style-name="ce15" office:value-type="string" calcext:value-type="string">
            <text:p>2019-16</text:p>
          </table:table-cell>
          <table:table-cell table:style-name="ce15" office:value-type="string" calcext:value-type="string">
            <text:p>Stamm-2019-16</text:p>
          </table:table-cell>
          <table:table-cell table:style-name="ce15"/>
          <table:table-cell table:style-name="ce24" table:number-columns-repeated="1005"/>
        </table:table-row>
        <table:table-row table:style-name="ro7">
          <table:table-cell table:style-name="ce7" office:value-type="string" calcext:value-type="string">
            <text:p>2019-02-12</text:p>
          </table:table-cell>
          <table:table-cell table:style-name="ce7" office:value-type="string" calcext:value-type="string">
            <text:p>17:39:56</text:p>
          </table:table-cell>
          <table:table-cell office:value-type="string" calcext:value-type="string">
            <text:p>VVS-Benachrichtigungsservice: Linien S1, S2, S3, S4, S5, S6, S60</text:p>
          </table:table-cell>
          <table:table-cell office:value-type="string" calcext:value-type="string">
            <text:p>Nach einer Signalstörung zwischen Schwabstraße und Hauptbahnhof (tief) kommt es bei den Linien der S-Bahn Stuttgart zu Verspätungen und Teilausfällen. </text:p>
            <text:p>Weitere Informationen werden sobald sie bekannt sind auf dieser Seite veröffentlicht.</text:p>
            <text:p>Verkehrs- und Tarifverbund Stuttgart GmbH (VVS)</text:p>
            <text:p/>
            <text:p>(Stand: 12.02.2019 17:37)</text:p>
          </table:table-cell>
          <table:table-cell table:number-columns-repeated="1008"/>
        </table:table-row>
        <table:table-row table:style-name="ro5">
          <table:table-cell table:style-name="ce6" office:value-type="string" calcext:value-type="string">
            <text:p>2019-02-18</text:p>
          </table:table-cell>
          <table:table-cell table:style-name="ce6" office:value-type="string" calcext:value-type="string">
            <text:p>16:45:1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ärztlichen Versorgung eines Fahrgastes in einer S-Bahn im S-Bahntunnel in Stuttgart-Stadtmitte ist die Strecke von S-Hauptbahnhof (tief) in Fahrtrichtung Schwabstraße derzeit blockiert. Es kommt daher bei den S-Bahnen zu Umleitungen und Teilausfällen. Da uns derzeit noch keine konkreten Informationen vorliegen können wir das Ausmaß derzeit noch nicht abschätzen. </text:p>
            <text:p/>
            <text:p>Wir informieren Sie sobald uns neue Informationen vorliegen.</text:p>
            <text:p>Für die entstehenden Unannehmlichkeiten bitten wir Sie um Entschuldigung.</text:p>
            <text:p>Verkehrs- und Tarifverbund Stuttgart GmbH (VVS)</text:p>
            <text:p/>
            <text:p>(Stand: 18.02.2019 16:42)</text:p>
          </table:table-cell>
          <table:table-cell table:style-name="ce15" office:value-type="string" calcext:value-type="string">
            <text:p>2019-17</text:p>
          </table:table-cell>
          <table:table-cell table:style-name="ce15" office:value-type="string" calcext:value-type="string">
            <text:p>Stamm-2019-17</text:p>
          </table:table-cell>
          <table:table-cell table:style-name="ce15" office:value-type="string" calcext:value-type="string">
            <text:p>Uml-2019-4</text:p>
          </table:table-cell>
          <table:table-cell table:style-name="ce24" table:number-columns-repeated="1005"/>
        </table:table-row>
        <table:table-row table:style-name="ro29">
          <table:table-cell table:style-name="ce7" office:value-type="string" calcext:value-type="string">
            <text:p>2019-02-18</text:p>
          </table:table-cell>
          <table:table-cell table:style-name="ce7" office:value-type="string" calcext:value-type="string">
            <text:p>16:56:16</text:p>
          </table:table-cell>
          <table:table-cell office:value-type="string" calcext:value-type="string">
            <text:p>VVS-Benachrichtigungsservice: Linien S1, S2, S3, S4, S5, S6, S60</text:p>
          </table:table-cell>
          <table:table-cell office:value-type="string" calcext:value-type="string">
            <text:p>Wegen einer ärztlichen Versorgung eines Fahrgastes in einer S-Bahn in Stuttgart Stadtmitte ist die Strecke zwischen Stuttgart Hauptbahnhof und Stuttgart Vaihingen in Richtung Vaihingen gesperrt.</text:p>
            <text:p>Es kommt zu folgenden Einschränkungen im S-Bahnverkehr:</text:p>
            <text:p/>
            <text:p>Die Linie S1 wird in Richtung Herrenberg über Stuttgart Hauptbahnhof (oben, Gleis 3/4) umgeleitet - ohne Halt zwischen Hauptbahnhof und Vaihingen.</text:p>
            <text:p/>
            <text:p>Die Linie S2 wird in Richtung Filderstadt über Stuttgart Hauptbahnhof (oben, Gleis 3/4) umgeleitet - ohne Halt zwischen Hauptbahnhof und Vaihingen.</text:p>
            <text:p/>
            <text:p>In Richtung Kirchheim Teck und Schorndorf verkehren die Linien S1 und S2 planmäßig.</text:p>
            <text:p/>
            <text:p/>
            <text:p>Die Linie S3 verkehrt nur zwischen Backnang und Bad Cannstatt (Gleis 2), und zwischen Stuttgart- Vaihingen und Flughafen/ Messe. In Bad Cannstatt Umstieg auf S1 und S2, bitte beachten Sie diese Linien ab Stuttgart Hbf nicht vor Stuttgart- Vaihingen halten. In Vaihingen Umstieg auf die S1 oder S2. Alternativ können Sie die Stadtbahn- und Buslinien der SSB nutzen.</text:p>
            <text:p/>
            <text:p>Die Linie S4 verkehrt nur zwischen Backnang bzw Marbach und Stuttgart Hbf oben.</text:p>
            <text:p>Die Linie S3 in Richtung Backnang beginnt in Bad Cannstatt. Ab Stuttgart könne Sie alternativ die Verkehrsmittel der SSB nutzen.</text:p>
            <text:p/>
            <text:p>Die Linie S5 verkehrt nur zwischen Bietigheim und Stuttgart- Nordbahnhof. Ab Stuttgart Nord können Sie die S4 bis Stuttgart Hbf oben nutzen oder alternativ mit den Verkehrsmitteln der SSB fahren.</text:p>
            <text:p/>
            <text:p>Die Linie S6/ 60 verkehrt nur zwischen Weil der Stadt / Böblingen und Zuffenhausen von Gleis 12. Zur Weiterfahrt Richtung Stuttgart nutzen Sie bitte die Linie S4 oder S5.</text:p>
            <text:p/>
            <text:p/>
            <text:p>Fahrgästen wird empfohlen, im Stadtzentrum auf alternative Verkehrsmittel umzusteigen. Bitte achten Sie auch auf die örtlichen Durchsagen am Bahnsteig.</text:p>
            <text:p/>
            <text:p>Bitte beachten Sie, dass es aufgrund der Störung in den alternativen Verkehrsmitteln zu Kapazitätsengpässen kommen kann. </text:p>
            <text:p/>
            <text:p/>
            <text:p>Wir informieren Sie sobald uns neue Informationen vorliegen.</text:p>
            <text:p>Für die entstehenden Unannehmlichkeiten bitten wir Sie um Entschuldigung.</text:p>
            <text:p>Verkehrs- und Tarifverbund Stuttgart GmbH (VVS)</text:p>
            <text:p/>
            <text:p>(Stand: 18.02.2019 16:53)</text:p>
          </table:table-cell>
          <table:table-cell table:number-columns-repeated="1008"/>
        </table:table-row>
        <table:table-row table:style-name="ro21">
          <table:table-cell table:style-name="ce7" office:value-type="string" calcext:value-type="string">
            <text:p>2019-02-18</text:p>
          </table:table-cell>
          <table:table-cell table:style-name="ce7" office:value-type="string" calcext:value-type="string">
            <text:p>17:17:31</text:p>
          </table:table-cell>
          <table:table-cell office:value-type="string" calcext:value-type="string">
            <text:p>VVS-Benachrichtigungsservice: Linien S1, S2, S3, S4, S5, S6, S60</text:p>
          </table:table-cell>
          <table:table-cell office:value-type="string" calcext:value-type="string">
            <text:p>Nach einer ärztlichen Versorgung eines Fahrgastes in einer S-Bahn in Stuttgart Stadtmitte kommt es aktuell noch zu folgenden Abweichungen im S-Bahn-Verkehr</text:p>
            <text:p>Die S-Bahn Linie S1, S2, S3 und verkehren auf dem Regelweg. </text:p>
            <text:p>Die Linie S4 verkehrt zwischen Backnang/ Marbach - Stuttgart Hbf oben. </text:p>
            <text:p>Die Linie S 5 verkehrt zwischen Bietigheim - Stuttgart Hbf oben. </text:p>
            <text:p>Die Linie S6/60 enden und beginnen in S-Zuffenhausen.</text:p>
            <text:p/>
            <text:p>Wir informieren Sie sobald uns neue Informationen vorliegen.</text:p>
            <text:p>Für die entstehenden Unannehmlichkeiten bitten wir Sie um Entschuldigung.</text:p>
            <text:p>Verkehrs- und Tarifverbund Stuttgart GmbH (VVS)</text:p>
            <text:p/>
            <text:p>(Stand: 18.02.2019 17:14)</text:p>
          </table:table-cell>
          <table:table-cell table:number-columns-repeated="1008"/>
        </table:table-row>
        <table:table-row table:style-name="ro11">
          <table:table-cell table:style-name="ce7" office:value-type="string" calcext:value-type="string">
            <text:p>2019-02-18</text:p>
          </table:table-cell>
          <table:table-cell table:style-name="ce7" office:value-type="string" calcext:value-type="string">
            <text:p>17:39:46</text:p>
          </table:table-cell>
          <table:table-cell office:value-type="string" calcext:value-type="string">
            <text:p>VVS-Benachrichtigungsservice: Linien S1, S2, S3, S4, S5, S6, S60</text:p>
          </table:table-cell>
          <table:table-cell office:value-type="string" calcext:value-type="string">
            <text:p>Nach einer ärztlichen Versorgung eines Fahrgastes in einer S-Bahn in Stuttgart Stadtmitte kommt es aktuell zu folgenden Abweichungen im S-Bahn-Verkehr:</text:p>
            <text:p>Die S-Bahn Linien S1, S2, S3, S4, S5, S6/60 verkehren wieder auf dem Regelweg</text:p>
            <text:p> aber nur im Halbstundentakt ausgenommen davon die S-Bahn Linie S6/60.</text:p>
            <text:p/>
            <text:p>Wir informieren Sie sobald uns neue Informationen vorliegen.</text:p>
            <text:p>Für die entstehenden Unannehmlichkeiten bitten wir Sie um Entschuldigung.</text:p>
            <text:p>Verkehrs- und Tarifverbund Stuttgart GmbH (VVS)</text:p>
            <text:p/>
            <text:p>(Stand: 18.02.2019 17:36)</text:p>
          </table:table-cell>
          <table:table-cell table:number-columns-repeated="1008"/>
        </table:table-row>
        <table:table-row table:style-name="ro11">
          <table:table-cell table:style-name="ce7" office:value-type="string" calcext:value-type="string">
            <text:p>2019-02-18</text:p>
          </table:table-cell>
          <table:table-cell table:style-name="ce7" office:value-type="string" calcext:value-type="string">
            <text:p>17:43:17</text:p>
          </table:table-cell>
          <table:table-cell office:value-type="string" calcext:value-type="string">
            <text:p>VVS-Benachrichtigungsservice: Linien S1, S2, S3, S4, S5, S6, S60</text:p>
          </table:table-cell>
          <table:table-cell office:value-type="string" calcext:value-type="string">
            <text:p>Nach einer ärztlichen Versorgung eines Fahrgastes in einer S-Bahn in Stuttgart Stadtmitte kommt es aktuell zu folgenden Abweichungen im S-Bahn-Verkehr:</text:p>
            <text:p>Die S-Bahn Linien S1, S2, S3, S4, S5, S6/60 verkehren wieder auf dem Regelweg</text:p>
            <text:p> aber nur im Halbstundentakt ausgenommen  hiervon ist die S-Bahn Linie S6/60.</text:p>
            <text:p/>
            <text:p>Wir informieren Sie sobald uns neue Informationen vorliegen.</text:p>
            <text:p>Für die entstehenden Unannehmlichkeiten bitten wir Sie um Entschuldigung.</text:p>
            <text:p>Verkehrs- und Tarifverbund Stuttgart GmbH (VVS)</text:p>
            <text:p/>
            <text:p>(Stand: 18.02.2019 17:39)</text:p>
          </table:table-cell>
          <table:table-cell table:number-columns-repeated="1008"/>
        </table:table-row>
        <table:table-row table:style-name="ro5">
          <table:table-cell table:style-name="ce7" office:value-type="string" calcext:value-type="string">
            <text:p>2019-02-18</text:p>
          </table:table-cell>
          <table:table-cell table:style-name="ce7" office:value-type="string" calcext:value-type="string">
            <text:p>18:07:24</text:p>
          </table:table-cell>
          <table:table-cell office:value-type="string" calcext:value-type="string">
            <text:p>VVS-Benachrichtigungsservice: Linien S1, S2, S3, S4, S5, S6, S60</text:p>
          </table:table-cell>
          <table:table-cell office:value-type="string" calcext:value-type="string">
            <text:p>Nach einer ärztlichen Versorgung eines Fahrgastes in einer S-Bahn im S-Bahntunnel in Stuttgart -Stadtmitte, kommt es noch bis ca. 21.30 Uhr zu folgenden Abweichungen:</text:p>
            <text:p>Die Linien der S-Bahn S1, S2, S3, S4, S5 verkehren nur im Halbstundentakt.</text:p>
            <text:p/>
            <text:p>Wir informieren Sie sobald uns neue Informationen vorliegen.</text:p>
            <text:p>Für die entstehenden Unannehmlichkeiten bitten wir Sie um Entschuldigung.</text:p>
            <text:p>Verkehrs- und Tarifverbund Stuttgart GmbH (VVS)</text:p>
            <text:p/>
            <text:p>(Stand: 18.02.2019 18:04)</text:p>
          </table:table-cell>
          <table:table-cell table:number-columns-repeated="1008"/>
        </table:table-row>
        <table:table-row table:style-name="ro5">
          <table:table-cell table:style-name="ce7" office:value-type="string" calcext:value-type="string">
            <text:p>2019-02-18</text:p>
          </table:table-cell>
          <table:table-cell table:style-name="ce7" office:value-type="string" calcext:value-type="string">
            <text:p>19:54:18</text:p>
          </table:table-cell>
          <table:table-cell office:value-type="string" calcext:value-type="string">
            <text:p>VVS-Benachrichtigungsservice: Linien S1, S2, S3, S4, S5, S6, S60</text:p>
          </table:table-cell>
          <table:table-cell office:value-type="string" calcext:value-type="string">
            <text:p>Nach einer ärztlichen Versorgung eines Fahrgastes in einer S-Bahn im S-Bahntunnel in Stuttgart -Stadtmitte, kommt es noch bis ca. 21.30 Uhr zu folgenden Abweichungen:</text:p>
            <text:p>Die Linien der S-Bahn S1, S2, S3, S4, S5 verkehren nur im Halbstundentakt.</text:p>
            <text:p/>
            <text:p>Wir informieren Sie sobald uns neue Informationen vorliegen.</text:p>
            <text:p>Für die entstehenden Unannehmlichkeiten bitten wir Sie um Entschuldigung.</text:p>
            <text:p>Verkehrs- und Tarifverbund Stuttgart GmbH (VVS)</text:p>
            <text:p/>
            <text:p>(Stand: 18.02.2019 19:51)</text:p>
          </table:table-cell>
          <table:table-cell table:number-columns-repeated="1008"/>
        </table:table-row>
        <table:table-row table:style-name="ro5">
          <table:table-cell table:style-name="ce7" office:value-type="string" calcext:value-type="string">
            <text:p>2019-02-18</text:p>
          </table:table-cell>
          <table:table-cell table:style-name="ce7" office:value-type="string" calcext:value-type="string">
            <text:p>22:02:49</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18.02.2019 19:51)</text:p>
          </table:table-cell>
          <table:table-cell table:number-columns-repeated="1008"/>
        </table:table-row>
        <table:table-row table:style-name="ro10">
          <table:table-cell table:style-name="ce6" office:value-type="string" calcext:value-type="string">
            <text:p>2019-02-20</text:p>
          </table:table-cell>
          <table:table-cell table:style-name="ce6" office:value-type="string" calcext:value-type="string">
            <text:p>17:39:1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zwischen Schwabstraße und Vaihingen kommt es bei allen Linien der S-Bahn Stuttgart zu Verspätungen, Teilausfällen und Ausfällen. </text:p>
            <text:p>Weitere Informationen werden sobald sie bekannt sind auf dieser Seite veröffentlicht.</text:p>
            <text:p>Für die entstehenden Unannehmlichkeiten bitten wir Sie um Entschuldigung.</text:p>
            <text:p>Verkehrs- und Tarifverbund Stuttgart GmbH (VVS)</text:p>
            <text:p/>
            <text:p>(Stand: 20.02.2019 17:35)</text:p>
          </table:table-cell>
          <table:table-cell table:style-name="ce15" office:value-type="string" calcext:value-type="string">
            <text:p>2019-18</text:p>
          </table:table-cell>
          <table:table-cell table:style-name="ce15" office:value-type="string" calcext:value-type="string">
            <text:p>Stamm-2019-18</text:p>
          </table:table-cell>
          <table:table-cell table:style-name="ce15"/>
          <table:table-cell table:style-name="ce24" table:number-columns-repeated="1005"/>
        </table:table-row>
        <table:table-row table:style-name="ro7">
          <table:table-cell table:style-name="ce7" office:value-type="string" calcext:value-type="string">
            <text:p>2019-02-20</text:p>
          </table:table-cell>
          <table:table-cell table:style-name="ce7" office:value-type="string" calcext:value-type="string">
            <text:p>17:56:32</text:p>
          </table:table-cell>
          <table:table-cell office:value-type="string" calcext:value-type="string">
            <text:p>VVS-Benachrichtigungsservice: Linien S1, S2, S3, S4, S5, S6, S60</text:p>
          </table:table-cell>
          <table:table-cell office:value-type="string" calcext:value-type="string">
            <text:p>Nach einer Signalstörung zwischen Stgt.-Schwabstraße und Stgt.-Vaihingen, kommt es noch zu Verspätungen und möglichen Zugausfällen.</text:p>
            <text:p>Für die entstehenden Unannehmlichkeiten bitten wir Sie um Entschuldigung.</text:p>
            <text:p>Verkehrs- und Tarifverbund Stuttgart GmbH (VVS)</text:p>
            <text:p/>
            <text:p>(Stand: 20.02.2019 17:53)</text:p>
          </table:table-cell>
          <table:table-cell table:number-columns-repeated="1008"/>
        </table:table-row>
        <table:table-row table:style-name="ro5">
          <table:table-cell table:style-name="ce7" office:value-type="string" calcext:value-type="string">
            <text:p>2019-02-20</text:p>
          </table:table-cell>
          <table:table-cell table:style-name="ce7" office:value-type="string" calcext:value-type="string">
            <text:p>18:47:41</text:p>
          </table:table-cell>
          <table:table-cell office:value-type="string" calcext:value-type="string">
            <text:p>VVS-Benachrichtigungsservice: Linien S1, S2, S3, S4, S5, S6, S60</text:p>
          </table:table-cell>
          <table:table-cell office:value-type="string" calcext:value-type="string">
            <text:p>Die Signalstörung zwischen Schwabstraße und Vaihingen ist behoben.  </text:p>
            <text:p/>
            <text:p>Die Linien der S-Bahn Stuttgart verkehren wieder planmäßig. </text:p>
            <text:p/>
            <text:p>Für die entstandenen Unannehmlichkeiten bitten wir Sie um Entschuldigung. </text:p>
            <text:p/>
            <text:p>Verkehrs- und Tarifverbund Stuttgart GmbH (VVS)</text:p>
            <text:p/>
            <text:p>(Stand: 20.02.2019 17:53)</text:p>
          </table:table-cell>
          <table:table-cell table:number-columns-repeated="1008"/>
        </table:table-row>
        <table:table-row table:style-name="ro8">
          <table:table-cell table:style-name="ce6" office:value-type="string" calcext:value-type="string">
            <text:p>2019-02-25</text:p>
          </table:table-cell>
          <table:table-cell table:style-name="ce6" office:value-type="string" calcext:value-type="string">
            <text:p>15:49:29</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gestörten Weiche am Hauptbahnhof Tief in Richtung Bad Cannstatt sowie in Richtung Stuttgart Nord kommt es zu Verspätungen, Teilausfällen und Umleitungen auf allen Linien in beiden Richtungen. Weitere Informationen folgen sobald diese uns vorliegen.</text:p>
            <text:p/>
            <text:p>(Stand: 25.02.2019 15:46)</text:p>
          </table:table-cell>
          <table:table-cell table:style-name="ce15" office:value-type="string" calcext:value-type="string">
            <text:p>2019-19</text:p>
          </table:table-cell>
          <table:table-cell table:style-name="ce15" office:value-type="string" calcext:value-type="string">
            <text:p>Stamm-2019-19</text:p>
          </table:table-cell>
          <table:table-cell table:style-name="ce15" office:value-type="string" calcext:value-type="string">
            <text:p>Uml-2019-5</text:p>
          </table:table-cell>
          <table:table-cell table:style-name="ce24" table:number-columns-repeated="1005"/>
        </table:table-row>
        <table:table-row table:style-name="ro13">
          <table:table-cell table:style-name="ce7" office:value-type="string" calcext:value-type="string">
            <text:p>2019-02-25</text:p>
          </table:table-cell>
          <table:table-cell table:style-name="ce7" office:value-type="string" calcext:value-type="string">
            <text:p>17:02:37</text:p>
          </table:table-cell>
          <table:table-cell office:value-type="string" calcext:value-type="string">
            <text:p>VVS-Benachrichtigungsservice: Linien S1, S2, S3, S4, S5, S6, S60</text:p>
          </table:table-cell>
          <table:table-cell office:value-type="string" calcext:value-type="string">
            <text:p>Aufgrund einer gestörten Weiche im Hauptbahnhof Tief in Richtung Bad Cannstatt und Stuttgart Nord, kommt es zu Abweichungen.  Die Linie S1 verkehrt zwischen Kirchheim (Teck)  und Herrenberg im Halbstundentakt. Die Linie S2 verkehrt im Halbstundentakt zwischen Schorndorf und Filderstadt. Die Linie S3 verkehrt im Halbstundentakt zwischen Backnang und Flughafen / Messe. Die Linie S4 verkehrt im Halbstundentakt zwischen Backnang und Stuttgart Schwabstraße. Die Linie S5 verkehrt im Halbstundentakt zwischen Bietigheim und Stuttgart Schwabstraße. Die Linie S6 / S60 verkehrt regulär. </text:p>
            <text:p/>
            <text:p>Für die entstandenen Unannehmlichkeiten bitten wir Sie um Entschuldigung. </text:p>
            <text:p/>
            <text:p>Verkehrs- und Tarifverbund Stuttgart GmbH (VVS)</text:p>
            <text:p/>
            <text:p>(Stand: 25.02.2019 16:58)</text:p>
          </table:table-cell>
          <table:table-cell table:number-columns-repeated="1008"/>
        </table:table-row>
        <table:table-row table:style-name="ro13">
          <table:table-cell table:style-name="ce7" office:value-type="string" calcext:value-type="string">
            <text:p>2019-02-25</text:p>
          </table:table-cell>
          <table:table-cell table:style-name="ce7" office:value-type="string" calcext:value-type="string">
            <text:p>18:11:14</text:p>
          </table:table-cell>
          <table:table-cell office:value-type="string" calcext:value-type="string">
            <text:p>VVS-Benachrichtigungsservice: Linien S1, S2, S3, S4, S5, S6, S60</text:p>
          </table:table-cell>
          <table:table-cell office:value-type="string" calcext:value-type="string">
            <text:p>Die Weiche konnte von den Technikern entstört werden. Die Abweichungen auf den einzelnen Linien verbleiben weiterhin bis Betriebsschluss. Die Linie S1 verkehrt zwischen Kirchheim (Teck)  und Herrenberg im Halbstundentakt. Die Linie S2 verkehrt im Halbstundentakt zwischen Schorndorf und Filderstadt. Die Linie S3 verkehrt im Halbstundentakt zwischen Backnang und Flughafen / Messe. Die Linie S4 verkehrt im Halbstundentakt zwischen Backnang und Stuttgart Schwabstraße. Die Linie S5 verkehrt im Halbstundentakt zwischen Bietigheim und Stuttgart Schwabstraße. Die Linie S6 / S60 verkehrt regulär. </text:p>
            <text:p/>
            <text:p>Für die entstandenen Unannehmlichkeiten bitten wir Sie um Entschuldigung. </text:p>
            <text:p/>
            <text:p>Verkehrs- und Tarifverbund Stuttgart GmbH (VVS)</text:p>
            <text:p/>
            <text:p>(Stand: 25.02.2019 18:08)</text:p>
          </table:table-cell>
          <table:table-cell table:number-columns-repeated="1008"/>
        </table:table-row>
        <table:table-row table:style-name="ro5">
          <table:table-cell table:style-name="ce7" office:value-type="string" calcext:value-type="string">
            <text:p>2019-02-25</text:p>
          </table:table-cell>
          <table:table-cell table:style-name="ce7" office:value-type="string" calcext:value-type="string">
            <text:p>22:24:14</text:p>
          </table:table-cell>
          <table:table-cell office:value-type="string" calcext:value-type="string">
            <text:p>VVS-Benachrichtigungsservice: Linien S1, S2, S3, S4, S5, S6, S60</text:p>
          </table:table-cell>
          <table:table-cell office:value-type="string" calcext:value-type="string">
            <text:p>Die Weichen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5.02.2019 22:20)</text:p>
          </table:table-cell>
          <table:table-cell table:number-columns-repeated="1008"/>
        </table:table-row>
        <table:table-row table:style-name="ro8">
          <table:table-cell table:style-name="ce6" office:value-type="string" calcext:value-type="string">
            <text:p>2019-03-03</text:p>
          </table:table-cell>
          <table:table-cell table:style-name="ce6" office:value-type="string" calcext:value-type="string">
            <text:p>10:55:04</text:p>
          </table:table-cell>
          <table:table-cell table:style-name="ce15" office:value-type="string" calcext:value-type="string">
            <text:p>VVS-Benachrichtigungsservice: Linien S1, S2, S3, S4, S5, S6</text:p>
          </table:table-cell>
          <table:table-cell table:style-name="ce15" office:value-type="string" calcext:value-type="string">
            <text:p>Derzeit herrscht eine Signalstörung im Bereich Stuttgart Hauptbahnhof. Es kommt auf den Linien S1, S2, S4 , S5 und S63 zu Verspätungen und möglichen Teilausfällen. Zur Dauer der Störung liegen uns leider noch keine Informationen vor. Sollten sich die Gegebenheiten verändern, informieren wir Sie umgehend.</text:p>
            <text:p/>
            <text:p>(Stand: 03.03.2019 10:50)</text:p>
          </table:table-cell>
          <table:table-cell table:style-name="ce15" office:value-type="string" calcext:value-type="string">
            <text:p>2019-20</text:p>
          </table:table-cell>
          <table:table-cell table:style-name="ce15" office:value-type="string" calcext:value-type="string">
            <text:p>Stamm-2019-20</text:p>
          </table:table-cell>
          <table:table-cell table:style-name="ce15" office:value-type="string" calcext:value-type="string">
            <text:p>Uml-2019-6</text:p>
          </table:table-cell>
          <table:table-cell table:style-name="ce24" table:number-columns-repeated="1005"/>
        </table:table-row>
        <table:table-row table:style-name="ro7">
          <table:table-cell table:style-name="ce7" office:value-type="string" calcext:value-type="string">
            <text:p>2019-03-03</text:p>
          </table:table-cell>
          <table:table-cell table:style-name="ce7" office:value-type="string" calcext:value-type="string">
            <text:p>11:29:23</text:p>
          </table:table-cell>
          <table:table-cell office:value-type="string" calcext:value-type="string">
            <text:p>VVS-Benachrichtigungsservice: Linien S1, S2, S3, S4, S5, S6</text:p>
          </table:table-cell>
          <table:table-cell office:value-type="string" calcext:value-type="string">
            <text:p>Derzeit herrscht eine Signalstörung im Bereich Stuttgart Hauptbahnhof. Es kommt auf den Linien S1, S2, S4 , S5 und S63 zu Verspätungen und möglichen Teilausfällen. Folgendes Konzept wurde erarbeitet : die Linien S4 und S5 beginnen und enden in Stuttgart Hauptbahnhof oben, die Linie S63 verkehrt ohne Halt zwischen Stuttgart Feuerbach und Stuttgart Vaihingen. Zur Dauer der Störung liegen uns leider noch keine Informationen vor. Sollten sich die Gegebenheiten verändern, informieren wir Sie umgehend.</text:p>
            <text:p/>
            <text:p>(Stand: 03.03.2019 11:26)</text:p>
          </table:table-cell>
          <table:table-cell table:number-columns-repeated="1008"/>
        </table:table-row>
        <table:table-row table:style-name="ro4">
          <table:table-cell table:style-name="ce7" office:value-type="string" calcext:value-type="string">
            <text:p>2019-03-03</text:p>
          </table:table-cell>
          <table:table-cell table:style-name="ce7" office:value-type="string" calcext:value-type="string">
            <text:p>12:17:53</text:p>
          </table:table-cell>
          <table:table-cell office:value-type="string" calcext:value-type="string">
            <text:p>VVS-Benachrichtigungsservice: Linien S1, S2, S3, S4, S5, S6</text:p>
          </table:table-cell>
          <table:table-cell office:value-type="string" calcext:value-type="string">
            <text:p>Die Signalstörung in Stuttgart Hauptbahnhof konnte behoben werden. Es kommt auf den Linien S4 und S63 zu keinen Umleitungen mehr Rechnen Sie bitte noch mit vereinzelten Fahrplanabweichungen bis vsl 12:30 Uhr.</text:p>
            <text:p/>
            <text:p>(Stand: 03.03.2019 12:13)</text:p>
          </table:table-cell>
          <table:table-cell table:number-columns-repeated="1008"/>
        </table:table-row>
        <table:table-row table:style-name="ro10">
          <table:table-cell table:style-name="ce8" office:value-type="string" calcext:value-type="string">
            <text:p>2019-03-03</text:p>
          </table:table-cell>
          <table:table-cell table:style-name="ce8" office:value-type="string" calcext:value-type="string">
            <text:p>14:10:38</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Signalstörung in S-Hauptbahnhof (tief) kommt es bei den Linien der S-Bahn Stuttgart zu Verspätungen. Es kann vereinzelt auch zu Teilausfällen und Ausfällen kommen. </text:p>
            <text:p/>
            <text:p>Weitere Informationen werden sobald sie bekannt sind auf dieser Seite veröffentlicht.</text:p>
            <text:p>Für die entstehenden Unannehmlichkeiten bitten wir Sie um Entschuldigung.</text:p>
            <text:p/>
            <text:p>(Stand: 03.03.2019 14:05)</text:p>
          </table:table-cell>
          <table:table-cell table:style-name="ce16" office:value-type="string" calcext:value-type="string">
            <text:p>2019-21</text:p>
          </table:table-cell>
          <table:table-cell table:style-name="ce16" office:value-type="string" calcext:value-type="string">
            <text:p>Stamm-2019-21</text:p>
          </table:table-cell>
          <table:table-cell table:style-name="ce16"/>
          <table:table-cell table:style-name="ce25" table:number-columns-repeated="1005"/>
        </table:table-row>
        <table:table-row table:style-name="ro7">
          <table:table-cell table:style-name="ce7" office:value-type="string" calcext:value-type="string">
            <text:p>2019-03-03</text:p>
          </table:table-cell>
          <table:table-cell table:style-name="ce7" office:value-type="string" calcext:value-type="string">
            <text:p>14:52:46</text:p>
          </table:table-cell>
          <table:table-cell office:value-type="string" calcext:value-type="string">
            <text:p>VVS-Benachrichtigungsservice: Linien S1, S2, S3, S4, S5, S6, S60</text:p>
          </table:table-cell>
          <table:table-cell office:value-type="string" calcext:value-type="string">
            <text:p>Die Signalstörung im Bereich Stuttgart Hbf konnte behoben werden. </text:p>
            <text:p>Es kann noch bis ca. 15.30 Uhr auf einzelnen S-Bahn Linien zu Abweichungen im Fahrtverlauf kommen. </text:p>
            <text:p/>
            <text:p>Für die entstehenden Unannehmlichkeiten bitten wir Sie um Entschuldigung.</text:p>
            <text:p/>
            <text:p>(Stand: 03.03.2019 14:48)</text:p>
          </table:table-cell>
          <table:table-cell table:number-columns-repeated="1008"/>
        </table:table-row>
        <table:table-row table:style-name="ro5">
          <table:table-cell table:style-name="ce7" office:value-type="string" calcext:value-type="string">
            <text:p>2019-03-03</text:p>
          </table:table-cell>
          <table:table-cell table:style-name="ce7" office:value-type="string" calcext:value-type="string">
            <text:p>15:41:42</text:p>
          </table:table-cell>
          <table:table-cell office:value-type="string" calcext:value-type="string">
            <text:p>VVS-Benachrichtigungsservice: Linien S1, S2, S3, S4, S5, S6, S60</text:p>
          </table:table-cell>
          <table:table-cell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03.03.2019 15:37)</text:p>
          </table:table-cell>
          <table:table-cell table:number-columns-repeated="1008"/>
        </table:table-row>
        <table:table-row table:style-name="ro6">
          <table:table-cell table:style-name="ce8" office:value-type="string" calcext:value-type="string">
            <text:p>2019-03-03</text:p>
          </table:table-cell>
          <table:table-cell table:style-name="ce8" office:value-type="string" calcext:value-type="string">
            <text:p>22:27:33</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Signalstörung vor Hauptbahnhof Tief, kommt es auf den Linien S2, S4 und S63 zu Verspätungen und möglichen Umleitungen. Weitere Informationen folgen sobald diese uns vorliegen. </text:p>
            <text:p/>
            <text:p>Für die entstehenden Unannehmlichkeiten bitten wir Sie um Entschuldigung.</text:p>
            <text:p/>
            <text:p>Verkehrs- und Tarifverbund Stuttgart GmbH (VVS)</text:p>
            <text:p/>
            <text:p>(Stand: 03.03.2019 22:23)</text:p>
          </table:table-cell>
          <table:table-cell table:style-name="ce16" office:value-type="string" calcext:value-type="string">
            <text:p>2019-22</text:p>
          </table:table-cell>
          <table:table-cell table:style-name="ce16" office:value-type="string" calcext:value-type="string">
            <text:p>Stamm-2019-22</text:p>
          </table:table-cell>
          <table:table-cell table:style-name="ce16" office:value-type="string" calcext:value-type="string">
            <text:p>Uml-2019-7</text:p>
          </table:table-cell>
          <table:table-cell table:style-name="ce25" table:number-columns-repeated="1005"/>
        </table:table-row>
        <table:table-row table:style-name="ro5">
          <table:table-cell table:style-name="ce7" office:value-type="string" calcext:value-type="string">
            <text:p>2019-03-03</text:p>
          </table:table-cell>
          <table:table-cell table:style-name="ce7" office:value-type="string" calcext:value-type="string">
            <text:p>22:43:33</text:p>
          </table:table-cell>
          <table:table-cell office:value-type="string" calcext:value-type="string">
            <text:p>VVS-Benachrichtigungsservice: Linien S1, S2, S3, S4, S5, S6, S60</text:p>
          </table:table-cell>
          <table:table-cell office:value-type="string" calcext:value-type="string">
            <text:p>Aufgrund einer Signalstörung vor Hauptbahnhof Tief, kommt es auf den Linien S2, S4 und S63 zu Verspätungen und möglichen Umleitungen. Techniker sind jetzt vor Ort um das Signal schnellstmöglich zu entstören. Weitere Informationen folgen sobald diese uns vorliegen. </text:p>
            <text:p/>
            <text:p>Für die entstehenden Unannehmlichkeiten bitten wir Sie um Entschuldigung.</text:p>
            <text:p/>
            <text:p>Verkehrs- und Tarifverbund Stuttgart GmbH (VVS)</text:p>
            <text:p/>
            <text:p>(Stand: 03.03.2019 22:39)</text:p>
          </table:table-cell>
          <table:table-cell table:number-columns-repeated="1008"/>
        </table:table-row>
        <table:table-row table:style-name="ro6">
          <table:table-cell table:style-name="ce7" office:value-type="string" calcext:value-type="string">
            <text:p>2019-03-03</text:p>
          </table:table-cell>
          <table:table-cell table:style-name="ce7" office:value-type="string" calcext:value-type="string">
            <text:p>23:08:11</text:p>
          </table:table-cell>
          <table:table-cell office:value-type="string" calcext:value-type="string">
            <text:p>VVS-Benachrichtigungsservice: Linien S1, S2, S3, S4, S5, S6, S60</text:p>
          </table:table-cell>
          <table:table-cell office:value-type="string" calcext:value-type="string">
            <text:p>Die Signalstörung vor Hauptbahnhof Tief, konnte durch die Techniker behoben werden. Es kommt noch vereinzelt zu Verspätungen in diesem Abschnitt bei den Linien S2, S4 und S63.</text:p>
            <text:p/>
            <text:p>Für die entstehenden Unannehmlichkeiten bitten wir Sie um Entschuldigung.</text:p>
            <text:p/>
            <text:p>Verkehrs- und Tarifverbund Stuttgart GmbH (VVS)</text:p>
            <text:p/>
            <text:p>(Stand: 03.03.2019 23:04)</text:p>
          </table:table-cell>
          <table:table-cell table:number-columns-repeated="1008"/>
        </table:table-row>
        <table:table-row table:style-name="ro5">
          <table:table-cell table:style-name="ce11" office:value-type="string" calcext:value-type="string">
            <text:p>2019-03-04</text:p>
          </table:table-cell>
          <table:table-cell table:style-name="ce11" office:value-type="string" calcext:value-type="string">
            <text:p>00:04:05</text:p>
          </table:table-cell>
          <table:table-cell table:style-name="ce19" office:value-type="string" calcext:value-type="string">
            <text:p>VVS-Benachrichtigungsservice: Linien S1, S2, S3, S4, S5, S6, S60</text:p>
          </table:table-cell>
          <table:table-cell table:style-name="ce19"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03.03.2019 23:04)</text:p>
          </table:table-cell>
          <table:table-cell table:style-name="ce19" table:number-columns-repeated="3"/>
          <table:table-cell table:style-name="ce28" table:number-columns-repeated="1005"/>
        </table:table-row>
        <table:table-row table:style-name="ro15">
          <table:table-cell table:style-name="ce12" office:value-type="string" calcext:value-type="string">
            <text:p>2019-03-07</text:p>
          </table:table-cell>
          <table:table-cell table:style-name="ce12" office:value-type="string" calcext:value-type="string">
            <text:p>16:37:04</text:p>
          </table:table-cell>
          <table:table-cell table:style-name="ce20" office:value-type="string" calcext:value-type="string">
            <text:p>VVS-Benachrichtigungsservice: Linien S1, S2, S3, S4, S5, S6, S60</text:p>
          </table:table-cell>
          <table:table-cell table:style-name="ce20" office:value-type="string" calcext:value-type="string">
            <text:p>Wegen einer Fahrzeugstörung vor Suttgart Feuersee ist die Strecke zwischen Stuttgart Hbf (tief) und Stgt.-Schwabstraße in beiden Richtungen gesperrt. </text:p>
            <text:p>Es kommt zu folgenden Fahrplanänderungen:</text:p>
            <text:p/>
            <text:p>Linie S1: verkehrt in Richtung Kirchheim/Teck und Herrenberg über Hauptbahnhof (oben) - ohne Halt zwischen Hauptbahnhof Tief und Vaihingen.</text:p>
            <text:p>Linie S2: verkehrt in Richtung Schorndorf und Filderstadt über Hauptbahnhof (oben) - ohne Halt zwischen Hauptbahnhof Tief und Vaihingen.</text:p>
            <text:p>Linie S3: verkehrt nur zwischen Backnang &lt;-&gt; Bad Cannstatt (Gleis 2) und zwischen Vaihingen &lt;-&gt; Flughafen/Messe.</text:p>
            <text:p>Linie S4: verkehrt nur zwischen Backnang/Marbach &lt;-&gt; S- Hauptbahnhof (oben) </text:p>
            <text:p>Linie S5: verkehrt in nur zwischen Bietigheim &lt;-&gt; Nordbahnhof (Gleis 4) </text:p>
            <text:p>Linie S6/60: verkehrt in nur zwischen Weil der Stadt/Böblingen &lt;-&gt; Zuffenhausen (Gleis 12) </text:p>
            <text:p/>
            <text:p>Fahrgästen wird empfohlen, im Stadtzentrum auf alternative Verkehrsmittel umzusteigen. Bitte beachten Sie, dass es aufgrund der Störung in den alternativen Verkehrsmitteln zu Kapazitätsengpässen kommen kann.</text:p>
            <text:p/>
            <text:p/>
            <text:p>Verkehrs- und Tarifverbund Stuttgart GmbH (VVS)</text:p>
            <text:p/>
            <text:p>(Stand: 07.03.2019 16:32)</text:p>
          </table:table-cell>
          <table:table-cell table:style-name="ce20" office:value-type="string" calcext:value-type="string">
            <text:p>2019-23</text:p>
          </table:table-cell>
          <table:table-cell table:style-name="ce20" office:value-type="string" calcext:value-type="string">
            <text:p>Stamm-2019-23</text:p>
          </table:table-cell>
          <table:table-cell table:style-name="ce20"/>
          <table:table-cell table:style-name="ce29" table:number-columns-repeated="1005"/>
        </table:table-row>
        <table:table-row table:style-name="ro15">
          <table:table-cell table:style-name="ce7" office:value-type="string" calcext:value-type="string">
            <text:p>2019-03-07</text:p>
          </table:table-cell>
          <table:table-cell table:style-name="ce7" office:value-type="string" calcext:value-type="string">
            <text:p>17:21:04</text:p>
          </table:table-cell>
          <table:table-cell office:value-type="string" calcext:value-type="string">
            <text:p>VVS-Benachrichtigungsservice: Linien S1, S2, S3, S4, S5, S6, S60</text:p>
          </table:table-cell>
          <table:table-cell office:value-type="string" calcext:value-type="string">
            <text:p>Aufgrund der technischen Störung an einer S-Bahn vor Stuttgart Feuersee,  ist die Strecke von Stgt.-Hauptbahnhof Tief nach Stgt.-Schwabstrasse gesperrt. </text:p>
            <text:p/>
            <text:p>Es kommt zu folgenden Fahrplanänderungen: </text:p>
            <text:p>Linie S1: verkehrt in Richtung Herrenberg über Stuttgart Hauptbahnhof (oben, Gleis 3/4) - ohne Halt zwischen Hauptbahnhof und Vaihingen.</text:p>
            <text:p>Linie S2: verkehrt in Richtung Filderstadt über Stuttgart Hauptbahnhof (oben, Gleis 3/4) -ohne Halt zwischen Hauptbahnhof und Vaihingen.</text:p>
            <text:p>In Richtung Kirchheim Teck und Schorndorf verkehren die Linien S1 und S2 planmäßig.</text:p>
            <text:p>Linie S3: verkehrt nur zwischen Backnang und Bad Cannstatt (Gleis 2) und zwischen Vaihingen und Flughafen/ Messe.</text:p>
            <text:p>Linie S4: verkehrt nur zwischen Backnang bzw. Marbach und Stuttgart Hbf oben.</text:p>
            <text:p>Linie S5: verkehrt nur zwischen Bietigheim-Bissingen und Stuttgart- Nordbahnhof. </text:p>
            <text:p>Linie S6/60: verkehrt nur zwischen Weil der Stadt / Böblingen und Zuffenhausen (Gleis 12).</text:p>
            <text:p/>
            <text:p/>
            <text:p>Fahrgästen wird empfohlen, im Stadtzentrum auf alternative Verkehrsmittel umzusteigen. Bitte beachten Sie, dass es aufgrund der Störung in den alternativen Verkehrsmitteln zu Kapazitätsengpässen kommen kann.</text:p>
            <text:p/>
            <text:p>Verkehrs- und Tarifverbund Stuttgart GmbH (VVS)</text:p>
            <text:p/>
            <text:p>(Stand: 07.03.2019 17:17)</text:p>
          </table:table-cell>
          <table:table-cell table:number-columns-repeated="1008"/>
        </table:table-row>
        <table:table-row table:style-name="ro5">
          <table:table-cell table:style-name="ce7" office:value-type="string" calcext:value-type="string">
            <text:p>2019-03-07</text:p>
          </table:table-cell>
          <table:table-cell table:style-name="ce7" office:value-type="string" calcext:value-type="string">
            <text:p>18:39:49</text:p>
          </table:table-cell>
          <table:table-cell office:value-type="string" calcext:value-type="string">
            <text:p>VVS-Benachrichtigungsservice: Linien S1, S2, S3, S4, S5, S6, S60</text:p>
          </table:table-cell>
          <table:table-cell office:value-type="string" calcext:value-type="string">
            <text:p>Die technische Störung an einer S-Bahn vor Stuttgart Feuersee konnte behoben werden, die S-Bahn Tunnelröhre kann wieder regulär in beiden Richtungen befahren werden. Weiterhin verkehren alle Linien bis Betriebsschluss im Halbstundentakt aber auf dem regulären Fahrtweg, es kommt noch vereinzelt zu Verspätungen und möglichen Teilausfällen. </text:p>
            <text:p/>
            <text:p>Für die entstehenden Unannehmlichkeiten bitten wir Sie um Entschuldigung.</text:p>
            <text:p/>
            <text:p>Verkehrs- und Tarifverbund Stuttgart GmbH (VVS)</text:p>
            <text:p/>
            <text:p>(Stand: 07.03.2019 18:35)</text:p>
          </table:table-cell>
          <table:table-cell table:number-columns-repeated="1008"/>
        </table:table-row>
        <table:table-row table:style-name="ro5">
          <table:table-cell table:style-name="ce11" office:value-type="string" calcext:value-type="string">
            <text:p>2019-03-08</text:p>
          </table:table-cell>
          <table:table-cell table:style-name="ce11" office:value-type="string" calcext:value-type="string">
            <text:p>00:04:14</text:p>
          </table:table-cell>
          <table:table-cell table:style-name="ce19" office:value-type="string" calcext:value-type="string">
            <text:p>VVS-Benachrichtigungsservice: Linien S1, S2, S3, S4, S5, S6, S60</text:p>
          </table:table-cell>
          <table:table-cell table:style-name="ce19" office:value-type="string" calcext:value-type="string">
            <text:p>Die Fahrzeugstörung in S-Feuersee wurde behoben.  </text:p>
            <text:p/>
            <text:p>Die Linien der S-Bahn Stuttgart verkehren wieder planmäßig. </text:p>
            <text:p/>
            <text:p>Für die entstandenen Unannehmlichkeiten bitten wir Sie um Entschuldigung. </text:p>
            <text:p/>
            <text:p>Verkehrs- und Tarifverbund Stuttgart GmbH (VVS)</text:p>
            <text:p/>
            <text:p>(Stand: 07.03.2019 18:35)</text:p>
          </table:table-cell>
          <table:table-cell table:style-name="ce19" table:number-columns-repeated="3"/>
          <table:table-cell table:style-name="ce28" table:number-columns-repeated="1005"/>
        </table:table-row>
        <table:table-row table:style-name="ro8">
          <table:table-cell table:style-name="ce8" office:value-type="string" calcext:value-type="string">
            <text:p>2019-03-08</text:p>
          </table:table-cell>
          <table:table-cell table:style-name="ce8" office:value-type="string" calcext:value-type="string">
            <text:p>11:17:43</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gezogenen Notbremse an einer S1 Richtung Kirchheim (T) in Stuttgart Stadtmitte, kommt es zu erheblichen Rückstau im S-Bahntunnel. Die S1 blockiert derzeit die Stammstrecke. Es kommt auf allen Linien zu Verspätungen und Ausfällen. Sobald sich die Gegebenheiten verändern, informieren wir Sie umgehend.</text:p>
            <text:p/>
            <text:p>(Stand: 08.03.2019 11:12)</text:p>
          </table:table-cell>
          <table:table-cell table:style-name="ce16" office:value-type="string" calcext:value-type="string">
            <text:p>2019-24</text:p>
          </table:table-cell>
          <table:table-cell table:style-name="ce16" office:value-type="string" calcext:value-type="string">
            <text:p>Stamm-2019-24</text:p>
          </table:table-cell>
          <table:table-cell table:style-name="ce16"/>
          <table:table-cell table:style-name="ce25" table:number-columns-repeated="1005"/>
        </table:table-row>
        <table:table-row table:style-name="ro8">
          <table:table-cell table:style-name="ce7" office:value-type="string" calcext:value-type="string">
            <text:p>2019-03-08</text:p>
          </table:table-cell>
          <table:table-cell table:style-name="ce7" office:value-type="string" calcext:value-type="string">
            <text:p>11:24:09</text:p>
          </table:table-cell>
          <table:table-cell office:value-type="string" calcext:value-type="string">
            <text:p>VVS-Benachrichtigungsservice: Linien S1, S2, S3, S4, S5, S6, S60</text:p>
          </table:table-cell>
          <table:table-cell office:value-type="string" calcext:value-type="string">
            <text:p>Aufgrund einer gezogenen Notbremse an einer S1 Richtung Kirchheim (T) in Stuttgart Stadtmitte, kommt es zu erheblichen Rückstau im S-Bahntunnel. Die S1 konnte die Stammstrecke räumen und somit den S-Bahntunnel verlassen. Rechnen Sie bitte durch Rückstau im Tunnel noch bis voraussichtlich 12:00 Uhr mit Verspätungen und einzelnen Fahrtausfällen.</text:p>
            <text:p/>
            <text:p>(Stand: 08.03.2019 11:20)</text:p>
          </table:table-cell>
          <table:table-cell table:number-columns-repeated="1008"/>
        </table:table-row>
        <table:table-row table:style-name="ro8">
          <table:table-cell table:style-name="ce6" office:value-type="string" calcext:value-type="string">
            <text:p>2019-03-11</text:p>
          </table:table-cell>
          <table:table-cell table:style-name="ce6" office:value-type="string" calcext:value-type="string">
            <text:p>19:34:55</text:p>
          </table:table-cell>
          <table:table-cell table:style-name="ce15" office:value-type="string" calcext:value-type="string">
            <text:p>VVS-Benachrichtigungsservice: Linien S1, S2, S3</text:p>
          </table:table-cell>
          <table:table-cell table:style-name="ce15" office:value-type="string" calcext:value-type="string">
            <text:p>Eine kurzfristige Signalstörung im Bahnhof S-Vaihingen sorgt momentan bei den S-Bahnen der Linie S1 Richtung Böblingen/Herrenberg, S2 Richtung Vaihingen/Filderstadt und S3 Richtung Vaihingen/Flughafen/Messe auf der Fahrt ab Schwabstraße auf der Weiterfahrt in Richtung Vaihingen stadtauswärts zur Verspätung. Wir werden Sie informieren, sobald sich neue Informationen ergeben.</text:p>
            <text:p/>
            <text:p>(Stand: 11.03.2019 19:32)</text:p>
          </table:table-cell>
          <table:table-cell table:style-name="ce15" office:value-type="string" calcext:value-type="string">
            <text:p>2019-25</text:p>
          </table:table-cell>
          <table:table-cell table:style-name="ce15" office:value-type="string" calcext:value-type="string">
            <text:p>Stamm-2019-25</text:p>
          </table:table-cell>
          <table:table-cell table:style-name="ce15"/>
          <table:table-cell table:style-name="ce24" table:number-columns-repeated="1005"/>
        </table:table-row>
        <table:table-row table:style-name="ro5">
          <table:table-cell table:style-name="ce7" office:value-type="string" calcext:value-type="string">
            <text:p>2019-03-11</text:p>
          </table:table-cell>
          <table:table-cell table:style-name="ce7" office:value-type="string" calcext:value-type="string">
            <text:p>19:56:46</text:p>
          </table:table-cell>
          <table:table-cell office:value-type="string" calcext:value-type="string">
            <text:p>VVS-Benachrichtigungsservice: Linien S1, S2, S3</text:p>
          </table:table-cell>
          <table:table-cell office:value-type="string" calcext:value-type="string">
            <text:p>Die Signalstörung zwischen Schwabstraße und Vaihingen ist behoben.  </text:p>
            <text:p/>
            <text:p>Die S-Bahnen der Linien S1, S2, S3 verkehren wieder planmäßig. </text:p>
            <text:p/>
            <text:p>Für die entstandenen Unannehmlichkeiten bitten wir Sie um Entschuldigung. </text:p>
            <text:p/>
            <text:p>Verkehrs- und Tarifverbund Stuttgart GmbH (VVS)</text:p>
            <text:p/>
            <text:p>(Stand: 11.03.2019 19:54)</text:p>
          </table:table-cell>
          <table:table-cell table:number-columns-repeated="1008"/>
        </table:table-row>
        <table:table-row table:style-name="ro10">
          <table:table-cell table:style-name="ce6" office:value-type="string" calcext:value-type="string">
            <text:p>2019-03-15</text:p>
          </table:table-cell>
          <table:table-cell table:style-name="ce6" office:value-type="string" calcext:value-type="string">
            <text:p>06:24:46</text:p>
          </table:table-cell>
          <table:table-cell table:style-name="ce15" office:value-type="string" calcext:value-type="string">
            <text:p>VVS-Benachrichtigungsservice: Linien S1, S2, S3</text:p>
          </table:table-cell>
          <table:table-cell table:style-name="ce15" office:value-type="string" calcext:value-type="string">
            <text:p>Wegen einer Signalstörung zwischen Stgt.-Österfeld und Stgt.-Vaihingen kommt es bei den S-Bahnen der Linien S1, S2, S3 zu Verspätungen, Zugausfällen und Umleitungen.</text:p>
            <text:p>Weitere Informationen werden sobald sie bekannt sind auf dieser Seite veröffentlicht.</text:p>
            <text:p>Für die entstehenden Unannehmlichkeiten bitten wir Sie um Entschuldigung.</text:p>
            <text:p>Verkehrs- und Tarifverbund Stuttgart GmbH (VVS)</text:p>
            <text:p/>
            <text:p>(Stand: 15.03.2019 06:21)</text:p>
          </table:table-cell>
          <table:table-cell table:style-name="ce15" office:value-type="string" calcext:value-type="string">
            <text:p>2019-26</text:p>
          </table:table-cell>
          <table:table-cell table:style-name="ce15" office:value-type="string" calcext:value-type="string">
            <text:p>Stamm-2019-26</text:p>
          </table:table-cell>
          <table:table-cell table:style-name="ce15" office:value-type="string" calcext:value-type="string">
            <text:p>Uml-2019-8</text:p>
          </table:table-cell>
          <table:table-cell table:style-name="ce24" table:number-columns-repeated="1005"/>
        </table:table-row>
        <table:table-row table:style-name="ro7">
          <table:table-cell table:style-name="ce7" office:value-type="string" calcext:value-type="string">
            <text:p>2019-03-15</text:p>
          </table:table-cell>
          <table:table-cell table:style-name="ce7" office:value-type="string" calcext:value-type="string">
            <text:p>08:37:02</text:p>
          </table:table-cell>
          <table:table-cell office:value-type="string" calcext:value-type="string">
            <text:p>VVS-Benachrichtigungsservice: Linien S1, S2, S3</text:p>
          </table:table-cell>
          <table:table-cell office:value-type="string" calcext:value-type="string">
            <text:p>Die Signalstörung zwischen Stgt.-Österfeld und Stgt.-Vaihingen wurde behoben und die Linien S1, S2 und S3 verkehren wieder ohne Einschränkungen.</text:p>
            <text:p>Für die entstandenen Unannehmlichkeiten bitten wir Sie um Entschuldigung.</text:p>
            <text:p>Verkehrs- und Tarifverbund Stuttgart GmbH (VVS)</text:p>
            <text:p/>
            <text:p>(Stand: 15.03.2019 08:34)</text:p>
          </table:table-cell>
          <table:table-cell table:number-columns-repeated="1008"/>
        </table:table-row>
        <table:table-row table:style-name="ro5">
          <table:table-cell table:style-name="ce7" office:value-type="string" calcext:value-type="string">
            <text:p>2019-03-15</text:p>
          </table:table-cell>
          <table:table-cell table:style-name="ce7" office:value-type="string" calcext:value-type="string">
            <text:p>08:53:00</text:p>
          </table:table-cell>
          <table:table-cell office:value-type="string" calcext:value-type="string">
            <text:p>VVS-Benachrichtigungsservice: Linien S1, S2, S3</text:p>
          </table:table-cell>
          <table:table-cell office:value-type="string" calcext:value-type="string">
            <text:p>Die Signalstörung zwischen Österfeld und Vaihingen ist behoben.  </text:p>
            <text:p/>
            <text:p>Die S-Bahnen der Linien S1, S2, S3 verkehren wieder planmäßig. </text:p>
            <text:p/>
            <text:p>Für die entstandenen Unannehmlichkeiten bitten wir Sie um Entschuldigung. </text:p>
            <text:p/>
            <text:p>Verkehrs- und Tarifverbund Stuttgart GmbH (VVS)</text:p>
            <text:p/>
            <text:p>(Stand: 15.03.2019 08:50)</text:p>
          </table:table-cell>
          <table:table-cell table:number-columns-repeated="1008"/>
        </table:table-row>
        <table:table-row table:style-name="ro7">
          <table:table-cell table:style-name="ce6" office:value-type="string" calcext:value-type="string">
            <text:p>2019-03-20</text:p>
          </table:table-cell>
          <table:table-cell table:style-name="ce6" office:value-type="string" calcext:value-type="string">
            <text:p>17:33:39</text:p>
          </table:table-cell>
          <table:table-cell table:style-name="ce15" office:value-type="string" calcext:value-type="string">
            <text:p>VVS-Benachrichtigungsservice: Linien S1, S2, S3, S4, S5, S6, S60</text:p>
          </table:table-cell>
          <table:table-cell table:style-name="ce15" office:value-type="string" calcext:value-type="string">
            <text:p>Nach dem Betätigen der Notbremse in einer S4 in Stuttgart Schwabstraße, kommt es derzeit im S-Bahntunnel auf allen Linien zu Verspätungen und vereinzelten Fahrtausfällen. Die betroffene S-Bahn konnte ihre Fahrt in der Schwabstraße fortsetzen, jedoch kommt es dadurch zu Rückstau im S-Bahntunnel. Bitte prüfen Sie ihre Fahrt vor Fahrtantritt und achten Sie auf die Lautsprecherdurchsagen am Bahnsteig. Rechnen Sie bis 19:00 Uhr mit Abweichungen im Fahrtverlauf.</text:p>
            <text:p/>
            <text:p>(Stand: 20.03.2019 17:30)</text:p>
          </table:table-cell>
          <table:table-cell table:style-name="ce15" office:value-type="string" calcext:value-type="string">
            <text:p>2019-27</text:p>
          </table:table-cell>
          <table:table-cell table:style-name="ce15" office:value-type="string" calcext:value-type="string">
            <text:p>Stamm-2019-27</text:p>
          </table:table-cell>
          <table:table-cell table:style-name="ce15"/>
          <table:table-cell table:style-name="ce24" table:number-columns-repeated="1005"/>
        </table:table-row>
        <table:table-row table:style-name="ro8">
          <table:table-cell table:style-name="ce7" office:value-type="string" calcext:value-type="string">
            <text:p>2019-03-20</text:p>
          </table:table-cell>
          <table:table-cell table:style-name="ce7" office:value-type="string" calcext:value-type="string">
            <text:p>18:42:37</text:p>
          </table:table-cell>
          <table:table-cell office:value-type="string" calcext:value-type="string">
            <text:p>VVS-Benachrichtigungsservice: Linien S1, S2, S3, S4, S5, S6, S60</text:p>
          </table:table-cell>
          <table:table-cell office:value-type="string" calcext:value-type="string">
            <text:p>Nach einer vorangegangenen Störung durch das Betätigen der Notbremse in einer S4 in Stuttgart Schwabstraße, kommt es momentan im S-Bahntunnel noch zu Rückstau. Rechnen Sie bis 20:00Uhr mit vereinzelten Fahrtausfällen auf allen Linien. Bitte prüfen Sie ihre Fahrt vor Fahrtantritt und achten Sie auf die Lautsprecherdurchsagen am Bahnsteig.</text:p>
            <text:p/>
            <text:p>(Stand: 20.03.2019 18:39)</text:p>
          </table:table-cell>
          <table:table-cell table:number-columns-repeated="1008"/>
        </table:table-row>
        <table:table-row table:style-name="ro5">
          <table:table-cell table:style-name="ce6" office:value-type="string" calcext:value-type="string">
            <text:p>2019-03-25</text:p>
          </table:table-cell>
          <table:table-cell table:style-name="ce6" office:value-type="string" calcext:value-type="string">
            <text:p>18:06:46</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in der Wendeanlage Stuttgart Schwabstraße, kommt es auf den Linien S4, S5 und S6 / S60 zu Verspätungen und möglichen Teilausfällen. Bitte beachten Sie, dass durch die Zugfolgen auch bei den Linien S1, S2 und S3 zu Verspätungen in dem Abschnitt Stuttgart Schwabstraße Richtung Stuttgart Hauptbahnof Tief kommen kann.</text:p>
            <text:p/>
            <text:p>Weitere Informationen werden sobald sie bekannt sind auf dieser Seite veröffentlicht.</text:p>
            <text:p/>
            <text:p>Für die entstehenden Unannehmlichkeiten bitten wir Sie um Entschuldigung.</text:p>
            <text:p/>
            <text:p>(Stand: 25.03.2019 18:04)</text:p>
          </table:table-cell>
          <table:table-cell table:style-name="ce15" office:value-type="string" calcext:value-type="string">
            <text:p>2019-28</text:p>
          </table:table-cell>
          <table:table-cell table:style-name="ce15" office:value-type="string" calcext:value-type="string">
            <text:p>Stamm-2019-28</text:p>
          </table:table-cell>
          <table:table-cell table:style-name="ce15"/>
          <table:table-cell table:style-name="ce24" table:number-columns-repeated="1005"/>
        </table:table-row>
        <table:table-row table:style-name="ro5">
          <table:table-cell table:style-name="ce7" office:value-type="string" calcext:value-type="string">
            <text:p>2019-03-25</text:p>
          </table:table-cell>
          <table:table-cell table:style-name="ce7" office:value-type="string" calcext:value-type="string">
            <text:p>18:27:50</text:p>
          </table:table-cell>
          <table:table-cell office:value-type="string" calcext:value-type="string">
            <text:p>VVS-Benachrichtigungsservice: Linien S1, S2, S3, S4, S5, S6, S60</text:p>
          </table:table-cell>
          <table:table-cell office:value-type="string" calcext:value-type="string">
            <text:p>Die Signalstörung in der Wendeanlage Stuttgart Schwabstraße, konnte behoben werden. Die Linien S4, S5 und S6 / S60 können wieder regulär verkehren. Rechnen Sie aber noch vereinzelt mit Verspätungen im Abschnitt Stuttgart Schwabstraße Richtung Stuttgart Hauptbahnhof Tief. </text:p>
            <text:p/>
            <text:p>Weitere Informationen werden sobald sie bekannt sind auf dieser Seite veröffentlicht.</text:p>
            <text:p/>
            <text:p>Für die entstehenden Unannehmlichkeiten bitten wir Sie um Entschuldigung.</text:p>
            <text:p/>
            <text:p>(Stand: 25.03.2019 18:25)</text:p>
          </table:table-cell>
          <table:table-cell table:number-columns-repeated="1008"/>
        </table:table-row>
        <table:table-row table:style-name="ro7">
          <table:table-cell table:style-name="ce6" office:value-type="string" calcext:value-type="string">
            <text:p>2019-04-01</text:p>
          </table:table-cell>
          <table:table-cell table:style-name="ce6" office:value-type="string" calcext:value-type="string">
            <text:p>11:30:25</text:p>
          </table:table-cell>
          <table:table-cell table:style-name="ce15" office:value-type="string" calcext:value-type="string">
            <text:p>VVS-Benachrichtigungsservice: Linien S1, S2, S3, S4, S5, S6</text:p>
          </table:table-cell>
          <table:table-cell table:style-name="ce15" office:value-type="string" calcext:value-type="string">
            <text:p>Nach einem kurzfristigen Polizeieinsatz in einer S-Bahn in Feuersee kommt es bei den S-Bahnen der Linie S1, S2, S3, S4, S5 und S6 im Bereich des S-Bahntunnels vorübergehend zu Verspätungen und einzelnen Umleitungen. Der Polizeieinsatz ist beendet, der S-Bahntunnel kann wieder regulär befahren werden. Jedoch kommt es noch vorübergehend zu Abweichungen, bis dass der S-Bahnverkehr sich wieder beruhigt hat.</text:p>
            <text:p/>
            <text:p>(Stand: 01.04.2019 11:27)</text:p>
          </table:table-cell>
          <table:table-cell table:style-name="ce15" office:value-type="string" calcext:value-type="string">
            <text:p>2019-29</text:p>
          </table:table-cell>
          <table:table-cell table:style-name="ce15" office:value-type="string" calcext:value-type="string">
            <text:p>Stamm-2019-29</text:p>
          </table:table-cell>
          <table:table-cell table:style-name="ce15" office:value-type="string" calcext:value-type="string">
            <text:p>Uml-2019-9</text:p>
          </table:table-cell>
          <table:table-cell table:style-name="ce24" table:number-columns-repeated="1005"/>
        </table:table-row>
        <table:table-row table:style-name="ro10">
          <table:table-cell table:style-name="ce8" office:value-type="string" calcext:value-type="string">
            <text:p>2019-04-01</text:p>
          </table:table-cell>
          <table:table-cell table:style-name="ce8" office:value-type="string" calcext:value-type="string">
            <text:p>17:29:22</text:p>
          </table:table-cell>
          <table:table-cell table:style-name="ce16" office:value-type="string" calcext:value-type="string">
            <text:p>VVS-Benachrichtigungsservice: Linien S1, S2, S3</text:p>
          </table:table-cell>
          <table:table-cell table:style-name="ce16" office:value-type="string" calcext:value-type="string">
            <text:p>Wegen einer Fahrzeugstörung ist die Strecke S-Vaihingen und Schwabstraße gesperrt. Die Linie S1 verkehrt in Richtung Kirchheim (T) ab S-Vaihingen nach Stuttgart Hbf (oben). Die Linie S2 verkehrt in Richtung Schorndorf ab S - Vaihingen nach Stuttgart Hbf (oben). Die Linie S3 verkehrt zwischen Backnang und Bad Cannstatt und zwischen S-Vaihingen und Flughafen/Messe im Pendelbetrieb. Die Linien S4, S5, S6/S60 verkehren planmäßig.</text:p>
            <text:p>Für die entstehenden Unannehmlichkeiten bitten wir Sie um Entschuldigung.</text:p>
            <text:p/>
            <text:p>(Stand: 01.04.2019 17:25)</text:p>
          </table:table-cell>
          <table:table-cell table:style-name="ce16" office:value-type="string" calcext:value-type="string">
            <text:p>2019-30</text:p>
          </table:table-cell>
          <table:table-cell table:style-name="ce16" office:value-type="string" calcext:value-type="string">
            <text:p>Stamm-2019-30</text:p>
          </table:table-cell>
          <table:table-cell table:style-name="ce16" office:value-type="string" calcext:value-type="string">
            <text:p>Uml-2019-10</text:p>
          </table:table-cell>
          <table:table-cell table:style-name="ce25" table:number-columns-repeated="1005"/>
        </table:table-row>
        <table:table-row table:style-name="ro8">
          <table:table-cell table:style-name="ce7" office:value-type="string" calcext:value-type="string">
            <text:p>2019-04-01</text:p>
          </table:table-cell>
          <table:table-cell table:style-name="ce7" office:value-type="string" calcext:value-type="string">
            <text:p>18:48:25</text:p>
          </table:table-cell>
          <table:table-cell office:value-type="string" calcext:value-type="string">
            <text:p>VVS-Benachrichtigungsservice: Linien S1, S2, S3</text:p>
          </table:table-cell>
          <table:table-cell office:value-type="string" calcext:value-type="string">
            <text:p>Nach einer Fahrzeugstörung auf der Strecke S-Vaihingen und Schwabstraße, verkehren die Linien S1, S2 und S3 wieder auf ihrem gesamten Laufweg regulär. Es kommt weiterhin zu Verspätungen, Ausfällen und Teilausfällen bis ca. 21:00 Uhr.</text:p>
            <text:p>Für die entstehenden Unannehmlichkeiten bitten wir Sie um Entschuldigung.</text:p>
            <text:p/>
            <text:p>(Stand: 01.04.2019 18:45)</text:p>
          </table:table-cell>
          <table:table-cell table:number-columns-repeated="1008"/>
        </table:table-row>
        <table:table-row table:style-name="ro7">
          <table:table-cell table:style-name="ce6" office:value-type="string" calcext:value-type="string">
            <text:p>2019-04-03</text:p>
          </table:table-cell>
          <table:table-cell table:style-name="ce6" office:value-type="string" calcext:value-type="string">
            <text:p>08:19:11</text:p>
          </table:table-cell>
          <table:table-cell table:style-name="ce15" office:value-type="string" calcext:value-type="string">
            <text:p>VVS-Benachrichtigungsservice: Linien S1, S2, S3, S4, S5, S6, S60</text:p>
          </table:table-cell>
          <table:table-cell table:style-name="ce15" office:value-type="string" calcext:value-type="string">
            <text:p>Ein Fahrgast in einer S-Bahn in Schwabstraße benötigt ärztliche Unterstützung. Aus diesem Grund ist momentan die Strecke von Schwabstraße in Richtung S-Hauptbahnhof (tief) blockiert. In der Folge kommt es bei den S-Bahnen S1, S2, S3, S4, S5, S6/60 im Bereich des S-Bahntunnels momentan zu Abweichungen. Nähere Infos sind uns noch nicht bekannt, wir werden Sie informieren, sobald uns neue Erkenntnisse vorliegen.</text:p>
            <text:p/>
            <text:p>(Stand: 03.04.2019 08:15)</text:p>
          </table:table-cell>
          <table:table-cell table:style-name="ce15" office:value-type="string" calcext:value-type="string">
            <text:p>2019-31</text:p>
          </table:table-cell>
          <table:table-cell table:style-name="ce15" office:value-type="string" calcext:value-type="string">
            <text:p>Stamm-2019-31</text:p>
          </table:table-cell>
          <table:table-cell table:style-name="ce15"/>
          <table:table-cell table:style-name="ce24" table:number-columns-repeated="1005"/>
        </table:table-row>
        <table:table-row table:style-name="ro7">
          <table:table-cell table:style-name="ce7" office:value-type="string" calcext:value-type="string">
            <text:p>2019-04-03</text:p>
          </table:table-cell>
          <table:table-cell table:style-name="ce7" office:value-type="string" calcext:value-type="string">
            <text:p>08:32:30</text:p>
          </table:table-cell>
          <table:table-cell office:value-type="string" calcext:value-type="string">
            <text:p>VVS-Benachrichtigungsservice: Linien S1, S2, S3, S4, S5, S6, S60</text:p>
          </table:table-cell>
          <table:table-cell office:value-type="string" calcext:value-type="string">
            <text:p>Der RTW Einsatz in einer S-Bahn in Schwabstraße ist beendet. Die Strecke von Schwabstraße in Richtung S-Hauptbahnhof (tief) ist wieder regulär befahrbar. Aufgrund der vorangegangenen Unterbrechung kommt es noch vorübergehend bei den S-Bahnen der S1, S2, S3, S4, S5, S6 und S60 zu Verspätungen und vereinzelten Ausfällen im Bereich des S-Bahntunnels zwischen S-Hauptbahnhof und Schwabstraße / S-Vaihingen, bis dass der S-Bahnverkehr sich wieder einreguliert hat.</text:p>
            <text:p/>
            <text:p>(Stand: 03.04.2019 08:29)</text:p>
          </table:table-cell>
          <table:table-cell table:number-columns-repeated="1008"/>
        </table:table-row>
        <table:table-row table:style-name="ro8">
          <table:table-cell table:style-name="ce6" office:value-type="string" calcext:value-type="string">
            <text:p>2019-04-05</text:p>
          </table:table-cell>
          <table:table-cell table:style-name="ce6" office:value-type="string" calcext:value-type="string">
            <text:p>10:29:15</text:p>
          </table:table-cell>
          <table:table-cell table:style-name="ce15" office:value-type="string" calcext:value-type="string">
            <text:p>VVS-Benachrichtigungsservice: Linien S1, S2, S3, S4, S5, S6, S60</text:p>
          </table:table-cell>
          <table:table-cell table:style-name="ce15" office:value-type="string" calcext:value-type="string">
            <text:p>Wegen einer ärztlichen Versorgung eines Fahrgastes in einer S-Bahn in Stadtmitte ist die Strecke von Schwabstraße Richtung S-Hauptbahnhof (tief) momentan blockiert. Hierdurch kommt es momentan bei den S-Bahnen im S-Bahntunnel derzeit zu Abweichungen. Nähere Informationen sind noch nicht bekannt, wir werden Ihnen Bescheid geben, sobald sich neue Informationen ergeben.</text:p>
            <text:p/>
            <text:p>(Stand: 05.04.2019 10:26)</text:p>
          </table:table-cell>
          <table:table-cell table:style-name="ce15" office:value-type="string" calcext:value-type="string">
            <text:p>2019-32</text:p>
          </table:table-cell>
          <table:table-cell table:style-name="ce15" office:value-type="string" calcext:value-type="string">
            <text:p>Stamm-2019-32</text:p>
          </table:table-cell>
          <table:table-cell table:style-name="ce15" office:value-type="string" calcext:value-type="string">
            <text:p>Uml-2019-11</text:p>
          </table:table-cell>
          <table:table-cell table:style-name="ce24" table:number-columns-repeated="1005"/>
        </table:table-row>
        <table:table-row table:style-name="ro14">
          <table:table-cell table:style-name="ce7" office:value-type="string" calcext:value-type="string">
            <text:p>2019-04-05</text:p>
          </table:table-cell>
          <table:table-cell table:style-name="ce7" office:value-type="string" calcext:value-type="string">
            <text:p>10:45:53</text:p>
          </table:table-cell>
          <table:table-cell office:value-type="string" calcext:value-type="string">
            <text:p>VVS-Benachrichtigungsservice: Linien S1, S2, S3, S4, S5, S6, S60</text:p>
          </table:table-cell>
          <table:table-cell office:value-type="string" calcext:value-type="string">
            <text:p>Wegen einer ärztlichen Versorgung eines Fahrgastes in einer S-Bahn in Stadtmitte ist die Strecke von Schwabstraße Richtung S-Hauptbahnhof (tief) momentan blockiert. Hierdurch kommt es momentan zu folgenden Abweichungen:</text:p>
            <text:p/>
            <text:p>Die S-Bahnen der Linie S1 Richtung Kirchheim (T) und S2 Richtung Schorndorf werden von Vaihingen bis S-Hauptbahnhof (oben) umgeleitet, die Halte hierzwischen entfallen. Die S1 Richtung Herrenberg und S2 Richtung Filderstadt verkehren regulär durch den S-Bahntunnel von S-Hauptbahnhof (tief) bis S-Vaihingen über Schwabstraße.</text:p>
            <text:p>Die S-Bahnen der Linie S3 verkehren zwischen Backnang und Bad Cannstatt sowie zwischen Vaihingen und Flughafen/Messe.</text:p>
            <text:p>Die S-Bahnen der Linie S4 verkehren zwischen Backnang und S-Hauptbahnhof (oben).</text:p>
            <text:p>Die S-Bahnen der Linie S5 verkehren zwischen Bietigheim und S-Nordbahnhof.</text:p>
            <text:p>Die S-Bahnend der Linie S6/60 verkehren nur bis/ab S-Zuffenhausen.</text:p>
            <text:p/>
            <text:p>Wir informieren Sie, sobald sich neue Erkenntnisse ergeben.</text:p>
            <text:p/>
            <text:p>(Stand: 05.04.2019 10:42)</text:p>
          </table:table-cell>
          <table:table-cell table:number-columns-repeated="1008"/>
        </table:table-row>
        <table:table-row table:style-name="ro26">
          <table:table-cell table:style-name="ce6" office:value-type="string" calcext:value-type="string">
            <text:p>2019-04-09</text:p>
          </table:table-cell>
          <table:table-cell table:style-name="ce6" office:value-type="string" calcext:value-type="string">
            <text:p>07:22:05</text:p>
          </table:table-cell>
          <table:table-cell table:style-name="ce15" office:value-type="string" calcext:value-type="string">
            <text:p>VVS-Benachrichtigungsservice: Linien S1, S2, S3, S4, S5, S6, S60</text:p>
          </table:table-cell>
          <table:table-cell table:style-name="ce15" office:value-type="string" calcext:value-type="string">
            <text:p>Wegen einer technischen Störung an einer S-Bahn in der Haltestelle Stg -Universität ist die Strecke von Stgt.-Schwabstrasse nach Stgt.-Hauptbahnhof Tief gesperrt. </text:p>
            <text:p>Es kommt zu folgenden Fahrplanänderungen: </text:p>
            <text:p/>
            <text:p>Linie S1: verkehrt in Richtung Kirchheim/Teck über Stuttgart Hauptbahnhof (oben, Gleis 3/4) -ohne Halt zwischen Vaihingen und Hauptbahnhof.</text:p>
            <text:p>Linie S2: verkehrt in Richtung Schorndorf über Stuttgart Hauptbahnhof (oben, Gleis 3/4) -ohne Halt zwischen Vaihingen und Hauptbahnhof.</text:p>
            <text:p>In Richtung Herrenberg und Filderstadt verkehren die Linien S1 und S2 planmäßig.</text:p>
            <text:p>Linie S3: verkehrt nur zwischen Backnang und Bad Cannstatt (Gleis 2) und zwischen Vaihingen und Flughafen/ Messe.</text:p>
            <text:p>Linie S4: verkehrt nur zwischen Backnang bzw. Marbach und Stuttgart Hbf oben.</text:p>
            <text:p>Linie S5: verkehrt nur zwischen Bietigheim und Stuttgart- Nordbahnhof. </text:p>
            <text:p>Linie S6/60: verkehrt nur zwischen Weil der Stadt / Böblingen und Zuffenhausen (Gleis 12). </text:p>
            <text:p/>
            <text:p>Fahrgästen wird empfohlen, im Stadtzentrum auf alternative Verkehrsmittel umzusteigen. Bitte beachten Sie, dass es aufgrund der Störung in den alternativen Verkehrsmitteln zu Kapazitätsengpässen kommen kann.</text:p>
            <text:p>Verkehrs- und Tarifverbund Stuttgart GmbH (VVS)</text:p>
            <text:p/>
            <text:p>(Stand: 09.04.2019 07:19)</text:p>
          </table:table-cell>
          <table:table-cell table:style-name="ce15" office:value-type="string" calcext:value-type="string">
            <text:p>2019-33</text:p>
          </table:table-cell>
          <table:table-cell table:style-name="ce15" office:value-type="string" calcext:value-type="string">
            <text:p>Stamm-2019-33</text:p>
          </table:table-cell>
          <table:table-cell table:style-name="ce15"/>
          <table:table-cell table:style-name="ce24" table:number-columns-repeated="1005"/>
        </table:table-row>
        <table:table-row table:style-name="ro22">
          <table:table-cell table:style-name="ce7" office:value-type="string" calcext:value-type="string">
            <text:p>2019-04-09</text:p>
          </table:table-cell>
          <table:table-cell table:style-name="ce7" office:value-type="string" calcext:value-type="string">
            <text:p>07:24:46</text:p>
          </table:table-cell>
          <table:table-cell office:value-type="string" calcext:value-type="string">
            <text:p>VVS-Benachrichtigungsservice: Linien S1, S2, S3, S4, S5, S6, S60</text:p>
          </table:table-cell>
          <table:table-cell office:value-type="string" calcext:value-type="string">
            <text:p>Wegen einer technischen Störung an einer S-Bahn in der Haltestelle Stg-Universität ist die Strecke von Stgt.-Vaihingen nach Stgt.-Schwabstraße gesperrt.</text:p>
            <text:p>Es kommt zu folgenden Fahrplanänderungen:</text:p>
            <text:p/>
            <text:p>Linie S1: verkehrt in Richtung Kirchheim/Teck über Stuttgart Hauptbahnhof (oben, Gleis 3/4) -ohne Halt zwischen Vaihingen und Hauptbahnhof.</text:p>
            <text:p>Linie S2: verkehrt in Richtung Schorndorf über Stuttgart Hauptbahnhof (oben, Gleis 3/4) - ohne Halt zwischen Vaihingen und Hauptbahnhof.</text:p>
            <text:p>Linie S3: verkehrt nur zwischen Backnang und Bad Cannstatt (Gleis 2) und zwischen Stuttgart-Vaihingen und Flughafen/ Messe.</text:p>
            <text:p>In Richtung Herrenberg und Filderstadt verkehren die Linien S1 und S2 ohne Einschränkungen. </text:p>
            <text:p>Die S-Bahn-Linien S4, S5 und S6 /S60 verkehren ohne Einschränkungen.</text:p>
            <text:p/>
            <text:p>Bitte achten Sie auch auf die örtlichen Durchsagen am Bahnsteig.</text:p>
            <text:p/>
            <text:p>Verkehrs- und Tarifverbund Stuttgart GmbH (VVS)</text:p>
            <text:p/>
            <text:p>(Stand: 09.04.2019 07:22)</text:p>
          </table:table-cell>
          <table:table-cell table:number-columns-repeated="1008"/>
        </table:table-row>
        <table:table-row table:style-name="ro6">
          <table:table-cell table:style-name="ce7" office:value-type="string" calcext:value-type="string">
            <text:p>2019-04-09</text:p>
          </table:table-cell>
          <table:table-cell table:style-name="ce7" office:value-type="string" calcext:value-type="string">
            <text:p>08:29:29</text:p>
          </table:table-cell>
          <table:table-cell office:value-type="string" calcext:value-type="string">
            <text:p>VVS-Benachrichtigungsservice: Linien S1, S2, S3, S4, S5, S6, S60</text:p>
          </table:table-cell>
          <table:table-cell office:value-type="string" calcext:value-type="string">
            <text:p>Nach einer technischen Störung an einer S-Bahn in der Haltestelle Stg-Universität kommt es in der Folge noch bis ca. 11.Uhr zu Fahrplanabweichungen bei der S-Bahn Stuttgart.</text:p>
            <text:p> Auf den Linien der  S-Bahn S1, S2 und S3 besteht bis zum Ende der Früh-Hauptverkehrszeit nur ein 30 Minuten Takt. </text:p>
            <text:p>Bitte achten Sie auch auf die örtlichen Durchsagen am Bahnsteig.</text:p>
            <text:p/>
            <text:p>Verkehrs- und Tarifverbund Stuttgart GmbH (VVS)</text:p>
            <text:p/>
            <text:p>(Stand: 09.04.2019 08:27)</text:p>
          </table:table-cell>
          <table:table-cell table:number-columns-repeated="1008"/>
        </table:table-row>
        <table:table-row table:style-name="ro11">
          <table:table-cell table:style-name="ce7" office:value-type="string" calcext:value-type="string">
            <text:p>2019-04-09</text:p>
          </table:table-cell>
          <table:table-cell table:style-name="ce7" office:value-type="string" calcext:value-type="string">
            <text:p>09:04:36</text:p>
          </table:table-cell>
          <table:table-cell office:value-type="string" calcext:value-type="string">
            <text:p>VVS-Benachrichtigungsservice: Linien S1, S2, S3, S4, S5, S6, S60</text:p>
          </table:table-cell>
          <table:table-cell office:value-type="string" calcext:value-type="string">
            <text:p>Nach einer technischen Störung an einer S-Bahn in der Haltestelle Stg-Universität kommt es in der Folge noch bis ca. 11.Uhr zu Fahrplanabweichungen bei der S-Bahn Stuttgart.</text:p>
            <text:p>Auf den Linien der S-Bahn Stuttgart S1 (Kirchheim/Teck - Herrenberg), S2 (Filderstadt - Schorndorf) und S3 (Backnang - Stuttgart Flughafen/ Messe) besteht bis zum Ende der Früh-Hauptverkehrszeit nur ein 30 Minuten Takt. </text:p>
            <text:p>Bitte achten Sie auch auf die örtlichen Durchsagen am Bahnsteig.</text:p>
            <text:p>Wir empfehlen, vorab die Verbindungen in der elektronischen Fahrplanauskunft zu überprüfen</text:p>
            <text:p/>
            <text:p>Verkehrs- und Tarifverbund Stuttgart GmbH (VVS)</text:p>
            <text:p/>
            <text:p>(Stand: 09.04.2019 09:02)</text:p>
          </table:table-cell>
          <table:table-cell table:number-columns-repeated="1008"/>
        </table:table-row>
        <table:table-row table:style-name="ro5">
          <table:table-cell table:style-name="ce7" office:value-type="string" calcext:value-type="string">
            <text:p>2019-04-09</text:p>
          </table:table-cell>
          <table:table-cell table:style-name="ce7" office:value-type="string" calcext:value-type="string">
            <text:p>11:14:25</text:p>
          </table:table-cell>
          <table:table-cell office:value-type="string" calcext:value-type="string">
            <text:p>VVS-Benachrichtigungsservice: Linien S1, S2, S3, S4, S5, S6, S60</text:p>
          </table:table-cell>
          <table:table-cell office:value-type="string" calcext:value-type="string">
            <text:p>Die Störung aufgrund einer Fahrzeugstörung an einem anderen Zug ist behoben.</text:p>
            <text:p/>
            <text:p>Die Linien der S-Bahn Stuttgart verkehren wieder planmäßig. </text:p>
            <text:p/>
            <text:p>Für die entstandenen Unannehmlichkeiten bitten wir Sie um Entschuldigung. </text:p>
            <text:p/>
            <text:p>Verkehrs- und Tarifverbund Stuttgart GmbH (VVS)</text:p>
            <text:p/>
            <text:p>(Stand: 09.04.2019 09:02)</text:p>
          </table:table-cell>
          <table:table-cell table:number-columns-repeated="1008"/>
        </table:table-row>
        <table:table-row table:style-name="ro6">
          <table:table-cell table:style-name="ce6" office:value-type="string" calcext:value-type="string">
            <text:p>2019-04-10</text:p>
          </table:table-cell>
          <table:table-cell table:style-name="ce6" office:value-type="string" calcext:value-type="string">
            <text:p>11:42:47</text:p>
          </table:table-cell>
          <table:table-cell table:style-name="ce15" office:value-type="string" calcext:value-type="string">
            <text:p>VVS-Benachrichtigungsservice: Linien S1, S2, S3</text:p>
          </table:table-cell>
          <table:table-cell table:style-name="ce15" office:value-type="string" calcext:value-type="string">
            <text:p>Aufgrund der ärztlichen Versorgung eines Fahrgastes in einer S3 in Stuttgart Universität kommt es in Richtung Stuttgart Vaihingen, auf den Linien S1, S2 und S3 zu Verspätungen und Umleitungen über Stuttgart West. Weitere Informationen folgen sobald diese uns vorliegen. </text:p>
            <text:p/>
            <text:p>Weitere Informationen werden sobald sie bekannt sind auf dieser Seite veröffentlicht.</text:p>
            <text:p/>
            <text:p>Für die entstehenden Unannehmlichkeiten bitten wir Sie um Entschuldigung.</text:p>
            <text:p/>
            <text:p>(Stand: 10.04.2019 11:40)</text:p>
          </table:table-cell>
          <table:table-cell table:style-name="ce15" office:value-type="string" calcext:value-type="string">
            <text:p>2019-34</text:p>
          </table:table-cell>
          <table:table-cell table:style-name="ce15" office:value-type="string" calcext:value-type="string">
            <text:p>Stamm-2019-34</text:p>
          </table:table-cell>
          <table:table-cell table:style-name="ce15" office:value-type="string" calcext:value-type="string">
            <text:p>Uml-2019-12</text:p>
          </table:table-cell>
          <table:table-cell table:style-name="ce24" table:number-columns-repeated="1005"/>
        </table:table-row>
        <table:table-row table:style-name="ro13">
          <table:table-cell table:style-name="ce7" office:value-type="string" calcext:value-type="string">
            <text:p>2019-04-10</text:p>
          </table:table-cell>
          <table:table-cell table:style-name="ce7" office:value-type="string" calcext:value-type="string">
            <text:p>12:26:04</text:p>
          </table:table-cell>
          <table:table-cell office:value-type="string" calcext:value-type="string">
            <text:p>VVS-Benachrichtigungsservice: Linien S1, S2, S3</text:p>
          </table:table-cell>
          <table:table-cell office:value-type="string" calcext:value-type="string">
            <text:p>Die ärztliche Versorgung eines Fahrgastes in einer S3 in Stuttgart Universität konnte abgeschlossen werden. Die Linien können wieder regulär durch die Tunnelröhre verkehren. Rechnen Sie aber noch vereinzelt mit Verspätungen im Abschnitt zwischen Stuttgart Universität und Stuttgart Vaihingen bei den Linien S1, S2 und S3.</text:p>
            <text:p/>
            <text:p>Weitere Informationen werden sobald sie bekannt sind auf dieser Seite veröffentlicht.</text:p>
            <text:p/>
            <text:p>Für die entstehenden Unannehmlichkeiten bitten wir Sie um Entschuldigung.</text:p>
            <text:p/>
            <text:p>Verkehrs- und Tarifverbund Stuttgart GmbH (VVS)</text:p>
            <text:p/>
            <text:p>(Stand: 10.04.2019 12:23)</text:p>
          </table:table-cell>
          <table:table-cell table:number-columns-repeated="1008"/>
        </table:table-row>
        <table:table-row table:style-name="ro5">
          <table:table-cell table:style-name="ce7" office:value-type="string" calcext:value-type="string">
            <text:p>2019-04-10</text:p>
          </table:table-cell>
          <table:table-cell table:style-name="ce7" office:value-type="string" calcext:value-type="string">
            <text:p>12:51:40</text:p>
          </table:table-cell>
          <table:table-cell office:value-type="string" calcext:value-type="string">
            <text:p>VVS-Benachrichtigungsservice: Linien S1, S2, S3</text:p>
          </table:table-cell>
          <table:table-cell office:value-type="string" calcext:value-type="string">
            <text:p>Die Störung aufgrund der ärztlichen Versorgung eines Fahrgastes ist behoben.</text:p>
            <text:p/>
            <text:p>Die S-Bahnen der Linien S1, S2, S3 verkehren wieder planmäßig. </text:p>
            <text:p/>
            <text:p>Für die entstandenen Unannehmlichkeiten bitten wir Sie um Entschuldigung. </text:p>
            <text:p/>
            <text:p>Verkehrs- und Tarifverbund Stuttgart GmbH (VVS)</text:p>
            <text:p/>
            <text:p>(Stand: 10.04.2019 12:23)</text:p>
          </table:table-cell>
          <table:table-cell table:number-columns-repeated="1008"/>
        </table:table-row>
        <table:table-row table:style-name="ro8">
          <table:table-cell table:style-name="ce6" office:value-type="string" calcext:value-type="string">
            <text:p>2019-04-26</text:p>
          </table:table-cell>
          <table:table-cell table:style-name="ce6" office:value-type="string" calcext:value-type="string">
            <text:p>07:19:53</text:p>
          </table:table-cell>
          <table:table-cell table:style-name="ce15" office:value-type="string" calcext:value-type="string">
            <text:p>VVS-Benachrichtigungsservice: Linien S1, S2, S3, S4, S5, S6, S60</text:p>
          </table:table-cell>
          <table:table-cell table:style-name="ce15" office:value-type="string" calcext:value-type="string">
            <text:p>Derzeit besteht eine Signalstörung zwischen Stuttgart Schwabstraße und Stuttgart Universität. In der Folge kommt es in diesem Streckenabschnitt auf den Linien S1, S2 und S3 zu Verspätungen, Ausfällen und Umleitungen. Bitte beachten Sie, dass durch Rückstau im S-Bahntunnel auch die Linien S4, S5, S6 und S60 betroffen sind, es kommt auch dort vereinzelt zu Verspätungen</text:p>
            <text:p/>
            <text:p>(Stand: 26.04.2019 07:16)</text:p>
          </table:table-cell>
          <table:table-cell table:style-name="ce15" office:value-type="string" calcext:value-type="string">
            <text:p>2019-35</text:p>
          </table:table-cell>
          <table:table-cell table:style-name="ce15" office:value-type="string" calcext:value-type="string">
            <text:p>Stamm-2019-35</text:p>
          </table:table-cell>
          <table:table-cell table:style-name="ce15" office:value-type="string" calcext:value-type="string">
            <text:p>Uml-2019-13</text:p>
          </table:table-cell>
          <table:table-cell table:style-name="ce24" table:number-columns-repeated="1005"/>
        </table:table-row>
        <table:table-row table:style-name="ro8">
          <table:table-cell table:style-name="ce7" office:value-type="string" calcext:value-type="string">
            <text:p>2019-04-26</text:p>
          </table:table-cell>
          <table:table-cell table:style-name="ce7" office:value-type="string" calcext:value-type="string">
            <text:p>07:21:42</text:p>
          </table:table-cell>
          <table:table-cell office:value-type="string" calcext:value-type="string">
            <text:p>VVS-Benachrichtigungsservice: Linien S1, S2, S3, S4, S5, S6, S60</text:p>
          </table:table-cell>
          <table:table-cell office:value-type="string" calcext:value-type="string">
            <text:p>Derzeit besteht eine Signalstörung zwischen Stuttgart Schwabstraße und Stuttgart Universität. In der Folge kommt es in diesem Streckenabschnitt auf den Linien S1, S2 und S3 zu Verspätungen, Ausfällen und Umleitungen. Bitte beachten Sie, dass durch Rückstau im S-Bahntunnel auch die Linien S4, S5, S6 und S60 betroffen sind. Es kommt auch dort vereinzelt zu Verspätungen</text:p>
            <text:p/>
            <text:p>(Stand: 26.04.2019 07:17)</text:p>
          </table:table-cell>
          <table:table-cell table:number-columns-repeated="1008"/>
        </table:table-row>
        <table:table-row table:style-name="ro8">
          <table:table-cell table:style-name="ce7" office:value-type="string" calcext:value-type="string">
            <text:p>2019-04-26</text:p>
          </table:table-cell>
          <table:table-cell table:style-name="ce7" office:value-type="string" calcext:value-type="string">
            <text:p>07:32:21</text:p>
          </table:table-cell>
          <table:table-cell office:value-type="string" calcext:value-type="string">
            <text:p>VVS-Benachrichtigungsservice: Linien S1, S2, S3, S4, S5, S6, S60</text:p>
          </table:table-cell>
          <table:table-cell office:value-type="string" calcext:value-type="string">
            <text:p>Die Signalstörung zwischen Schwabstraße und Universität besteht nicht mehr. Durch diese aufgetretene Störung, kommt es jedoch in der Folge noch bis 08:30 Uhr zu Verspätungen und möglichen Ausfällen. Rechnen Sie bitte auch im S-Bahntunnel durch Rückstau mit Fahrplanabweichungen. Achten Sie auf die örtlichen Ansagen am Bahnsteig.</text:p>
            <text:p/>
            <text:p>(Stand: 26.04.2019 07:28)</text:p>
          </table:table-cell>
          <table:table-cell table:number-columns-repeated="1008"/>
        </table:table-row>
        <table:table-row table:style-name="ro8">
          <table:table-cell table:style-name="ce8" office:value-type="string" calcext:value-type="string">
            <text:p>2019-04-26</text:p>
          </table:table-cell>
          <table:table-cell table:style-name="ce8" office:value-type="string" calcext:value-type="string">
            <text:p>08:44:12</text:p>
          </table:table-cell>
          <table:table-cell table:style-name="ce16" office:value-type="string" calcext:value-type="string">
            <text:p>VVS-Benachrichtigungsservice: Linien S1, S2, S3, S4, S5, S6, S60</text:p>
          </table:table-cell>
          <table:table-cell table:style-name="ce16" office:value-type="string" calcext:value-type="string">
            <text:p>Ein gestörtes Signal an der Einfahrrampe in Stuttgart Hbf (tief) sorgt momentan für größere Verspätungen auf allen Linien der S-Bahn Stuttgart. Rechnen Sie bitte auch mit Ausfällen um Umleitungen. Genauere Informationen zur Dauer der Störung sind derzeit noch nicht bekannt. Achten Sie bitte für weitere Informationen auch auf die örtlichen Lautsprecheransagen am Bahnsteig.</text:p>
            <text:p/>
            <text:p>(Stand: 26.04.2019 08:41)</text:p>
          </table:table-cell>
          <table:table-cell table:style-name="ce16" office:value-type="string" calcext:value-type="string">
            <text:p>2019-36</text:p>
          </table:table-cell>
          <table:table-cell table:style-name="ce16" office:value-type="string" calcext:value-type="string">
            <text:p>Stamm-2019-36</text:p>
          </table:table-cell>
          <table:table-cell table:style-name="ce16" office:value-type="string" calcext:value-type="string">
            <text:p>Uml-2019-14</text:p>
          </table:table-cell>
          <table:table-cell table:style-name="ce25" table:number-columns-repeated="1005"/>
        </table:table-row>
        <table:table-row table:style-name="ro7">
          <table:table-cell table:style-name="ce7" office:value-type="string" calcext:value-type="string">
            <text:p>2019-04-26</text:p>
          </table:table-cell>
          <table:table-cell table:style-name="ce7" office:value-type="string" calcext:value-type="string">
            <text:p>08:51:23</text:p>
          </table:table-cell>
          <table:table-cell office:value-type="string" calcext:value-type="string">
            <text:p>VVS-Benachrichtigungsservice: Linien S1, S2, S3, S4, S5, S6, S60</text:p>
          </table:table-cell>
          <table:table-cell office:value-type="string" calcext:value-type="string">
            <text:p>Ein gestörtes Signal an der Einfahrrampe in Stuttgart Hbf (tief) sorgt momentan für größere Verspätungen auf allen Linien der S-Bahn Stuttgart. Derzeit verkehren die S-Bahnen mit Verspätungen bis zu 10 Minuten durch den Tunnel. Rechnen Sie bitte Aufgrund dessen mit Ausfällen um Umleitungen. Genauere Informationen zur Dauer der Störung sind derzeit noch nicht bekannt. Achten Sie bitte für weitere Informationen auch auf die örtlichen Lautsprecheransagen am Bahnsteig.</text:p>
            <text:p/>
            <text:p>(Stand: 26.04.2019 08:47)</text:p>
          </table:table-cell>
          <table:table-cell table:number-columns-repeated="1008"/>
        </table:table-row>
        <table:table-row table:style-name="ro4">
          <table:table-cell table:style-name="ce7" office:value-type="string" calcext:value-type="string">
            <text:p>2019-04-26</text:p>
          </table:table-cell>
          <table:table-cell table:style-name="ce7" office:value-type="string" calcext:value-type="string">
            <text:p>08:59:18</text:p>
          </table:table-cell>
          <table:table-cell office:value-type="string" calcext:value-type="string">
            <text:p>VVS-Benachrichtigungsservice: Linien S1, S2, S3, S4, S5, S6, S60</text:p>
          </table:table-cell>
          <table:table-cell office:value-type="string" calcext:value-type="string">
            <text:p>Das Signal in Stuttgart Hbf (tief) konnte erfolgreich entstört werden. In Folge dessen kommt es jedoch noch zu Verspätungen und möglichen Ausfällen.</text:p>
            <text:p/>
            <text:p>(Stand: 26.04.2019 08:55)</text:p>
          </table:table-cell>
          <table:table-cell table:number-columns-repeated="1008"/>
        </table:table-row>
        <table:table-row table:style-name="ro7">
          <table:table-cell table:style-name="ce6" office:value-type="string" calcext:value-type="string">
            <text:p>2019-05-10</text:p>
          </table:table-cell>
          <table:table-cell table:style-name="ce6" office:value-type="string" calcext:value-type="string">
            <text:p>17:10:04</text:p>
          </table:table-cell>
          <table:table-cell table:style-name="ce15" office:value-type="string" calcext:value-type="string">
            <text:p>VVS-Benachrichtigungsservice: Linien S1, S2, S3</text:p>
          </table:table-cell>
          <table:table-cell table:style-name="ce15" office:value-type="string" calcext:value-type="string">
            <text:p>Wegen eines Polizeieinsatzes in einer S-Bahn im Bahnhof Vaihingen ist momentan das Gleis 3 blockiert. Hierdurch kommt es momentan bei den S-Bahnen der Linie S1, S2 und S3 auf der Strecke von Vaihingen in Richtung Stuttgart Hauptbahnhof zu Verspätungen. Bitte achten Sie auch auf mögliche veränderte Abfahrtsgleise im Bahnhof Vaihingen. Wir informieren Sie, sobald uns neue Informationen vorliegen.</text:p>
            <text:p/>
            <text:p>(Stand: 10.05.2019 17:09)</text:p>
          </table:table-cell>
          <table:table-cell table:style-name="ce15" office:value-type="string" calcext:value-type="string">
            <text:p>2019-37</text:p>
          </table:table-cell>
          <table:table-cell table:style-name="ce15" table:number-columns-repeated="2"/>
          <table:table-cell table:style-name="ce24" table:number-columns-repeated="1005"/>
        </table:table-row>
        <table:table-row table:style-name="ro8">
          <table:table-cell table:style-name="ce7" office:value-type="string" calcext:value-type="string">
            <text:p>2019-05-10</text:p>
          </table:table-cell>
          <table:table-cell table:style-name="ce7" office:value-type="string" calcext:value-type="string">
            <text:p>17:17:33</text:p>
          </table:table-cell>
          <table:table-cell office:value-type="string" calcext:value-type="string">
            <text:p>VVS-Benachrichtigungsservice: Linien S1, S2, S3</text:p>
          </table:table-cell>
          <table:table-cell office:value-type="string" calcext:value-type="string">
            <text:p>Der Polizeieinsatz in einer S-Bahn im Bahnhof Vaihingen ist beendet. Die S-Bahnen der Linie S1, S2 und S3 können im Bahnhof Vaihingen wieder regulär verkehren. In der Folge kommt es noch vorübergehend zu Verspätungen und einzelnen Abweichungen, bis dass der S-Bahnverkehr sich wieder eingependelt hat.</text:p>
            <text:p/>
            <text:p>(Stand: 10.05.2019 17:16)</text:p>
          </table:table-cell>
          <table:table-cell table:number-columns-repeated="1008"/>
        </table:table-row>
        <table:table-row table:style-name="ro7">
          <table:table-cell table:style-name="ce8" office:value-type="string" calcext:value-type="string">
            <text:p>2019-05-10</text:p>
          </table:table-cell>
          <table:table-cell table:style-name="ce8" office:value-type="string" calcext:value-type="string">
            <text:p>20:19:20</text:p>
          </table:table-cell>
          <table:table-cell table:style-name="ce16" office:value-type="string" calcext:value-type="string">
            <text:p>VVS-Benachrichtigungsservice: Linien S1, S2, S3, S4, S5, S6, S60</text:p>
          </table:table-cell>
          <table:table-cell table:style-name="ce16" office:value-type="string" calcext:value-type="string">
            <text:p>Ein kurzfristig gestörtes Signal hat für Rückstau in den S-Bahntunnel gesorgt und zu Verspätungen bei den S-Bahnen im Bereich zwischen Stuttgart Hauptbahnhof und S-Vaihingen gesorgt. Das Signal konnte repariert werden, die S-Bahnen können wieder regulär von Stuttgart Richtung Vaihingen verkehren. Bitte rechnen Sie noch vorübergehend mit Verspätungen und einzelnen Teilausfällen, bis dass der S-Bahnverkehr sich wieder eingependelt hat.</text:p>
            <text:p/>
            <text:p>(Stand: 10.05.2019 20:18)</text:p>
          </table:table-cell>
          <table:table-cell table:style-name="ce16" office:value-type="string" calcext:value-type="string">
            <text:p>2019-38</text:p>
          </table:table-cell>
          <table:table-cell table:style-name="ce16" office:value-type="string" calcext:value-type="string">
            <text:p>Stamm-2019-37</text:p>
          </table:table-cell>
          <table:table-cell table:style-name="ce16"/>
          <table:table-cell table:style-name="ce25" table:number-columns-repeated="1005"/>
        </table:table-row>
        <table:table-row table:style-name="ro6">
          <table:table-cell table:style-name="ce6" office:value-type="string" calcext:value-type="string">
            <text:p>2019-05-13</text:p>
          </table:table-cell>
          <table:table-cell table:style-name="ce6" office:value-type="string" calcext:value-type="string">
            <text:p>16:57:29</text:p>
          </table:table-cell>
          <table:table-cell table:style-name="ce15" office:value-type="string" calcext:value-type="string">
            <text:p>VVS-Benachrichtigungsservice: Linien S1, S2, S3, S4, S5, S6, S60</text:p>
          </table:table-cell>
          <table:table-cell table:style-name="ce15" office:value-type="string" calcext:value-type="string">
            <text:p>Nach einer Fahrzeugstörung an einer S-Bahn in Stuttgart Schwabstraße in Richtung Stuttgart Stadtmitte, kommt es noch zu Verspätungen auf allen Linien und möglichen Teilausfällen im Bereich Stuttgart Schwabstraße und Stuttgart Hauptbahnhof Tief. </text:p>
            <text:p/>
            <text:p>Weitere Informationen werden sobald sie bekannt sind auf dieser Seite veröffentlicht.</text:p>
            <text:p/>
            <text:p>Für die entstehenden Unannehmlichkeiten bitten wir Sie um Entschuldigung.</text:p>
            <text:p/>
            <text:p>(Stand: 13.05.2019 16:56)</text:p>
          </table:table-cell>
          <table:table-cell table:style-name="ce15" office:value-type="string" calcext:value-type="string">
            <text:p>2019-39</text:p>
          </table:table-cell>
          <table:table-cell table:style-name="ce15" office:value-type="string" calcext:value-type="string">
            <text:p>Stamm-2019-38</text:p>
          </table:table-cell>
          <table:table-cell table:style-name="ce15"/>
          <table:table-cell table:style-name="ce24" table:number-columns-repeated="1005"/>
        </table:table-row>
        <table:table-row table:style-name="ro8">
          <table:table-cell table:style-name="ce6" office:value-type="string" calcext:value-type="string">
            <text:p>2019-05-20</text:p>
          </table:table-cell>
          <table:table-cell table:style-name="ce6" office:value-type="string" calcext:value-type="string">
            <text:p>17:45:15</text:p>
          </table:table-cell>
          <table:table-cell table:style-name="ce15" office:value-type="string" calcext:value-type="string">
            <text:p>VVS-Benachrichtigungsservice: Linien S1, S2, S3, S4, S5, S6, S60</text:p>
          </table:table-cell>
          <table:table-cell table:style-name="ce15" office:value-type="string" calcext:value-type="string">
            <text:p>Nach einer Fahrzeugstörung im Bereich Schwabstraße kommt es zwischen Schwabstraße und Hauptbahnhof (tief) bei allen Linien der S-Bahn Stuttgart zu Verspätungen. Es kann vereinzelt auch zu Teilausfällen und Ausfällen kommen. </text:p>
            <text:p>Weitere Informationen werden sobald sie bekannt sind auf dieser Seite veröffentlicht.</text:p>
            <text:p/>
            <text:p>(Stand: 20.05.2019 17:44)</text:p>
          </table:table-cell>
          <table:table-cell table:style-name="ce15" office:value-type="string" calcext:value-type="string">
            <text:p>2019-40</text:p>
          </table:table-cell>
          <table:table-cell table:style-name="ce15" office:value-type="string" calcext:value-type="string">
            <text:p>Stamm-2019-39</text:p>
          </table:table-cell>
          <table:table-cell table:style-name="ce15"/>
          <table:table-cell table:style-name="ce24" table:number-columns-repeated="1005"/>
        </table:table-row>
        <table:table-row table:style-name="ro8">
          <table:table-cell table:style-name="ce6" office:value-type="string" calcext:value-type="string">
            <text:p>2019-05-22</text:p>
          </table:table-cell>
          <table:table-cell table:style-name="ce6" office:value-type="string" calcext:value-type="string">
            <text:p>12:55:24</text:p>
          </table:table-cell>
          <table:table-cell table:style-name="ce15" office:value-type="string" calcext:value-type="string">
            <text:p>VVS-Benachrichtigungsservice: Linien S1, S2, S3, S4, S5, S6, S60</text:p>
          </table:table-cell>
          <table:table-cell table:style-name="ce15" office:value-type="string" calcext:value-type="string">
            <text:p>Wegen eines Brandmeldealarms im S-Bahntunnel ist die Strecke zwischen Schwabstraße und S-Vaihingen derzeit nicht befahrbar. Nähere Informationen sind noch nicht bekannt. Momentan kommt es bei allen S-Bahnen im Bereich des S-Bahntunnels zu Abweichungen. Wir werden Sie informieren, sobald uns detailliertere Informationen vorliegen.</text:p>
            <text:p/>
            <text:p>(Stand: 22.05.2019 12:54)</text:p>
          </table:table-cell>
          <table:table-cell table:style-name="ce15" office:value-type="string" calcext:value-type="string">
            <text:p>2019-41</text:p>
          </table:table-cell>
          <table:table-cell table:style-name="ce15" office:value-type="string" calcext:value-type="string">
            <text:p>Stamm-2019-40</text:p>
          </table:table-cell>
          <table:table-cell table:style-name="ce15"/>
          <table:table-cell table:style-name="ce24" table:number-columns-repeated="1005"/>
        </table:table-row>
        <table:table-row table:style-name="ro8">
          <table:table-cell table:style-name="ce7" office:value-type="string" calcext:value-type="string">
            <text:p>2019-05-22</text:p>
          </table:table-cell>
          <table:table-cell table:style-name="ce7" office:value-type="string" calcext:value-type="string">
            <text:p>13:01:40</text:p>
          </table:table-cell>
          <table:table-cell office:value-type="string" calcext:value-type="string">
            <text:p>VVS-Benachrichtigungsservice: Linien S1, S2, S3, S4, S5, S6, S60</text:p>
          </table:table-cell>
          <table:table-cell office:value-type="string" calcext:value-type="string">
            <text:p>Der Brandmeldealarm ist zurückgesetzt, es handelte sich um einen Fehlalarm. Die Strecke zwischen Schwabstraße und S-Vaihingen kann wieder regulär befahren werden. Trotz der nur kurzfristigen Unterbrechung kommt es noch vorübergehend zu einzelnen Abweichungen bei den S-Bahnen.</text:p>
            <text:p/>
            <text:p>(Stand: 22.05.2019 13:00)</text:p>
          </table:table-cell>
          <table:table-cell table:number-columns-repeated="1008"/>
        </table:table-row>
        <table:table-row table:style-name="ro11">
          <table:table-cell table:style-name="ce8" office:value-type="string" calcext:value-type="string">
            <text:p>2019-05-22</text:p>
          </table:table-cell>
          <table:table-cell table:style-name="ce8" office:value-type="string" calcext:value-type="string">
            <text:p>16:49:56</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Weichenstörung in S-Hauptbahnhof (tief) kommt es bei den Linien der S-Bahn Stuttgart zu Verspätungen, Teilausfällen und Ausfällen. </text:p>
            <text:p/>
            <text:p>Weitere Informationen werden sobald sie bekannt sind auf dieser Seite veröffentlicht.</text:p>
            <text:p/>
            <text:p>Für die entstehenden Unannehmlichkeiten bitten wir Sie um Entschuldigung.</text:p>
            <text:p/>
            <text:p>Verkehrs- und Tarifverbund Stuttgart GmbH (VVS)</text:p>
            <text:p/>
            <text:p>(Stand: 22.05.2019 16:48)</text:p>
          </table:table-cell>
          <table:table-cell table:style-name="ce16" office:value-type="string" calcext:value-type="string">
            <text:p>2019-42</text:p>
          </table:table-cell>
          <table:table-cell table:style-name="ce16" office:value-type="string" calcext:value-type="string">
            <text:p>Stamm-2019-41</text:p>
          </table:table-cell>
          <table:table-cell table:style-name="ce16"/>
          <table:table-cell table:style-name="ce25" table:number-columns-repeated="1005"/>
        </table:table-row>
        <table:table-row table:style-name="ro6">
          <table:table-cell table:style-name="ce7" office:value-type="string" calcext:value-type="string">
            <text:p>2019-05-22</text:p>
          </table:table-cell>
          <table:table-cell table:style-name="ce7" office:value-type="string" calcext:value-type="string">
            <text:p>17:21:20</text:p>
          </table:table-cell>
          <table:table-cell office:value-type="string" calcext:value-type="string">
            <text:p>VVS-Benachrichtigungsservice: Linien S1, S2, S3, S4, S5, S6, S60</text:p>
          </table:table-cell>
          <table:table-cell office:value-type="string" calcext:value-type="string">
            <text:p>Aufgrund einer Weichenstörung in S-Hauptbahnhof (tief) kommt es bei den Linien der S-Bahn Stuttgart zu Verspätungen und Teilausfällen.</text:p>
            <text:p>Weitere Informationen werden sobald sie bekannt sind auf dieser Seite veröffentlicht.</text:p>
            <text:p/>
            <text:p>Für die entstehenden Unannehmlichkeiten bitten wir Sie um Entschuldigung.</text:p>
            <text:p/>
            <text:p>Verkehrs- und Tarifverbund Stuttgart GmbH (VVS)</text:p>
            <text:p/>
            <text:p>(Stand: 22.05.2019 17:19)</text:p>
          </table:table-cell>
          <table:table-cell table:number-columns-repeated="1008"/>
        </table:table-row>
        <table:table-row table:style-name="ro5">
          <table:table-cell table:style-name="ce7" office:value-type="string" calcext:value-type="string">
            <text:p>2019-05-22</text:p>
          </table:table-cell>
          <table:table-cell table:style-name="ce7" office:value-type="string" calcext:value-type="string">
            <text:p>17:51:59</text:p>
          </table:table-cell>
          <table:table-cell office:value-type="string" calcext:value-type="string">
            <text:p>VVS-Benachrichtigungsservice: Linien S1, S2, S3, S4, S5, S6, S60</text:p>
          </table:table-cell>
          <table:table-cell office:value-type="string" calcext:value-type="string">
            <text:p>Die Weichenstörung in S-Hauptbahnhof (tief) ist behoben. </text:p>
            <text:p/>
            <text:p>Es kann noch bis ca 19.00 Uhr zu Verspätungen und möglichen Teilausfällen kommen.</text:p>
            <text:p/>
            <text:p>Für die entstandenen Unannehmlichkeiten bitten wir Sie um Entschuldigung. </text:p>
            <text:p/>
            <text:p>Verkehrs- und Tarifverbund Stuttgart GmbH (VVS)</text:p>
            <text:p/>
            <text:p>(Stand: 22.05.2019 17:50)</text:p>
          </table:table-cell>
          <table:table-cell table:number-columns-repeated="1008"/>
        </table:table-row>
        <table:table-row table:style-name="ro5">
          <table:table-cell table:style-name="ce7" office:value-type="string" calcext:value-type="string">
            <text:p>2019-05-22</text:p>
          </table:table-cell>
          <table:table-cell table:style-name="ce7" office:value-type="string" calcext:value-type="string">
            <text:p>20:19:32</text:p>
          </table:table-cell>
          <table:table-cell office:value-type="string" calcext:value-type="string">
            <text:p>VVS-Benachrichtigungsservice: Linien S1, S2, S3, S4, S5, S6, S60</text:p>
          </table:table-cell>
          <table:table-cell office:value-type="string" calcext:value-type="string">
            <text:p>Die Weichen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2.05.2019 20:18)</text:p>
          </table:table-cell>
          <table:table-cell table:number-columns-repeated="1008"/>
        </table:table-row>
        <table:table-row table:style-name="ro11">
          <table:table-cell table:style-name="ce6" office:value-type="string" calcext:value-type="string">
            <text:p>2019-06-04</text:p>
          </table:table-cell>
          <table:table-cell table:style-name="ce6" office:value-type="string" calcext:value-type="string">
            <text:p>17:40:11</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Türstörung an einer S2 in Stuttgart Universität, kommt es in Richtung Stuttgart Vaihingen zu Verspätungen und möglichen Umleitungen auf den Linien S1 Richtung Böblingen/Herrenberg, S2 in Richtung Filderstadt/Vaihingen und der Linie S3 in Richtung Flughafen-Messe/Vaihingen. Rechnen Sie bitte auch auf den Linien S4, S5 und S6/S60 mit Verspätungen im Abschnitt Stuttgart Hauptbahnhof Tief - Stuttgart Schwabstraße. </text:p>
            <text:p/>
            <text:p>Für die entstehenden Unannehmlichkeiten bitten wir Sie um Entschuldigung.</text:p>
            <text:p/>
            <text:p>Verkehrs- und Tarifverbund Stuttgart GmbH (VVS)</text:p>
            <text:p/>
            <text:p>(Stand: 04.06.2019 17:37)</text:p>
          </table:table-cell>
          <table:table-cell table:style-name="ce15" office:value-type="string" calcext:value-type="string">
            <text:p>2019-43</text:p>
          </table:table-cell>
          <table:table-cell table:style-name="ce15" office:value-type="string" calcext:value-type="string">
            <text:p>Stamm-2019-42</text:p>
          </table:table-cell>
          <table:table-cell table:style-name="ce15" office:value-type="string" calcext:value-type="string">
            <text:p>Uml-2019-15</text:p>
          </table:table-cell>
          <table:table-cell table:style-name="ce24" table:number-columns-repeated="1005"/>
        </table:table-row>
        <table:table-row table:style-name="ro5">
          <table:table-cell table:style-name="ce7" office:value-type="string" calcext:value-type="string">
            <text:p>2019-06-04</text:p>
          </table:table-cell>
          <table:table-cell table:style-name="ce7" office:value-type="string" calcext:value-type="string">
            <text:p>17:51:13</text:p>
          </table:table-cell>
          <table:table-cell office:value-type="string" calcext:value-type="string">
            <text:p>VVS-Benachrichtigungsservice: Linien S1, S2, S3, S4, S5, S6, S60</text:p>
          </table:table-cell>
          <table:table-cell office:value-type="string" calcext:value-type="string">
            <text:p>Die Türstörung an einer S2 in Stuttgart Universität in Richtung Stuttgart Vaihingen, konnte durch den Lokführer behoben werden. Die Strecke Richtung Stuttgart Vaihingen kann wieder regulär befahren werden. Rechnen Sie aber bitte noch auf allen Linien im Abschnitt Stuttgart Hauptbahnhof Tief - Stuttgart Schwabstraße mit Verspätungen und Teilausfällen.</text:p>
            <text:p/>
            <text:p>Für die entstehenden Unannehmlichkeiten bitten wir Sie um Entschuldigung.</text:p>
            <text:p/>
            <text:p>Verkehrs- und Tarifverbund Stuttgart GmbH (VVS)</text:p>
            <text:p/>
            <text:p>(Stand: 04.06.2019 17:48)</text:p>
          </table:table-cell>
          <table:table-cell table:number-columns-repeated="1008"/>
        </table:table-row>
        <table:table-row table:style-name="ro5">
          <table:table-cell table:style-name="ce7" office:value-type="string" calcext:value-type="string">
            <text:p>2019-06-04</text:p>
          </table:table-cell>
          <table:table-cell table:style-name="ce7" office:value-type="string" calcext:value-type="string">
            <text:p>18:49:58</text:p>
          </table:table-cell>
          <table:table-cell office:value-type="string" calcext:value-type="string">
            <text:p>VVS-Benachrichtigungsservice: Linien S1, S2, S3, S4, S5, S6, S60</text:p>
          </table:table-cell>
          <table:table-cell office:value-type="string" calcext:value-type="string">
            <text:p>Die Fahrzeugstörung zwischen Schwabstraße und Universität wurde behoben.  </text:p>
            <text:p/>
            <text:p>Die Linien der S-Bahn Stuttgart verkehren wieder planmäßig. </text:p>
            <text:p/>
            <text:p>Für die entstandenen Unannehmlichkeiten bitten wir Sie um Entschuldigung. </text:p>
            <text:p/>
            <text:p>Verkehrs- und Tarifverbund Stuttgart GmbH (VVS)</text:p>
            <text:p/>
            <text:p>(Stand: 04.06.2019 18:47)</text:p>
          </table:table-cell>
          <table:table-cell table:number-columns-repeated="1008"/>
        </table:table-row>
        <table:table-row table:style-name="ro5">
          <table:table-cell table:style-name="ce8" office:value-type="string" calcext:value-type="string">
            <text:p>2019-06-04</text:p>
          </table:table-cell>
          <table:table-cell table:style-name="ce8" office:value-type="string" calcext:value-type="string">
            <text:p>18:57:42</text:p>
          </table:table-cell>
          <table:table-cell table:style-name="ce16" office:value-type="string" calcext:value-type="string">
            <text:p>VVS-Benachrichtigungsservice: Linien S1, S2, S3, S4, S5, S6, S60</text:p>
          </table:table-cell>
          <table:table-cell table:style-name="ce16" office:value-type="string" calcext:value-type="string">
            <text:p>Nach einer kurzfristigen Türstörung  an einer S2 in Stuttgart Stadtmitte in Richtung Stuttgart Hauptbahnhof Tief, kommt es noch in Richtung Stuttgart Bad Cannstatt und in Richtung Stuttgart Nordbahnhof zu Verspätungen und möglichen Teilausfällen auf allen Linien der S-Bahn Stuttgart. </text:p>
            <text:p/>
            <text:p>Weitere Informationen werden sobald sie bekannt sind auf dieser Seite veröffentlicht.</text:p>
            <text:p/>
            <text:p>Für die entstehenden Unannehmlichkeiten bitten wir Sie um Entschuldigung.</text:p>
            <text:p/>
            <text:p>(Stand: 04.06.2019 18:55)</text:p>
          </table:table-cell>
          <table:table-cell table:style-name="ce16" office:value-type="string" calcext:value-type="string">
            <text:p>2019-44</text:p>
          </table:table-cell>
          <table:table-cell table:style-name="ce16" office:value-type="string" calcext:value-type="string">
            <text:p>Stamm-2019-43</text:p>
          </table:table-cell>
          <table:table-cell table:style-name="ce16"/>
          <table:table-cell table:style-name="ce25" table:number-columns-repeated="1005"/>
        </table:table-row>
        <table:table-row table:style-name="ro13">
          <table:table-cell table:style-name="ce6" office:value-type="string" calcext:value-type="string">
            <text:p>2019-06-05</text:p>
          </table:table-cell>
          <table:table-cell table:style-name="ce6" office:value-type="string" calcext:value-type="string">
            <text:p>07:42:16</text:p>
          </table:table-cell>
          <table:table-cell table:style-name="ce15" office:value-type="string" calcext:value-type="string">
            <text:p>VVS-Benachrichtigungsservice: Linien S1, S2, S3, S4, S5, S6, S60</text:p>
          </table:table-cell>
          <table:table-cell table:style-name="ce15" office:value-type="string" calcext:value-type="string">
            <text:p>Wegen einer Fahrzeugstörung an einer S Bahn in der Station Feuersee, kommt es auf allen Linien zu Verspätungen, Teilausfällen und Umleitungen. </text:p>
            <text:p>Update folgt.</text:p>
            <text:p/>
            <text:p>Weitere Informationen werden sobald sie bekannt sind auf dieser Seite veröffentlicht.</text:p>
            <text:p/>
            <text:p>Für die entstehenden Unannehmlichkeiten bitten wir Sie um Entschuldigung.</text:p>
            <text:p/>
            <text:p>Verkehrs- und Tarifverbund Stuttgart GmbH (VVS)</text:p>
            <text:p/>
            <text:p>(Stand: 05.06.2019 07:39)</text:p>
          </table:table-cell>
          <table:table-cell table:style-name="ce15" office:value-type="string" calcext:value-type="string">
            <text:p>2019-45</text:p>
          </table:table-cell>
          <table:table-cell table:style-name="ce15" office:value-type="string" calcext:value-type="string">
            <text:p>Stamm-2019-44</text:p>
          </table:table-cell>
          <table:table-cell table:style-name="ce15" office:value-type="string" calcext:value-type="string">
            <text:p>Uml-2019-16</text:p>
          </table:table-cell>
          <table:table-cell table:style-name="ce24" table:number-columns-repeated="1005"/>
        </table:table-row>
        <table:table-row table:style-name="ro13">
          <table:table-cell table:style-name="ce7" office:value-type="string" calcext:value-type="string">
            <text:p>2019-06-05</text:p>
          </table:table-cell>
          <table:table-cell table:style-name="ce7" office:value-type="string" calcext:value-type="string">
            <text:p>07:57:38</text:p>
          </table:table-cell>
          <table:table-cell office:value-type="string" calcext:value-type="string">
            <text:p>VVS-Benachrichtigungsservice: Linien S1, S2, S3, S4, S5, S6, S60</text:p>
          </table:table-cell>
          <table:table-cell office:value-type="string" calcext:value-type="string">
            <text:p>Wegen einer Fahrzeugstörung an einer S Bahn in der Station Feuersee, kommt es auf allen Linien zu Verspätungen, Teilausfällen und Umleitungen. </text:p>
            <text:p/>
            <text:p>Update: Die S Bahn konnte ihre Fahrt fortsetzten. Es kommt weiterhin noch zu Verspätungen, Teilausfällen.</text:p>
            <text:p>Weitere Informationen werden sobald sie bekannt sind auf dieser Seite veröffentlicht.</text:p>
            <text:p/>
            <text:p>Für die entstehenden Unannehmlichkeiten bitten wir Sie um Entschuldigung.</text:p>
            <text:p/>
            <text:p>Verkehrs- und Tarifverbund Stuttgart GmbH (VVS)</text:p>
            <text:p/>
            <text:p>(Stand: 05.06.2019 07:55)</text:p>
          </table:table-cell>
          <table:table-cell table:number-columns-repeated="1008"/>
        </table:table-row>
        <table:table-row table:style-name="ro5">
          <table:table-cell table:style-name="ce7" office:value-type="string" calcext:value-type="string">
            <text:p>2019-06-05</text:p>
          </table:table-cell>
          <table:table-cell table:style-name="ce7" office:value-type="string" calcext:value-type="string">
            <text:p>10:06:22</text:p>
          </table:table-cell>
          <table:table-cell office:value-type="string" calcext:value-type="string">
            <text:p>VVS-Benachrichtigungsservice: Linien S1, S2, S3, S4, S5, S6, S60</text:p>
          </table:table-cell>
          <table:table-cell office:value-type="string" calcext:value-type="string">
            <text:p>Die Fahrzeugstörung im Bereich Feuersee wurde behoben.  </text:p>
            <text:p/>
            <text:p>Die Linien der S-Bahn Stuttgart verkehren wieder planmäßig. </text:p>
            <text:p/>
            <text:p>Für die entstandenen Unannehmlichkeiten bitten wir Sie um Entschuldigung. </text:p>
            <text:p/>
            <text:p>Verkehrs- und Tarifverbund Stuttgart GmbH (VVS)</text:p>
            <text:p/>
            <text:p>(Stand: 05.06.2019 10:03)</text:p>
          </table:table-cell>
          <table:table-cell table:number-columns-repeated="1008"/>
        </table:table-row>
        <table:table-row table:style-name="ro7">
          <table:table-cell table:style-name="ce6" office:value-type="string" calcext:value-type="string">
            <text:p>2019-06-08</text:p>
          </table:table-cell>
          <table:table-cell table:style-name="ce6" office:value-type="string" calcext:value-type="string">
            <text:p>08:09:48</text:p>
          </table:table-cell>
          <table:table-cell table:style-name="ce15" office:value-type="string" calcext:value-type="string">
            <text:p>VVS-Benachrichtigungsservice: Linien S1, S2, S3, S4, S5, S6, S60</text:p>
          </table:table-cell>
          <table:table-cell table:style-name="ce15" office:value-type="string" calcext:value-type="string">
            <text:p>Wegen eines Feuerwehreinsatzes in S-Stadtmitte, kommt es bei den Linien der S-Bahn Stuttgart zu Verspätungen und Fahrtausfällen. </text:p>
            <text:p>Weitere Informationen werden sobald sie bekannt sind auf dieser Seite veröffentlicht.</text:p>
            <text:p>Für die entstehenden Unannehmlichkeiten bitten wir Sie um Entschuldigung.</text:p>
            <text:p>Verkehrs- und Tarifverbund Stuttgart GmbH (VVS)</text:p>
            <text:p/>
            <text:p>(Stand: 08.06.2019 08:06)</text:p>
          </table:table-cell>
          <table:table-cell table:style-name="ce15" office:value-type="string" calcext:value-type="string">
            <text:p>2019-46</text:p>
          </table:table-cell>
          <table:table-cell table:style-name="ce15" office:value-type="string" calcext:value-type="string">
            <text:p>Stamm-2019-45</text:p>
          </table:table-cell>
          <table:table-cell table:style-name="ce15"/>
          <table:table-cell table:style-name="ce24" table:number-columns-repeated="1005"/>
        </table:table-row>
        <table:table-row table:style-name="ro7">
          <table:table-cell table:style-name="ce7" office:value-type="string" calcext:value-type="string">
            <text:p>2019-06-08</text:p>
          </table:table-cell>
          <table:table-cell table:style-name="ce7" office:value-type="string" calcext:value-type="string">
            <text:p>08:23:30</text:p>
          </table:table-cell>
          <table:table-cell office:value-type="string" calcext:value-type="string">
            <text:p>VVS-Benachrichtigungsservice: Linien S1, S2, S3, S4, S5, S6, S60</text:p>
          </table:table-cell>
          <table:table-cell office:value-type="string" calcext:value-type="string">
            <text:p>Nach einem Brandmeldealarm in S-Stadtmitte, kommt es bei den Linien der S-Bahn Stuttgart noch vorübergehend zu Fahrplanabweichungen.</text:p>
            <text:p>Für die entstehenden Unannehmlichkeiten bitten wir Sie um Entschuldigung.</text:p>
            <text:p>Verkehrs- und Tarifverbund Stuttgart GmbH (VVS)</text:p>
            <text:p/>
            <text:p>(Stand: 08.06.2019 08:19)</text:p>
          </table:table-cell>
          <table:table-cell table:number-columns-repeated="1008"/>
        </table:table-row>
        <table:table-row table:style-name="ro5">
          <table:table-cell table:style-name="ce6" office:value-type="string" calcext:value-type="string">
            <text:p>2019-06-10</text:p>
          </table:table-cell>
          <table:table-cell table:style-name="ce6" office:value-type="string" calcext:value-type="string">
            <text:p>01:12:47</text:p>
          </table:table-cell>
          <table:table-cell table:style-name="ce15" office:value-type="string" calcext:value-type="string">
            <text:p>VVS-Benachrichtigungsservice: Linien S1, S2, S3</text:p>
          </table:table-cell>
          <table:table-cell table:style-name="ce15" office:value-type="string" calcext:value-type="string">
            <text:p>Derzeitig ist der Bahnhof Stuttgart Vaihingen für den Zugverkehr durch Polizeiliche Ermittlungen gesperrt. Es kommt auf den Linien S1, S2 und S3 zu Verspätungen und Umleitungen über Stuttgart Hauptbahnhof Oben. Bitte beachten Sie auch die örtlichen Lautsprecherdurchsagen am Bahnsteig. Weitere Informationen folgen sobald diese uns vorliegen.</text:p>
            <text:p/>
            <text:p>Für die entstehenden Unannehmlichkeiten bitten wir Sie um Entschuldigung.</text:p>
            <text:p/>
            <text:p>Verkehrs- und Tarifverbund Stuttgart GmbH (VVS)</text:p>
            <text:p/>
            <text:p>(Stand: 10.06.2019 01:09)</text:p>
          </table:table-cell>
          <table:table-cell table:style-name="ce15" office:value-type="string" calcext:value-type="string">
            <text:p>2019-47</text:p>
          </table:table-cell>
          <table:table-cell table:style-name="ce15" office:value-type="string" calcext:value-type="string">
            <text:p>Stamm-2019-46</text:p>
          </table:table-cell>
          <table:table-cell table:style-name="ce15" office:value-type="string" calcext:value-type="string">
            <text:p>Uml-2019-17</text:p>
          </table:table-cell>
          <table:table-cell table:style-name="ce24" table:number-columns-repeated="1005"/>
        </table:table-row>
        <table:table-row table:style-name="ro6">
          <table:table-cell table:style-name="ce7" office:value-type="string" calcext:value-type="string">
            <text:p>2019-06-10</text:p>
          </table:table-cell>
          <table:table-cell table:style-name="ce7" office:value-type="string" calcext:value-type="string">
            <text:p>01:32:19</text:p>
          </table:table-cell>
          <table:table-cell office:value-type="string" calcext:value-type="string">
            <text:p>VVS-Benachrichtigungsservice: Linien S1, S2, S3</text:p>
          </table:table-cell>
          <table:table-cell office:value-type="string" calcext:value-type="string">
            <text:p>Die Polizeilichen Ermittlungen im Bahnhof Stuttgart-Vaihingen, konnten beendet werden. Die Züge der Linie S1, S2 und S3 können wieder regulär verkehren. Es kommt zu keinen weiteren Umleitungen mehr. </text:p>
            <text:p/>
            <text:p>Für die entstehenden Unannehmlichkeiten bitten wir Sie um Entschuldigung.</text:p>
            <text:p/>
            <text:p>Verkehrs- und Tarifverbund Stuttgart GmbH (VVS)</text:p>
            <text:p/>
            <text:p>(Stand: 10.06.2019 01:29)</text:p>
          </table:table-cell>
          <table:table-cell table:number-columns-repeated="1008"/>
        </table:table-row>
        <table:table-row table:style-name="ro5">
          <table:table-cell table:style-name="ce7" office:value-type="string" calcext:value-type="string">
            <text:p>2019-06-10</text:p>
          </table:table-cell>
          <table:table-cell table:style-name="ce7" office:value-type="string" calcext:value-type="string">
            <text:p>02:02:58</text:p>
          </table:table-cell>
          <table:table-cell office:value-type="string" calcext:value-type="string">
            <text:p>VVS-Benachrichtigungsservice: Linien S1, S2, S3</text:p>
          </table:table-cell>
          <table:table-cell office:value-type="string" calcext:value-type="string">
            <text:p>Der Polizeieinsatz in S-Vaihingen ist beendet.  </text:p>
            <text:p/>
            <text:p>Die S-Bahnen der Linien S1, S2, S3 verkehren wieder planmäßig. </text:p>
            <text:p/>
            <text:p>Für die entstandenen Unannehmlichkeiten bitten wir Sie um Entschuldigung. </text:p>
            <text:p/>
            <text:p>Verkehrs- und Tarifverbund Stuttgart GmbH (VVS)</text:p>
            <text:p/>
            <text:p>(Stand: 10.06.2019 01:30)</text:p>
          </table:table-cell>
          <table:table-cell table:number-columns-repeated="1008"/>
        </table:table-row>
        <table:table-row table:style-name="ro8">
          <table:table-cell table:style-name="ce6" office:value-type="string" calcext:value-type="string">
            <text:p>2019-06-15</text:p>
          </table:table-cell>
          <table:table-cell table:style-name="ce6" office:value-type="string" calcext:value-type="string">
            <text:p>15:35:39</text:p>
          </table:table-cell>
          <table:table-cell table:style-name="ce15" office:value-type="string" calcext:value-type="string">
            <text:p>VVS-Benachrichtigungsservice: Linien S1, S2, S3, S4, S5, S6, S60</text:p>
          </table:table-cell>
          <table:table-cell table:style-name="ce15" office:value-type="string" calcext:value-type="string">
            <text:p>Wegen Personen und Gegenständen im Gleisbereich ist die Strecke von Schwabstraße Richtung Hauptbahnhof tief derzeit gesperrt. Es kommt bei den S-Bahnen im Bereich des S-Bahntunnels zwischen S-Vaihingen, Schwabstraße und S-Hauptbahnhof zu Verspätungen und Umleitungen. Nähere Informationen liegen noch nicht vor. Wir werden Sie informieren, sobald sich neue Erkenntnisse ergeben.</text:p>
            <text:p/>
            <text:p>(Stand: 15.06.2019 15:30)</text:p>
          </table:table-cell>
          <table:table-cell table:style-name="ce15" office:value-type="string" calcext:value-type="string">
            <text:p>2019-48</text:p>
          </table:table-cell>
          <table:table-cell table:style-name="ce15" office:value-type="string" calcext:value-type="string">
            <text:p>Stamm-2019-47</text:p>
          </table:table-cell>
          <table:table-cell table:style-name="ce15" office:value-type="string" calcext:value-type="string">
            <text:p>Uml-2019-18</text:p>
          </table:table-cell>
          <table:table-cell table:style-name="ce24" table:number-columns-repeated="1005"/>
        </table:table-row>
        <table:table-row table:style-name="ro8">
          <table:table-cell table:style-name="ce7" office:value-type="string" calcext:value-type="string">
            <text:p>2019-06-15</text:p>
          </table:table-cell>
          <table:table-cell table:style-name="ce7" office:value-type="string" calcext:value-type="string">
            <text:p>15:46:25</text:p>
          </table:table-cell>
          <table:table-cell office:value-type="string" calcext:value-type="string">
            <text:p>VVS-Benachrichtigungsservice: Linien S1, S2, S3, S4, S5, S6, S60</text:p>
          </table:table-cell>
          <table:table-cell office:value-type="string" calcext:value-type="string">
            <text:p>Die Sperrung wegen Personen und Gegenständen im Gleisbereich ist wieder aufgehoben, die S-Bahnen können die Strecke von Schwabstraße Richtung Hauptbahnhof tief wieder regulär befahren. Aufgrund der vorangegangenen Sperrung kommt es noch vorübergehend zu Verspätungen und einzelnen Abweichungen, bis dass der S-Bahnverkehr sich wieder beruhigt hat.</text:p>
            <text:p/>
            <text:p>(Stand: 15.06.2019 15:42)</text:p>
          </table:table-cell>
          <table:table-cell table:number-columns-repeated="1008"/>
        </table:table-row>
        <table:table-row table:style-name="ro7">
          <table:table-cell table:style-name="ce6" office:value-type="string" calcext:value-type="string">
            <text:p>2019-06-19</text:p>
          </table:table-cell>
          <table:table-cell table:style-name="ce6" office:value-type="string" calcext:value-type="string">
            <text:p>09:09:19</text:p>
          </table:table-cell>
          <table:table-cell table:style-name="ce15" office:value-type="string" calcext:value-type="string">
            <text:p>VVS-Benachrichtigungsservice: Linien S1, S2, S3, S4, S5, S6, S60</text:p>
          </table:table-cell>
          <table:table-cell table:style-name="ce15" office:value-type="string" calcext:value-type="string">
            <text:p>Nach einer Fahrzeugstörung an einer S2 zwischen Schwabstraße und Hauptbahnhof (tief), kommt es bei den Linien der S-Bahn Stuttgart noch vorübergehend zu Fahrplanabweichungen.</text:p>
            <text:p>Für die entstehenden Unannehmlichkeiten bitten wir Sie um Entschuldigung.</text:p>
            <text:p>Verkehrs- und Tarifverbund Stuttgart GmbH (VVS)</text:p>
            <text:p/>
            <text:p>(Stand: 19.06.2019 09:04)</text:p>
          </table:table-cell>
          <table:table-cell table:style-name="ce15" office:value-type="string" calcext:value-type="string">
            <text:p>2019-49</text:p>
          </table:table-cell>
          <table:table-cell table:style-name="ce15" office:value-type="string" calcext:value-type="string">
            <text:p>Stamm-2019-48</text:p>
          </table:table-cell>
          <table:table-cell table:style-name="ce15"/>
          <table:table-cell table:style-name="ce24" table:number-columns-repeated="1005"/>
        </table:table-row>
        <table:table-row table:style-name="ro5">
          <table:table-cell table:style-name="ce7" office:value-type="string" calcext:value-type="string">
            <text:p>2019-06-19</text:p>
          </table:table-cell>
          <table:table-cell table:style-name="ce7" office:value-type="string" calcext:value-type="string">
            <text:p>10:18:28</text:p>
          </table:table-cell>
          <table:table-cell office:value-type="string" calcext:value-type="string">
            <text:p>VVS-Benachrichtigungsservice: Linien S1, S2, S3, S4, S5, S6, S60</text:p>
          </table:table-cell>
          <table:table-cell office:value-type="string" calcext:value-type="string">
            <text:p>Die Fahrzeugstörung zwischen Schwabstraße und 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19.06.2019 10:13)</text:p>
          </table:table-cell>
          <table:table-cell table:number-columns-repeated="1008"/>
        </table:table-row>
        <table:table-row table:style-name="ro6">
          <table:table-cell table:style-name="ce8" office:value-type="string" calcext:value-type="string">
            <text:p>2019-06-19</text:p>
          </table:table-cell>
          <table:table-cell table:style-name="ce8" office:value-type="string" calcext:value-type="string">
            <text:p>15:48:02</text:p>
          </table:table-cell>
          <table:table-cell table:style-name="ce16" office:value-type="string" calcext:value-type="string">
            <text:p>VVS-Benachrichtigungsservice: Linien S1, S2, S3</text:p>
          </table:table-cell>
          <table:table-cell table:style-name="ce16" office:value-type="string" calcext:value-type="string">
            <text:p>Wegen einer Signalstörung in Stuttgart Universität kommt es derzeit in Richtung Stuttgart Vaihingen zu Verspätungen, Umleitungen und Fahrtausfällen auf den Linien S1, S2 und S3 .</text:p>
            <text:p>Eine Prognose zur Dauer der Störung gibt es leider noch nicht, wir werden Sie umgehend informieren sobald es etwas Neues gibt.</text:p>
            <text:p/>
            <text:p>Für die entstehenden Unannehmlichkeiten bitten wir Sie um Entschuldigung.</text:p>
            <text:p>Verkehrs- und Tarifverbund Stuttgart GmbH (VVS)</text:p>
            <text:p/>
            <text:p>(Stand: 19.06.2019 15:43)</text:p>
          </table:table-cell>
          <table:table-cell table:style-name="ce16" office:value-type="string" calcext:value-type="string">
            <text:p>2019-50</text:p>
          </table:table-cell>
          <table:table-cell table:style-name="ce16" office:value-type="string" calcext:value-type="string">
            <text:p>Stamm-2019-49</text:p>
          </table:table-cell>
          <table:table-cell table:style-name="ce16" office:value-type="string" calcext:value-type="string">
            <text:p>Uml-2019-19</text:p>
          </table:table-cell>
          <table:table-cell table:style-name="ce25" table:number-columns-repeated="1005"/>
        </table:table-row>
        <table:table-row table:style-name="ro8">
          <table:table-cell table:style-name="ce7" office:value-type="string" calcext:value-type="string">
            <text:p>2019-06-19</text:p>
          </table:table-cell>
          <table:table-cell table:style-name="ce7" office:value-type="string" calcext:value-type="string">
            <text:p>16:03:54</text:p>
          </table:table-cell>
          <table:table-cell office:value-type="string" calcext:value-type="string">
            <text:p>VVS-Benachrichtigungsservice: Linien S1, S2, S3</text:p>
          </table:table-cell>
          <table:table-cell office:value-type="string" calcext:value-type="string">
            <text:p>Die Signalstörung an der Universität ist beendet. Es kommt noch zu vereinzelten Verspätungen bis ca. 16:30 Uhr.</text:p>
            <text:p>Für die entstehenden Unannehmlichkeiten bitten wir Sie um Entschuldigung.</text:p>
            <text:p>Verkehrs- und Tarifverbund Stuttgart GmbH (VVS)</text:p>
            <text:p/>
            <text:p>(Stand: 19.06.2019 15:59)</text:p>
          </table:table-cell>
          <table:table-cell table:number-columns-repeated="1008"/>
        </table:table-row>
        <table:table-row table:style-name="ro6">
          <table:table-cell table:style-name="ce6" office:value-type="string" calcext:value-type="string">
            <text:p>2019-06-27</text:p>
          </table:table-cell>
          <table:table-cell table:style-name="ce6" office:value-type="string" calcext:value-type="string">
            <text:p>22:53:44</text:p>
          </table:table-cell>
          <table:table-cell table:style-name="ce15" office:value-type="string" calcext:value-type="string">
            <text:p>VVS-Benachrichtigungsservice: Linien S1, S2, S3</text:p>
          </table:table-cell>
          <table:table-cell table:style-name="ce15" office:value-type="string" calcext:value-type="string">
            <text:p>Aufgrund einer Signalstörung zwischen Stuttgart Universität und Stuttgart Vaihingen, kommt es in Richtung Vaihingen auf den Linien S1, S2 und S3 zu Verspätungen und Fahrtausfällen. Zur Dauer der Störung ist derzeit noch nichts bekannt. Update folgt, sobald neue Erkenntnisse vorliegen.</text:p>
            <text:p>Für die entstehenden Unannehmlichkeiten bitten wir Sie um Entschuldigung.</text:p>
            <text:p/>
            <text:p>Verkehrs- und Tarifverbund Stuttgart GmbH (VVS)</text:p>
            <text:p/>
            <text:p>(Stand: 27.06.2019 22:50)</text:p>
          </table:table-cell>
          <table:table-cell table:style-name="ce15" office:value-type="string" calcext:value-type="string">
            <text:p>2019-51</text:p>
          </table:table-cell>
          <table:table-cell table:style-name="ce15" office:value-type="string" calcext:value-type="string">
            <text:p>Stamm-2019-50</text:p>
          </table:table-cell>
          <table:table-cell table:style-name="ce15"/>
          <table:table-cell table:style-name="ce24" table:number-columns-repeated="1005"/>
        </table:table-row>
        <table:table-row table:style-name="ro10">
          <table:table-cell table:style-name="ce7" office:value-type="string" calcext:value-type="string">
            <text:p>2019-06-27</text:p>
          </table:table-cell>
          <table:table-cell table:style-name="ce7" office:value-type="string" calcext:value-type="string">
            <text:p>23:25:28</text:p>
          </table:table-cell>
          <table:table-cell office:value-type="string" calcext:value-type="string">
            <text:p>VVS-Benachrichtigungsservice: Linien S1, S2, S3</text:p>
          </table:table-cell>
          <table:table-cell office:value-type="string" calcext:value-type="string">
            <text:p>Aufgrund einer Signalstörung zwischen Stuttgart Universität und Stuttgart Vaihingen, kommt es in Richtung Vaihingen auf den Linien S1, S2 und S3 zu Verspätungen und Fahrtausfällen. Update: Die Dauer der Störung ist noch nicht absehbar. Die Techniker sind informiert und auf der Anfahrt, die Ursache wird derzeit noch ermittelt. Momentan liegen die Verspätungen zwischen 5-10 Minuten.</text:p>
            <text:p/>
            <text:p>Verkehrs- und Tarifverbund Stuttgart GmbH (VVS)</text:p>
            <text:p/>
            <text:p>(Stand: 27.06.2019 23:23)</text:p>
          </table:table-cell>
          <table:table-cell table:number-columns-repeated="1008"/>
        </table:table-row>
        <table:table-row table:style-name="ro7">
          <table:table-cell table:style-name="ce7" office:value-type="string" calcext:value-type="string">
            <text:p>2019-06-27</text:p>
          </table:table-cell>
          <table:table-cell table:style-name="ce7" office:value-type="string" calcext:value-type="string">
            <text:p>23:49:55</text:p>
          </table:table-cell>
          <table:table-cell office:value-type="string" calcext:value-type="string">
            <text:p>VVS-Benachrichtigungsservice: Linien S1, S2, S3</text:p>
          </table:table-cell>
          <table:table-cell office:value-type="string" calcext:value-type="string">
            <text:p>Die Signalstörung in S-Vaihingen ist behoben. </text:p>
            <text:p>Die S-Bahnen der Linien S1, S2, S3 verkehren wieder planmäßig.</text:p>
            <text:p> </text:p>
            <text:p>Verkehrs- und Tarifverbund Stuttgart GmbH (VVS)</text:p>
            <text:p/>
            <text:p>(Stand: 27.06.2019 23:47)</text:p>
          </table:table-cell>
          <table:table-cell table:number-columns-repeated="1008"/>
        </table:table-row>
        <table:table-row table:style-name="ro7">
          <table:table-cell table:style-name="ce6" office:value-type="string" calcext:value-type="string">
            <text:p>2019-06-29</text:p>
          </table:table-cell>
          <table:table-cell table:style-name="ce6" office:value-type="string" calcext:value-type="string">
            <text:p>04:27:57</text:p>
          </table:table-cell>
          <table:table-cell table:style-name="ce15" office:value-type="string" calcext:value-type="string">
            <text:p>VVS-Benachrichtigungsservice: Linien S1, S2, S3, S4, S5, S6, S60</text:p>
          </table:table-cell>
          <table:table-cell table:style-name="ce15" office:value-type="string" calcext:value-type="string">
            <text:p>Wegen Personen im Gleis in S-Hauptbahnhof (tief), kommt es bei den Linien der S-Bahn Stuttgart zu Verspätungen und Fahrtausfällen. </text:p>
            <text:p>Weitere Informationen werden sobald sie bekannt sind auf dieser Seite veröffentlicht.</text:p>
            <text:p>Für die entstehenden Unannehmlichkeiten bitten wir Sie um Entschuldigung.</text:p>
            <text:p>Verkehrs- und Tarifverbund Stuttgart GmbH (VVS)</text:p>
            <text:p/>
            <text:p>(Stand: 29.06.2019 04:24)</text:p>
          </table:table-cell>
          <table:table-cell table:style-name="ce15" office:value-type="string" calcext:value-type="string">
            <text:p>2019-52</text:p>
          </table:table-cell>
          <table:table-cell table:style-name="ce15" office:value-type="string" calcext:value-type="string">
            <text:p>Stamm-2019-51</text:p>
          </table:table-cell>
          <table:table-cell table:style-name="ce15"/>
          <table:table-cell table:style-name="ce24" table:number-columns-repeated="1005"/>
        </table:table-row>
        <table:table-row table:style-name="ro7">
          <table:table-cell table:style-name="ce7" office:value-type="string" calcext:value-type="string">
            <text:p>2019-06-29</text:p>
          </table:table-cell>
          <table:table-cell table:style-name="ce7" office:value-type="string" calcext:value-type="string">
            <text:p>04:47:52</text:p>
          </table:table-cell>
          <table:table-cell office:value-type="string" calcext:value-type="string">
            <text:p>VVS-Benachrichtigungsservice: Linien S1, S2, S3, S4, S5, S6, S60</text:p>
          </table:table-cell>
          <table:table-cell office:value-type="string" calcext:value-type="string">
            <text:p>Nach Personen im Gleis im Bereich Stuttgart-Hauptbahnhof (tief), kommt es bei den Linien der S-Bahn Stuttgart noch vorübergehend zu Fahrplanabweichungen. </text:p>
            <text:p>Für die entstehenden Unannehmlichkeiten bitten wir Sie um Entschuldigung.</text:p>
            <text:p>Verkehrs- und Tarifverbund Stuttgart GmbH (VVS)</text:p>
            <text:p/>
            <text:p>(Stand: 29.06.2019 04:44)</text:p>
          </table:table-cell>
          <table:table-cell table:number-columns-repeated="1008"/>
        </table:table-row>
        <table:table-row table:style-name="ro5">
          <table:table-cell table:style-name="ce7" office:value-type="string" calcext:value-type="string">
            <text:p>2019-06-29</text:p>
          </table:table-cell>
          <table:table-cell table:style-name="ce7" office:value-type="string" calcext:value-type="string">
            <text:p>05:32:17</text:p>
          </table:table-cell>
          <table:table-cell office:value-type="string" calcext:value-type="string">
            <text:p>VVS-Benachrichtigungsservice: Linien S1, S2, S3, S4, S5, S6, S60</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29.06.2019 04:44)</text:p>
          </table:table-cell>
          <table:table-cell table:number-columns-repeated="1008"/>
        </table:table-row>
        <table:table-row table:style-name="ro7">
          <table:table-cell table:style-name="ce6" office:value-type="string" calcext:value-type="string">
            <text:p>2019-07-03</text:p>
          </table:table-cell>
          <table:table-cell table:style-name="ce6" office:value-type="string" calcext:value-type="string">
            <text:p>08:42:13</text:p>
          </table:table-cell>
          <table:table-cell table:style-name="ce15" office:value-type="string" calcext:value-type="string">
            <text:p>VVS-Benachrichtigungsservice: Linien S1, S2, S3</text:p>
          </table:table-cell>
          <table:table-cell table:style-name="ce15" office:value-type="string" calcext:value-type="string">
            <text:p>Aufgrund einer Signalstörung im Bereich Vaihingen kommt es zwischen Vaihingen und Hauptbahnhof (tief) bei den S-Bahnen der Linien S1, S2, S3 zu Verspätungen und Teilausfällen. </text:p>
            <text:p>Weitere Informationen werden sobald sie bekannt sind auf dieser Seite veröffentlicht.</text:p>
            <text:p>Für die entstehenden Unannehmlichkeiten bitten wir Sie um Entschuldigung.</text:p>
            <text:p/>
            <text:p>(Stand: 03.07.2019 08:38)</text:p>
          </table:table-cell>
          <table:table-cell table:style-name="ce15" office:value-type="string" calcext:value-type="string">
            <text:p>2019-53</text:p>
          </table:table-cell>
          <table:table-cell table:style-name="ce15" office:value-type="string" calcext:value-type="string">
            <text:p>Stamm-2019-52</text:p>
          </table:table-cell>
          <table:table-cell table:style-name="ce15"/>
          <table:table-cell table:style-name="ce24" table:number-columns-repeated="1005"/>
        </table:table-row>
        <table:table-row table:style-name="ro7">
          <table:table-cell table:style-name="ce6" office:value-type="string" calcext:value-type="string">
            <text:p>2019-07-17</text:p>
          </table:table-cell>
          <table:table-cell table:style-name="ce6" office:value-type="string" calcext:value-type="string">
            <text:p>16:19:41</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Polizeieinsatzes in der Arnulf-Klett-Passage kommt es bei allen Linien der S-Bahn Stuttgart zum Haltausfall Stuttgart Hauptbahnhof (tief).</text:p>
            <text:p>Weitere Informationen werden sobald sie bekannt sind auf dieser Seite veröffentlicht.</text:p>
            <text:p>Für die entstehenden Unannehmlichkeiten bitten wir Sie um Entschuldigung.</text:p>
            <text:p/>
            <text:p>(Stand: 17.07.2019 16:14)</text:p>
          </table:table-cell>
          <table:table-cell table:style-name="ce15" office:value-type="string" calcext:value-type="string">
            <text:p>2019-54</text:p>
          </table:table-cell>
          <table:table-cell table:style-name="ce15" office:value-type="string" calcext:value-type="string">
            <text:p>Stamm-2019-53</text:p>
          </table:table-cell>
          <table:table-cell table:style-name="ce15"/>
          <table:table-cell table:style-name="ce24" table:number-columns-repeated="1005"/>
        </table:table-row>
        <table:table-row table:style-name="ro7">
          <table:table-cell table:style-name="ce7" office:value-type="string" calcext:value-type="string">
            <text:p>2019-07-17</text:p>
          </table:table-cell>
          <table:table-cell table:style-name="ce7" office:value-type="string" calcext:value-type="string">
            <text:p>16:55:12</text:p>
          </table:table-cell>
          <table:table-cell office:value-type="string" calcext:value-type="string">
            <text:p>VVS-Benachrichtigungsservice: Linien S1, S2, S3, S4, S5, S6, S60</text:p>
          </table:table-cell>
          <table:table-cell office:value-type="string" calcext:value-type="string">
            <text:p>Nach eines Polizeieinsatzes in der Arnulf-Klett-Passage kommt es bei allen Linien der S-Bahn Stuttgart zu Verspätungen, Teilausfällen und Ausfällen. </text:p>
            <text:p>Weitere Informationen werden sobald sie bekannt sind auf dieser Seite veröffentlicht.</text:p>
            <text:p>Für die entstehenden Unannehmlichkeiten bitten wir Sie um Entschuldigung.</text:p>
            <text:p/>
            <text:p>(Stand: 17.07.2019 16:48)</text:p>
          </table:table-cell>
          <table:table-cell table:number-columns-repeated="1008"/>
        </table:table-row>
        <table:table-row table:style-name="ro7">
          <table:table-cell table:style-name="ce6" office:value-type="string" calcext:value-type="string">
            <text:p>2019-07-19</text:p>
          </table:table-cell>
          <table:table-cell table:style-name="ce6" office:value-type="string" calcext:value-type="string">
            <text:p>07:57:57</text:p>
          </table:table-cell>
          <table:table-cell table:style-name="ce15" office:value-type="string" calcext:value-type="string">
            <text:p>VVS-Benachrichtigungsservice: Linien S1, S2, S3, S4, S5, S6, S60</text:p>
          </table:table-cell>
          <table:table-cell table:style-name="ce15" office:value-type="string" calcext:value-type="string">
            <text:p>Wegen eines Polizeieinsatzes in einer S-Bahn in Hauptbahnhof (tief) ist die Strecke von Schwabstraße in Richtung S-Hauptbahnhof (tief) momentan blockiert. Aus diesem Grund kommt es momentan bei den S-Bahnen S1, S2, S3, S4, S5, S6 und S60 im Bereich des S-Bahntunnels zu Verspätungen. Wie lange die Polizeimaßnahmen andauern ist uns noch nicht bekannt. Wir werden Sie informieren, sobald sich neue Erkenntnisse ergeben.</text:p>
            <text:p/>
            <text:p>(Stand: 19.07.2019 07:54)</text:p>
          </table:table-cell>
          <table:table-cell table:style-name="ce15" office:value-type="string" calcext:value-type="string">
            <text:p>2019-55</text:p>
          </table:table-cell>
          <table:table-cell table:style-name="ce15" office:value-type="string" calcext:value-type="string">
            <text:p>Stamm-2019-54</text:p>
          </table:table-cell>
          <table:table-cell table:style-name="ce15"/>
          <table:table-cell table:style-name="ce24" table:number-columns-repeated="1005"/>
        </table:table-row>
        <table:table-row table:style-name="ro7">
          <table:table-cell table:style-name="ce7" office:value-type="string" calcext:value-type="string">
            <text:p>2019-07-19</text:p>
          </table:table-cell>
          <table:table-cell table:style-name="ce7" office:value-type="string" calcext:value-type="string">
            <text:p>08:09:59</text:p>
          </table:table-cell>
          <table:table-cell office:value-type="string" calcext:value-type="string">
            <text:p>VVS-Benachrichtigungsservice: Linien S1, S2, S3, S4, S5, S6, S60</text:p>
          </table:table-cell>
          <table:table-cell office:value-type="string" calcext:value-type="string">
            <text:p>Der Polizeieinsatz in einer S-Bahn in Hauptbahnhof (tief) ist beendet, die Strecke von Schwabstraße in Richtung S-Hauptbahnhof (tief) kann wieder regulär befahren werden. Aufgrund des kurzfristigen Stillstandes kommt es noch in der Folge bei den S-Bahnen der Linie S1, S2, S3, S4, S5, S6 und S60 von Schwabstraße in Richtung S-Hauptbahnhof zu Verspätungen und vereinzelten Haltausfällen, bis dass der S-Bahnverkehr sich wieder eingetaktet hat.</text:p>
            <text:p/>
            <text:p>(Stand: 19.07.2019 08:06)</text:p>
          </table:table-cell>
          <table:table-cell table:number-columns-repeated="1008"/>
        </table:table-row>
        <table:table-row table:style-name="ro6">
          <table:table-cell table:style-name="ce6" office:value-type="string" calcext:value-type="string">
            <text:p>2019-07-22</text:p>
          </table:table-cell>
          <table:table-cell table:style-name="ce6" office:value-type="string" calcext:value-type="string">
            <text:p>09:59:58</text:p>
          </table:table-cell>
          <table:table-cell table:style-name="ce15" office:value-type="string" calcext:value-type="string">
            <text:p>VVS-Benachrichtigungsservice: Linien S1, S2, S3, S4, S5, S6, S60</text:p>
          </table:table-cell>
          <table:table-cell table:style-name="ce15" office:value-type="string" calcext:value-type="string">
            <text:p>Nach einer ärztlichen Versorgung eines Fahrgastes in einer S-Bahn auf der Stammstrecke in S-Schwabstr., </text:p>
            <text:p>kommt es hier aktuell noch bis ca. 11.00 Uhr  zu Verspätungen von 5 bis 8 Minuten.</text:p>
            <text:p/>
            <text:p/>
            <text:p>Für die entstandenen Unannehmlichkeiten bitten wir Sie um Entschuldigung. </text:p>
            <text:p>Verkehrs- und Tarifverbund Stuttgart GmbH (VVS)</text:p>
            <text:p/>
            <text:p>(Stand: 22.07.2019 09:58)</text:p>
          </table:table-cell>
          <table:table-cell table:style-name="ce15" office:value-type="string" calcext:value-type="string">
            <text:p>2019-56</text:p>
          </table:table-cell>
          <table:table-cell table:style-name="ce15" office:value-type="string" calcext:value-type="string">
            <text:p>Stamm-2019-55</text:p>
          </table:table-cell>
          <table:table-cell table:style-name="ce15"/>
          <table:table-cell table:style-name="ce24" table:number-columns-repeated="1005"/>
        </table:table-row>
        <table:table-row table:style-name="ro5">
          <table:table-cell table:style-name="ce7" office:value-type="string" calcext:value-type="string">
            <text:p>2019-07-22</text:p>
          </table:table-cell>
          <table:table-cell table:style-name="ce7" office:value-type="string" calcext:value-type="string">
            <text:p>10:38:31</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22.07.2019 10:37)</text:p>
          </table:table-cell>
          <table:table-cell table:number-columns-repeated="1008"/>
        </table:table-row>
        <table:table-row table:style-name="ro6">
          <table:table-cell table:style-name="ce6" office:value-type="string" calcext:value-type="string">
            <text:p>2019-07-23</text:p>
          </table:table-cell>
          <table:table-cell table:style-name="ce6" office:value-type="string" calcext:value-type="string">
            <text:p>14:54:1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Personenunfalls in S-Hauptbahnhof (tief) kommt es bei den Linien der S-Bahn Stuttgart zu Verspätungen und Fahrtausfällen. </text:p>
            <text:p/>
            <text:p>Weitere Informationen werden sobald sie bekannt sind auf dieser Seite veröffentlicht.</text:p>
            <text:p/>
            <text:p>Verkehrs- und Tarifverbund Stuttgart GmbH (VVS)</text:p>
            <text:p/>
            <text:p>(Stand: 23.07.2019 14:53)</text:p>
          </table:table-cell>
          <table:table-cell table:style-name="ce15" office:value-type="string" calcext:value-type="string">
            <text:p>2019-57</text:p>
          </table:table-cell>
          <table:table-cell table:style-name="ce15" office:value-type="string" calcext:value-type="string">
            <text:p>Stamm-2019-56</text:p>
          </table:table-cell>
          <table:table-cell table:style-name="ce15" office:value-type="string" calcext:value-type="string">
            <text:p>Uml-2019-20</text:p>
          </table:table-cell>
          <table:table-cell table:style-name="ce24" table:number-columns-repeated="1005"/>
        </table:table-row>
        <table:table-row table:style-name="ro11">
          <table:table-cell table:style-name="ce7" office:value-type="string" calcext:value-type="string">
            <text:p>2019-07-23</text:p>
          </table:table-cell>
          <table:table-cell table:style-name="ce7" office:value-type="string" calcext:value-type="string">
            <text:p>15:01:57</text:p>
          </table:table-cell>
          <table:table-cell office:value-type="string" calcext:value-type="string">
            <text:p>VVS-Benachrichtigungsservice: Linien S1, S2, S3, S4, S5, S6, S60</text:p>
          </table:table-cell>
          <table:table-cell office:value-type="string" calcext:value-type="string">
            <text:p>Die S-Bahnen der Linie S1 und S2 werden zwischen S-Hauptbahnhof (oben) bis Vaihingen in beiden Fahrtrichtungen umgeleitet, die Halte hierzwischen entfallen.</text:p>
            <text:p>Die S-Bahnen der Linie S3 verkehren derzeit zwischen Backnang und Bad-Cannstatt sowie von Flughafen/ Messe und Vaihingen.</text:p>
            <text:p>Die S-Bahnen der Linie S4 verkehren derzeit zwischen S-Hauptbahnhof (oben) und Backnang.</text:p>
            <text:p>Die S-Bahnen der Linie S5 verkehren derzeit zwischen Stuttgart Nordbahnhof und Bietigheim- Bissingen.</text:p>
            <text:p>Die S-Bahnen der Linie S6 verkehren derzeit zwischen Stuttgart Zuffenhausen und Böblingen / Weil der Stadt. </text:p>
            <text:p>Die S-Bahnen verkehren derzeit alle 30 Minuten. Im Innenstadtbereich empfehlen wir, auch alternative Verkehrsmittel zu benutzen.</text:p>
            <text:p>Wir informieren Sie, sobald uns neue Informationen vorliegen.</text:p>
            <text:p/>
            <text:p>(Stand: 23.07.2019 15:00)</text:p>
          </table:table-cell>
          <table:table-cell table:number-columns-repeated="1008"/>
        </table:table-row>
        <table:table-row table:style-name="ro16">
          <table:table-cell table:style-name="ce7" office:value-type="string" calcext:value-type="string">
            <text:p>2019-07-23</text:p>
          </table:table-cell>
          <table:table-cell table:style-name="ce7" office:value-type="string" calcext:value-type="string">
            <text:p>15:32:30</text:p>
          </table:table-cell>
          <table:table-cell office:value-type="string" calcext:value-type="string">
            <text:p>VVS-Benachrichtigungsservice: Linien S1, S2, S3, S4, S5, S6, S60</text:p>
          </table:table-cell>
          <table:table-cell office:value-type="string" calcext:value-type="string">
            <text:p>Wegen des Personenunfalls in S-Hauptbahnhof (tief) ist die Strecke zwischen S-Hauptbahnhof (tief) und Schwabstraße momentan für den Zugverkehr gesperrt. Aus diesem Grund verkehren die S-Bahnen momentan wie folgt:</text:p>
            <text:p/>
            <text:p>Die S-Bahnen der Linie S1 und S2 verkehren über S-Hauptbahnhof (oben) und werden zwischen S-Hauptbahnhof (oben) und S-Vaihingen in beiden Fahrtrichtungen umgeleitet, die Halte hierzwischen entfallen.</text:p>
            <text:p>Die S-Bahnen der Linie S3 verkehren zwischen Backnang und Bad-Cannstatt sowie zwischen S-Vaihingen und Flughafen/Messe.</text:p>
            <text:p>Die S-Bahnen der Linie S4 verkehren zwischen Backnang und S-Hauptbahnhof (oben)</text:p>
            <text:p>Die S-Bahnen der Linie S5 verkehren zwischen Bietigheim und S-Nordbahnhof.</text:p>
            <text:p>Die S-Bahnen der Linie S6 verkehr zwischen Weil der Stadt und S-Zuffenhausen.</text:p>
            <text:p>Die S-Bahnen der Linie S60 verkehren zwischen Böblingen und S-Zuffenhausen.</text:p>
            <text:p/>
            <text:p>Die S-Bahnen verkehren aufgrund der Störung momentan nur alle 30 Minuten.</text:p>
            <text:p/>
            <text:p>Aufgrund der Sperrung ist momentan kein S-Bahnverkehr im S-Bahntunnel zwischen S-Hauptbahnhof (tief) und S-Vaihingen möglich. Im Innenstadtbereich empfehlen wir, auch auf alternative Verkehrsmittel umzusteigen. Bitte beachten Sie, dass es auch in den alternativen Verkehrsmitteln zu erhöhtem Fahrgastaufkommen kommen kann. </text:p>
            <text:p/>
            <text:p>Die Dauer der Störung kann momentan noch nicht abgeschätzt werden, wir werden Sie informieren, sobald sich neue Erkenntnisse ergeben.</text:p>
            <text:p/>
            <text:p>(Stand: 23.07.2019 15:31)</text:p>
          </table:table-cell>
          <table:table-cell table:number-columns-repeated="1008"/>
        </table:table-row>
        <table:table-row table:style-name="ro6">
          <table:table-cell table:style-name="ce7" office:value-type="string" calcext:value-type="string">
            <text:p>2019-07-23</text:p>
          </table:table-cell>
          <table:table-cell table:style-name="ce7" office:value-type="string" calcext:value-type="string">
            <text:p>16:29:01</text:p>
          </table:table-cell>
          <table:table-cell office:value-type="string" calcext:value-type="string">
            <text:p>VVS-Benachrichtigungsservice: Linien S1, S2, S3, S4, S5, S6, S60</text:p>
          </table:table-cell>
          <table:table-cell office:value-type="string" calcext:value-type="string">
            <text:p>Die Sperrung des S-Bahntunnels wegen des Personenunfalls in S-Hauptbahnhof (tief) ist aufgehoben, die Strecke zwischen S-Hauptbahnhof (tief) und S-Vaihingen kann wieder regulär befahren werden. </text:p>
            <text:p>Die S-Bahnen der Linie S1, S2, S3, S4, S5 und S6 verkehren wieder auf ihrem gesamten Laufweg regulär durch den S-Bahntunnel zwischen S-Hauptbahnhof (tief) und S-Vaihingen. Die S-Bahnen der Linie S60 verkehrt weiterhin nur zwischen Böblingen und S-Zuffenhausen, zwischen Zuffenhausen und Stuttgart bitte auf die S-Bahnen der Linie S4, S5 und S6 ausweichen.</text:p>
            <text:p>Aufgrund der vorangegangenen Unterbrechung verkehren die S-Bahnen weiterhin alle 30 Minuten.</text:p>
            <text:p/>
            <text:p>(Stand: 23.07.2019 16:27)</text:p>
          </table:table-cell>
          <table:table-cell table:number-columns-repeated="1008"/>
        </table:table-row>
        <table:table-row table:style-name="ro10">
          <table:table-cell table:style-name="ce7" office:value-type="string" calcext:value-type="string">
            <text:p>2019-07-23</text:p>
          </table:table-cell>
          <table:table-cell table:style-name="ce7" office:value-type="string" calcext:value-type="string">
            <text:p>18:13:40</text:p>
          </table:table-cell>
          <table:table-cell office:value-type="string" calcext:value-type="string">
            <text:p>VVS-Benachrichtigungsservice: Linien S1, S2, S3, S4, S5, S6, S60</text:p>
          </table:table-cell>
          <table:table-cell office:value-type="string" calcext:value-type="string">
            <text:p>Nach der vorangegangenen Sperrung des S-Bahntunnels wegen eines Personenunfalls in S-Hauptbahnhof (tief) verkehren die S-Bahnen der Linie S1, S2, S3, S4, S5 und S6 wieder auf ihren gesamten regulären Fahrwegen. Die S-Bahnen der Linie S60 verkehren in der Folge weiterhin nur zwischen Böblingen und Zuffenhausen. Zwischen Zuffenhausen und Stuttgart bitte auf die S-Bahnen der Linie S4, S5 und S6 umsteigen. </text:p>
            <text:p>Aufgrund der vorangegangenen Unterbrechung verkehren die S-Bahnen bis um ca. 21.00 Uhr weiterhin alle 30 Minuten.</text:p>
            <text:p/>
            <text:p>(Stand: 23.07.2019 18:12)</text:p>
          </table:table-cell>
          <table:table-cell table:number-columns-repeated="1008"/>
        </table:table-row>
        <table:table-row table:style-name="ro7">
          <table:table-cell table:style-name="ce6" office:value-type="string" calcext:value-type="string">
            <text:p>2019-07-24</text:p>
          </table:table-cell>
          <table:table-cell table:style-name="ce6" office:value-type="string" calcext:value-type="string">
            <text:p>19:37:41</text:p>
          </table:table-cell>
          <table:table-cell table:style-name="ce15" office:value-type="string" calcext:value-type="string">
            <text:p>VVS-Benachrichtigungsservice: Linien S1, S2, S3, S4, S5, S6, S60</text:p>
          </table:table-cell>
          <table:table-cell table:style-name="ce15" office:value-type="string" calcext:value-type="string">
            <text:p>Nach einer Türstörung an einer S1 in Feuersee Richtung Stuttgart Hbf Tief, kommt es auf den Linien der S-Bahn Stuttgart noch vorübergehend zu  Fahrplanabweichungen.</text:p>
            <text:p>Für die entstehenden Unannehmlichkeiten bitten wir Sie um Entschuldigung.</text:p>
            <text:p>Verkehrs- und Tarifverbund Stuttgart GmbH (VVS)</text:p>
            <text:p/>
            <text:p>(Stand: 24.07.2019 19:36)</text:p>
          </table:table-cell>
          <table:table-cell table:style-name="ce15" office:value-type="string" calcext:value-type="string">
            <text:p>2019-58</text:p>
          </table:table-cell>
          <table:table-cell table:style-name="ce15" office:value-type="string" calcext:value-type="string">
            <text:p>Stamm-2019-57</text:p>
          </table:table-cell>
          <table:table-cell table:style-name="ce15"/>
          <table:table-cell table:style-name="ce24" table:number-columns-repeated="1005"/>
        </table:table-row>
        <table:table-row table:style-name="ro5">
          <table:table-cell table:style-name="ce7" office:value-type="string" calcext:value-type="string">
            <text:p>2019-07-24</text:p>
          </table:table-cell>
          <table:table-cell table:style-name="ce7" office:value-type="string" calcext:value-type="string">
            <text:p>20:34:08</text:p>
          </table:table-cell>
          <table:table-cell office:value-type="string" calcext:value-type="string">
            <text:p>VVS-Benachrichtigungsservice: Linien S1, S2, S3, S4, S5, S6, S60</text:p>
          </table:table-cell>
          <table:table-cell office:value-type="string" calcext:value-type="string">
            <text:p>Die Technische Störung in S-Feuersee ist behoben.  </text:p>
            <text:p/>
            <text:p>Die Linien der S-Bahn Stuttgart verkehren wieder planmäßig. </text:p>
            <text:p/>
            <text:p>Für die entstandenen Unannehmlichkeiten bitten wir Sie um Entschuldigung. </text:p>
            <text:p/>
            <text:p>Verkehrs- und Tarifverbund Stuttgart GmbH (VVS)</text:p>
            <text:p/>
            <text:p>(Stand: 24.07.2019 20:33)</text:p>
          </table:table-cell>
          <table:table-cell table:number-columns-repeated="1008"/>
        </table:table-row>
        <table:table-row table:style-name="ro10">
          <table:table-cell table:style-name="ce6" office:value-type="string" calcext:value-type="string">
            <text:p>2019-07-30</text:p>
          </table:table-cell>
          <table:table-cell table:style-name="ce6" office:value-type="string" calcext:value-type="string">
            <text:p>05:54:57</text:p>
          </table:table-cell>
          <table:table-cell table:style-name="ce15" office:value-type="string" calcext:value-type="string">
            <text:p>VVS-Benachrichtigungsservice: Linien R7, S1, S2, S3</text:p>
          </table:table-cell>
          <table:table-cell table:style-name="ce15" office:value-type="string" calcext:value-type="string">
            <text:p>Wegen einer Stellwerkstörung im Bahnhof Stgt.-Vaihingen, kommt es auf den Linien S1, S2, S3 &amp; S12, S23, S31 zu Verspätungen und Zugausfällen.</text:p>
            <text:p>Weitere Informationen werden sobald sie bekannt sind auf dieser Seite veröffentlicht.</text:p>
            <text:p>Für die entstehenden Unannehmlichkeiten bitten wir Sie um Entschuldigung.</text:p>
            <text:p>Verkehrs- und Tarifverbund Stuttgart GmbH (VVS)</text:p>
            <text:p/>
            <text:p>(Stand: 30.07.2019 05:53)</text:p>
          </table:table-cell>
          <table:table-cell table:style-name="ce15" office:value-type="string" calcext:value-type="string">
            <text:p>2019-59</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9-07-30</text:p>
          </table:table-cell>
          <table:table-cell table:style-name="ce7" office:value-type="string" calcext:value-type="string">
            <text:p>07:52:10</text:p>
          </table:table-cell>
          <table:table-cell office:value-type="string" calcext:value-type="string">
            <text:p>VVS-Benachrichtigungsservice: Linien R7, S1, S2, S3</text:p>
          </table:table-cell>
          <table:table-cell office:value-type="string" calcext:value-type="string">
            <text:p>Nach einer Stellwerkstörung im Bahnhof Stgt.-Vaihingen, kommt es auf den Linien S1, S2, S3 und den Baustellenlinien S12, S23, S31 noch vorübergehend zu Verspätungen.</text:p>
            <text:p>Für die entstandenen Unannehmlichkeiten bitten wir Sie um Entschuldigung.</text:p>
            <text:p>Verkehrs- und Tarifverbund Stuttgart GmbH (VVS)</text:p>
            <text:p/>
            <text:p>(Stand: 30.07.2019 07:51)</text:p>
          </table:table-cell>
          <table:table-cell table:number-columns-repeated="1008"/>
        </table:table-row>
        <table:table-row table:style-name="ro5">
          <table:table-cell table:style-name="ce7" office:value-type="string" calcext:value-type="string">
            <text:p>2019-07-30</text:p>
          </table:table-cell>
          <table:table-cell table:style-name="ce7" office:value-type="string" calcext:value-type="string">
            <text:p>09:02:13</text:p>
          </table:table-cell>
          <table:table-cell office:value-type="string" calcext:value-type="string">
            <text:p>VVS-Benachrichtigungsservice: Linien R7, S1, S2, S3</text:p>
          </table:table-cell>
          <table:table-cell office:value-type="string" calcext:value-type="string">
            <text:p>Die Stellwerkstörung in S-Vaihingen ist behoben.  </text:p>
            <text:p/>
            <text:p>Die Linien R7, S1, S2, S3 verkehren wieder planmäßig. </text:p>
            <text:p/>
            <text:p>Für die entstandenen Unannehmlichkeiten bitten wir Sie um Entschuldigung. </text:p>
            <text:p/>
            <text:p>Verkehrs- und Tarifverbund Stuttgart GmbH (VVS)</text:p>
            <text:p/>
            <text:p>(Stand: 30.07.2019 09:01)</text:p>
          </table:table-cell>
          <table:table-cell table:number-columns-repeated="1008"/>
        </table:table-row>
        <table:table-row table:style-name="ro10">
          <table:table-cell table:style-name="ce6" office:value-type="string" calcext:value-type="string">
            <text:p>2019-07-31</text:p>
          </table:table-cell>
          <table:table-cell table:style-name="ce6" office:value-type="string" calcext:value-type="string">
            <text:p>11:18:00</text:p>
          </table:table-cell>
          <table:table-cell table:style-name="ce15" office:value-type="string" calcext:value-type="string">
            <text:p>VVS-Benachrichtigungsservice: Linien S1, S2, S3</text:p>
          </table:table-cell>
          <table:table-cell table:style-name="ce15" office:value-type="string" calcext:value-type="string">
            <text:p>Wegen einer Signalstörung auf der Strecke von S-Vaihingen nach Stuttgart Hauptbahnhof kommt es momentan bei den Baustellen-Linien S12, S23 und S31 von S-Vaihingen auf der Weiterfahrt nach Stuttgart Hauptbahnhof zu Verspätungen von einigen Minuten. Zur Verspätungskürzung kann es auch vereinzelt bei den S-Bahnen zum Haltausfall in S-Vaihingen kommen. Bitte prüfen Sie Ihre Reiseverbindung und achten auf Lautsprecheransagen und Anzeigen im Zug und am Bahnsteig. Techniker sind auf dem Weg, die Störung zu beseitigen. Wir werden Sie informieren, sobald sich neue Erkenntnisse ergeben.</text:p>
            <text:p/>
            <text:p>(Stand: 31.07.2019 11:16)</text:p>
          </table:table-cell>
          <table:table-cell table:style-name="ce15" office:value-type="string" calcext:value-type="string">
            <text:p>2019-60</text:p>
          </table:table-cell>
          <table:table-cell table:style-name="ce15" office:value-type="string" calcext:value-type="string">
            <text:p>Stamm-2019-58</text:p>
          </table:table-cell>
          <table:table-cell table:style-name="ce15"/>
          <table:table-cell table:style-name="ce24" table:number-columns-repeated="1005"/>
        </table:table-row>
        <table:table-row table:style-name="ro4">
          <table:table-cell table:style-name="ce7" office:value-type="string" calcext:value-type="string">
            <text:p>2019-07-31</text:p>
          </table:table-cell>
          <table:table-cell table:style-name="ce7" office:value-type="string" calcext:value-type="string">
            <text:p>11:33:10</text:p>
          </table:table-cell>
          <table:table-cell office:value-type="string" calcext:value-type="string">
            <text:p>VVS-Benachrichtigungsservice: Linien S1, S2, S3</text:p>
          </table:table-cell>
          <table:table-cell office:value-type="string" calcext:value-type="string">
            <text:p>Die Signalstörung auf der Strecke von S-Vaihingen nach Stuttgart Hauptbahnhof konnte behoben werden. Die S-Bahn Baustellenlinien S12, S23 und S31 können von S-Vaihingen nach Stuttgart Hauptbahnhof wieder regulär verkehren.</text:p>
            <text:p/>
            <text:p>(Stand: 31.07.2019 11:31)</text:p>
          </table:table-cell>
          <table:table-cell table:number-columns-repeated="1008"/>
        </table:table-row>
        <table:table-row table:style-name="ro8">
          <table:table-cell table:style-name="ce6" office:value-type="string" calcext:value-type="string">
            <text:p>2019-08-11</text:p>
          </table:table-cell>
          <table:table-cell table:style-name="ce6" office:value-type="string" calcext:value-type="string">
            <text:p>11:29:43</text:p>
          </table:table-cell>
          <table:table-cell table:style-name="ce15" office:value-type="string" calcext:value-type="string">
            <text:p>VVS-Benachrichtigungsservice: Linien S1, S2, S3</text:p>
          </table:table-cell>
          <table:table-cell table:style-name="ce15" office:value-type="string" calcext:value-type="string">
            <text:p>Aktuell kommt es durch die laufenden Bauarbeiten zwischen Stuttgart Vaihingen und Stuttgart Hauptbahnhof zu Verspätungen zwischen 10 -15 Minuten. Durch die aufkommenden Verspätungen und der Gleisbelegung in Stuttgart Vaihingen kommt es dort auch zu vereinzelten Haltausfällen. Bitte achten Sie für Echtzeitinfos auf die elektronische Reiseauskunft und die örtlichen Lautsprecheransagen.</text:p>
            <text:p/>
            <text:p>(Stand: 11.08.2019 11:27)</text:p>
          </table:table-cell>
          <table:table-cell table:style-name="ce15" office:value-type="string" calcext:value-type="string">
            <text:p>2019-61</text:p>
          </table:table-cell>
          <table:table-cell table:style-name="ce15" office:value-type="string" calcext:value-type="string">
            <text:p>Stamm-2019-59</text:p>
          </table:table-cell>
          <table:table-cell table:style-name="ce15"/>
          <table:table-cell table:style-name="ce24" table:number-columns-repeated="1005"/>
        </table:table-row>
        <table:table-row table:style-name="ro4">
          <table:table-cell table:style-name="ce7" office:value-type="string" calcext:value-type="string">
            <text:p>2019-08-11</text:p>
          </table:table-cell>
          <table:table-cell table:style-name="ce7" office:value-type="string" calcext:value-type="string">
            <text:p>11:48:44</text:p>
          </table:table-cell>
          <table:table-cell office:value-type="string" calcext:value-type="string">
            <text:p>VVS-Benachrichtigungsservice: Linien S1, S2, S3</text:p>
          </table:table-cell>
          <table:table-cell office:value-type="string" calcext:value-type="string">
            <text:p>Aktuell kommt es während der Bauarbeiten in Stuttgart Vaihingen zu keinen größeren Verspätungen. Die Lage hat sich beruhigt. Es kommt auch momentan zu keinen Haltausfällen. Prüfen Sie bitte trotzdem ihre Reise vor Fahrtantritt.</text:p>
            <text:p/>
            <text:p>(Stand: 11.08.2019 11:46)</text:p>
          </table:table-cell>
          <table:table-cell table:number-columns-repeated="1008"/>
        </table:table-row>
        <table:table-row table:style-name="ro8">
          <table:table-cell table:style-name="ce8" office:value-type="string" calcext:value-type="string">
            <text:p>2019-08-11</text:p>
          </table:table-cell>
          <table:table-cell table:style-name="ce8" office:value-type="string" calcext:value-type="string">
            <text:p>14:29:06</text:p>
          </table:table-cell>
          <table:table-cell table:style-name="ce16" office:value-type="string" calcext:value-type="string">
            <text:p>VVS-Benachrichtigungsservice: Linien S1, S2, S3</text:p>
          </table:table-cell>
          <table:table-cell table:style-name="ce16" office:value-type="string" calcext:value-type="string">
            <text:p>Aufgrund von Bauarbeiten auf der Strecke zwischen Stuttgart Hbf und Stuttgart-Vaihingen, kommt es aktuell erneut zu Verspätungen zwischen 10 -15 und vereinzelten Haltausfällen in beiden Richtungen bei den Linien S1, S2, S3, S13, S21 und S32 im S-Bahn-Verkehr der Deutschen Bahn. Prüfen Sie Ihre Reise bitte rechtzeitig vor Fahrtantritt und achten Sie auf die Durchsagen am Bahnsteig.</text:p>
            <text:p/>
            <text:p>(Stand: 11.08.2019 14:27)</text:p>
          </table:table-cell>
          <table:table-cell table:style-name="ce16" office:value-type="string" calcext:value-type="string">
            <text:p>2019-62</text:p>
          </table:table-cell>
          <table:table-cell table:style-name="ce16" office:value-type="string" calcext:value-type="string">
            <text:p>Stamm-2019-60</text:p>
          </table:table-cell>
          <table:table-cell table:style-name="ce16"/>
          <table:table-cell table:style-name="ce25" table:number-columns-repeated="1005"/>
        </table:table-row>
        <table:table-row table:style-name="ro10">
          <table:table-cell table:style-name="ce6" office:value-type="string" calcext:value-type="string">
            <text:p>2019-08-12</text:p>
          </table:table-cell>
          <table:table-cell table:style-name="ce6" office:value-type="string" calcext:value-type="string">
            <text:p>04:16:03</text:p>
          </table:table-cell>
          <table:table-cell table:style-name="ce15" office:value-type="string" calcext:value-type="string">
            <text:p>VVS-Benachrichtigungsservice: Linien S1, S2, S3, S4, S5, S6, S60</text:p>
          </table:table-cell>
          <table:table-cell table:style-name="ce15" office:value-type="string" calcext:value-type="string">
            <text:p>Die Bauarbeiten vom 11.08.19 in Stuttgart Vaihingen sowie an der Anfahrtsrampe zum Stuttgarter Hauptbahnhof konnten leider nicht wie geplant heute um 04:30 Uhr beendet werden. Aktuell wird ein Konzept der Leitstelle erarbeitet, wie die S-Bahnen nun abweichend verkehren, bis die Bauarbeiten fertig gestellt werden können. Prognose der Fertigstellung liegt laut der Zugüberwachung bei 06:00 Uhr. Bitte prüfen Sie Ihre Reise rechtzeitig vor Fahrtantritt in den Reiseauskunftsmedien und achten Sie auf die Lautsprecherdurchsagen vor Ort. Diese Meldung wird aktualisiert, sobald neue Informationen vorliegen.</text:p>
            <text:p/>
            <text:p>(Stand: 12.08.2019 04:12)</text:p>
          </table:table-cell>
          <table:table-cell table:style-name="ce15" office:value-type="string" calcext:value-type="string">
            <text:p>2019-63</text:p>
          </table:table-cell>
          <table:table-cell table:style-name="ce15" office:value-type="string" calcext:value-type="string">
            <text:p>Stamm-2019-61</text:p>
          </table:table-cell>
          <table:table-cell table:style-name="ce15" office:value-type="string" calcext:value-type="string">
            <text:p>Uml-2019-21</text:p>
          </table:table-cell>
          <table:table-cell table:style-name="ce24" table:number-columns-repeated="1005"/>
        </table:table-row>
        <table:table-row table:style-name="ro5">
          <table:table-cell table:style-name="ce7" office:value-type="string" calcext:value-type="string">
            <text:p>2019-08-12</text:p>
          </table:table-cell>
          <table:table-cell table:style-name="ce7" office:value-type="string" calcext:value-type="string">
            <text:p>04:31:13</text:p>
          </table:table-cell>
          <table:table-cell office:value-type="string" calcext:value-type="string">
            <text:p>VVS-Benachrichtigungsservice: Linien S1, S2, S3, S4, S5, S6, S60</text:p>
          </table:table-cell>
          <table:table-cell office:value-type="string" calcext:value-type="string">
            <text:p>Die Bauarbeiten vom 11.08.19 in Stuttgart Vaihingen sowie an der Anfahrtsrampe zum Stuttgarter Hauptbahnhof konnten leider nicht wie geplant heute um 04:30 Uhr beendet werden. Aktuell wird ein Konzept der Leitstelle erarbeitet, wie die S-Bahnen nun abweichend verkehren, bis die Bauarbeiten fertig gestellt werden können. Prognose der Fertigstellung liegt laut der Zugüberwachung bei 06:00 Uhr. Bitte prüfen Sie Ihre Reise rechtzeitig vor Fahrtantritt in den Reiseauskunftsmedien und achten Sie auf die Lautsprecherdurchsagen vor Ort. Diese Meldung wird aktualisiert, sobald neue Informationen vorliegen. Update:  Derzeit können die S-Bahnen nicht in den S-Bahntunnel einfahren.In der Folge werden die Züge in und aus Richtung Stuttgart Vaihingen über Stuttgart West umgeleitet. Die Halte zwischen Stuttgart Vaihingen und Stuttgart Hbf (tief) entfallen.</text:p>
            <text:p/>
            <text:p>(Stand: 12.08.2019 04:28)</text:p>
          </table:table-cell>
          <table:table-cell table:number-columns-repeated="1008"/>
        </table:table-row>
        <table:table-row table:style-name="ro11">
          <table:table-cell table:style-name="ce7" office:value-type="string" calcext:value-type="string">
            <text:p>2019-08-12</text:p>
          </table:table-cell>
          <table:table-cell table:style-name="ce7" office:value-type="string" calcext:value-type="string">
            <text:p>04:42:44</text:p>
          </table:table-cell>
          <table:table-cell office:value-type="string" calcext:value-type="string">
            <text:p>VVS-Benachrichtigungsservice: Linien S1, S2, S3, S4, S5, S6, S60</text:p>
          </table:table-cell>
          <table:table-cell office:value-type="string" calcext:value-type="string">
            <text:p>Die Bauarbeiten vom 11.08.19 in Stuttgart Vaihingen sowie an der Anfahrtsrampe zum Stuttgarter Hauptbahnhof konnten leider nicht wie geplant heute um 04:30 Uhr beendet werden. Aktuell wird ein Konzept der Leitstelle erarbeitet, wie die S-Bahnen nun abweichend verkehren, bis die Bauarbeiten fertig gestellt werden können. Prognose der Fertigstellung liegt laut der Zugüberwachung bei 06:00 Uhr. Bitte prüfen Sie Ihre Reise rechtzeitig vor Fahrtantritt in den Reiseauskunftsmedien und achten Sie auf die Lautsprecherdurchsagen vor Ort. Diese Meldung wird aktualisiert, sobald neue Informationen vorliegen. Update:  Derzeit können die S-Bahnen nicht in den S-Bahntunnel einfahren. In der Folge werden die Züge der Linien S1, S2, S3 und die Baustellenlinien S12, S21 und S32 über Stuttgart West umgeleitet. Die Halte zwischen Stuttgart Vaihingen und Stuttgart Hbf (tief) entfallen. Die Züge der Linien S4, S5 und S6 enden vorzeitig in Stuttgart Hauptbahnhof (oben). Es kann auch zu weiteren Abweichungen kommen.</text:p>
            <text:p/>
            <text:p>(Stand: 12.08.2019 04:38)</text:p>
          </table:table-cell>
          <table:table-cell table:number-columns-repeated="1008"/>
        </table:table-row>
        <table:table-row table:style-name="ro5">
          <table:table-cell table:style-name="ce7" office:value-type="string" calcext:value-type="string">
            <text:p>2019-08-12</text:p>
          </table:table-cell>
          <table:table-cell table:style-name="ce7" office:value-type="string" calcext:value-type="string">
            <text:p>04:44:12</text:p>
          </table:table-cell>
          <table:table-cell office:value-type="string" calcext:value-type="string">
            <text:p>VVS-Benachrichtigungsservice: Linien S1, S2, S3, S4, S5, S6, S60</text:p>
          </table:table-cell>
          <table:table-cell office:value-type="string" calcext:value-type="string">
            <text:p>Die Bauarbeiten vom 11.08.19 in Stuttgart Vaihingen sowie an der Anfahrtsrampe zum Stuttgarter Hauptbahnhof konnten leider nicht wie geplant heute um 04:30 Uhr beendet werden. Prognose der Fertigstellung liegt laut der Zugüberwachung bei 06:00 Uhr. Bitte prüfen Sie Ihre Reise rechtzeitig vor Fahrtantritt in den Reiseauskunftsmedien und achten Sie auf die Lautsprecherdurchsagen vor Ort. Diese Meldung wird aktualisiert, sobald neue Informationen vorliegen. Update:  Derzeit können die S-Bahnen nicht in den S-Bahntunnel einfahren. In der Folge werden die Züge der Linien S1, S2, S3 und die Baustellenlinien S12, S21 und S32 über Stuttgart West umgeleitet. Die Halte zwischen Stuttgart Vaihingen und Stuttgart Hbf (tief) entfallen. Die Züge der Linien S4, S5 und S6 enden vorzeitig in Stuttgart Hauptbahnhof (oben). Es kann auch zu weiteren Abweichungen kommen.</text:p>
            <text:p/>
            <text:p>(Stand: 12.08.2019 04:40)</text:p>
          </table:table-cell>
          <table:table-cell table:number-columns-repeated="1008"/>
        </table:table-row>
        <table:table-row table:style-name="ro11">
          <table:table-cell table:style-name="ce7" office:value-type="string" calcext:value-type="string">
            <text:p>2019-08-12</text:p>
          </table:table-cell>
          <table:table-cell table:style-name="ce7" office:value-type="string" calcext:value-type="string">
            <text:p>05:19:56</text:p>
          </table:table-cell>
          <table:table-cell office:value-type="string" calcext:value-type="string">
            <text:p>VVS-Benachrichtigungsservice: Linien S1, S2, S3, S4, S5, S6, S60</text:p>
          </table:table-cell>
          <table:table-cell office:value-type="string" calcext:value-type="string">
            <text:p>Die Bauarbeiten vom 11.08.19 in Stuttgart Vaihingen sowie an der Anfahrtsrampe zum Stuttgarter Hauptbahnhof konnten leider nicht wie geplant heute um 04:30 Uhr beendet werden. Prognose der Fertigstellung liegt laut der Zugüberwachung bei 06:00 Uhr. Bitte prüfen Sie Ihre Reise rechtzeitig vor Fahrtantritt in den Reiseauskunftsmedien und achten Sie auf die Lautsprecherdurchsagen vor Ort. Diese Meldung wird aktualisiert, sobald neue Informationen vorliegen. </text:p>
            <text:p>Update:  Derzeit können die S-Bahnen nicht in den S-Bahntunnel einfahren. In der Folge werden die Züge der Linien S1, S2, S3 und die Baustellenlinien S12, S21 und S32 über Stuttgart West umgeleitet. Die Halte zwischen Stuttgart Vaihingen und Stuttgart Hbf (tief) entfallen. Die Züge der Linien S4, S5 und S6 enden vorzeitig in Stuttgart Hauptbahnhof (oben). Es kann auch zu weiteren Abweichungen kommen. </text:p>
            <text:p>Update: Die Baustelle konnte beendet werden, es kommt aber noch zu vereinzelten Fahrplanabweichungen.</text:p>
            <text:p/>
            <text:p>(Stand: 12.08.2019 05:17)</text:p>
          </table:table-cell>
          <table:table-cell table:number-columns-repeated="1008"/>
        </table:table-row>
        <table:table-row table:style-name="ro4">
          <table:table-cell table:style-name="ce6" office:value-type="string" calcext:value-type="string">
            <text:p>2019-08-14</text:p>
          </table:table-cell>
          <table:table-cell table:style-name="ce6" office:value-type="string" calcext:value-type="string">
            <text:p>13:02:3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an einer S-Bahn zwischen Stuttgart Schwabstraße und Stuttgart Universität, kommt es in Richtung Stuttgart Vaihingen zu Abweichungen. Weitere Information folgen sobald diese uns vorliegen.</text:p>
            <text:p/>
            <text:p>(Stand: 14.08.2019 12:59)</text:p>
          </table:table-cell>
          <table:table-cell table:style-name="ce15" office:value-type="string" calcext:value-type="string">
            <text:p>2019-64</text:p>
          </table:table-cell>
          <table:table-cell table:style-name="ce15" office:value-type="string" calcext:value-type="string">
            <text:p>Stamm-2019-62</text:p>
          </table:table-cell>
          <table:table-cell table:style-name="ce15" office:value-type="string" calcext:value-type="string">
            <text:p>Uml-2019-22</text:p>
          </table:table-cell>
          <table:table-cell table:style-name="ce24" table:number-columns-repeated="1005"/>
        </table:table-row>
        <table:table-row table:style-name="ro4">
          <table:table-cell table:style-name="ce7" office:value-type="string" calcext:value-type="string">
            <text:p>2019-08-14</text:p>
          </table:table-cell>
          <table:table-cell table:style-name="ce7" office:value-type="string" calcext:value-type="string">
            <text:p>13:26:06</text:p>
          </table:table-cell>
          <table:table-cell office:value-type="string" calcext:value-type="string">
            <text:p>VVS-Benachrichtigungsservice: Linien S1, S2, S3, S4, S5, S6, S60</text:p>
          </table:table-cell>
          <table:table-cell office:value-type="string" calcext:value-type="string">
            <text:p>Die Fahrzeugstörung konnte behoben werden, es werden keine weiteren Züge der Linie S13, S21 sowie S32 umgeleitet. Die Linien können wieder regulär auf vollem Laufweg verkehren.</text:p>
            <text:p/>
            <text:p>(Stand: 14.08.2019 13:23)</text:p>
          </table:table-cell>
          <table:table-cell table:number-columns-repeated="1008"/>
        </table:table-row>
        <table:table-row table:style-name="ro5">
          <table:table-cell table:style-name="ce7" office:value-type="string" calcext:value-type="string">
            <text:p>2019-08-14</text:p>
          </table:table-cell>
          <table:table-cell table:style-name="ce7" office:value-type="string" calcext:value-type="string">
            <text:p>13:49:59</text:p>
          </table:table-cell>
          <table:table-cell office:value-type="string" calcext:value-type="string">
            <text:p>VVS-Benachrichtigungsservice: Linien S1, S2, S3, S4, S5, S6, S60</text:p>
          </table:table-cell>
          <table:table-cell office:value-type="string" calcext:value-type="string">
            <text:p>Die Fahrzeugstörung zwischen Schwabstraße und Universität wurde behoben.  </text:p>
            <text:p/>
            <text:p>Die Linien der S-Bahn Stuttgart verkehren wieder planmäßig. </text:p>
            <text:p/>
            <text:p>Für die entstandenen Unannehmlichkeiten bitten wir Sie um Entschuldigung. </text:p>
            <text:p/>
            <text:p>Verkehrs- und Tarifverbund Stuttgart GmbH (VVS)</text:p>
            <text:p/>
            <text:p>(Stand: 14.08.2019 13:47)</text:p>
          </table:table-cell>
          <table:table-cell table:number-columns-repeated="1008"/>
        </table:table-row>
        <table:table-row table:style-name="ro7">
          <table:table-cell table:style-name="ce6" office:value-type="string" calcext:value-type="string">
            <text:p>2019-08-15</text:p>
          </table:table-cell>
          <table:table-cell table:style-name="ce6" office:value-type="string" calcext:value-type="string">
            <text:p>14:57:36</text:p>
          </table:table-cell>
          <table:table-cell table:style-name="ce15" office:value-type="string" calcext:value-type="string">
            <text:p>VVS-Benachrichtigungsservice: Linien S1, S2, S3</text:p>
          </table:table-cell>
          <table:table-cell table:style-name="ce15" office:value-type="string" calcext:value-type="string">
            <text:p>Aufgrund einer Signalstörung von Stuttgart Österfeld in Richtung Stuttgart Vaihnigen, kommt es auf den Linien S13, S21 und S32 zu Abweichungen. Die Linien S21 sowie S32 verkehren auf Regelweg mit Verspätung durch die Tunnelstammstrecke. Die Linie S13 wird ab Stuttgart Hauptbahnhof (Oben) über Stuttgart West nach Stuttgart Vaihingen umgeleitet. Die Halte dazwischen entfallen. Weitere Informationen folgen sobald diese uns vorliegen.</text:p>
            <text:p/>
            <text:p>(Stand: 15.08.2019 14:55)</text:p>
          </table:table-cell>
          <table:table-cell table:style-name="ce15" office:value-type="string" calcext:value-type="string">
            <text:p>2019-65</text:p>
          </table:table-cell>
          <table:table-cell table:style-name="ce15" office:value-type="string" calcext:value-type="string">
            <text:p>Stamm-2019-63</text:p>
          </table:table-cell>
          <table:table-cell table:style-name="ce15" office:value-type="string" calcext:value-type="string">
            <text:p>Uml-2019-23</text:p>
          </table:table-cell>
          <table:table-cell table:style-name="ce24" table:number-columns-repeated="1005"/>
        </table:table-row>
        <table:table-row table:style-name="ro8">
          <table:table-cell table:style-name="ce7" office:value-type="string" calcext:value-type="string">
            <text:p>2019-08-15</text:p>
          </table:table-cell>
          <table:table-cell table:style-name="ce7" office:value-type="string" calcext:value-type="string">
            <text:p>15:30:12</text:p>
          </table:table-cell>
          <table:table-cell office:value-type="string" calcext:value-type="string">
            <text:p>VVS-Benachrichtigungsservice: Linien S1, S2, S3</text:p>
          </table:table-cell>
          <table:table-cell office:value-type="string" calcext:value-type="string">
            <text:p>Gute Nachrichten, die Signalstörung von S-Österfeld in Richtung S-Vaihingen konnte behoben werden. </text:p>
            <text:p>Rechnen Sie noch in diesem Streckenabschnitt noch bis ca. 16.30 Uhr mit Verzögerungen von 4-6 Minuten. </text:p>
            <text:p>Die S-Bahn Linien S21, S32 sowie S13  verkehren alle wieder durch die Stammstrecke.</text:p>
            <text:p/>
            <text:p>(Stand: 15.08.2019 15:27)</text:p>
          </table:table-cell>
          <table:table-cell table:number-columns-repeated="1008"/>
        </table:table-row>
        <table:table-row table:style-name="ro5">
          <table:table-cell table:style-name="ce7" office:value-type="string" calcext:value-type="string">
            <text:p>2019-08-15</text:p>
          </table:table-cell>
          <table:table-cell table:style-name="ce7" office:value-type="string" calcext:value-type="string">
            <text:p>16:03:25</text:p>
          </table:table-cell>
          <table:table-cell office:value-type="string" calcext:value-type="string">
            <text:p>VVS-Benachrichtigungsservice: Linien S1, S2, S3</text:p>
          </table:table-cell>
          <table:table-cell office:value-type="string" calcext:value-type="string">
            <text:p>Die Signalstörung zwischen Österfeld und Vaihingen ist behoben.  </text:p>
            <text:p/>
            <text:p>Die S-Bahnen der Linien S1, S2, S3 verkehren wieder planmäßig. </text:p>
            <text:p/>
            <text:p>Für die entstandenen Unannehmlichkeiten bitten wir Sie um Entschuldigung. </text:p>
            <text:p/>
            <text:p>Verkehrs- und Tarifverbund Stuttgart GmbH (VVS)</text:p>
            <text:p/>
            <text:p>(Stand: 15.08.2019 15:27)</text:p>
          </table:table-cell>
          <table:table-cell table:number-columns-repeated="1008"/>
        </table:table-row>
        <table:table-row table:style-name="ro5">
          <table:table-cell table:style-name="ce8" office:value-type="string" calcext:value-type="string">
            <text:p>2019-08-15</text:p>
          </table:table-cell>
          <table:table-cell table:style-name="ce8" office:value-type="string" calcext:value-type="string">
            <text:p>18:33:55</text:p>
          </table:table-cell>
          <table:table-cell table:style-name="ce16" office:value-type="string" calcext:value-type="string">
            <text:p>VVS-Benachrichtigungsservice: Linien S1, S2, S3, S4, S5, S6, S60</text:p>
          </table:table-cell>
          <table:table-cell table:style-name="ce16" office:value-type="string" calcext:value-type="string">
            <text:p>Nach einem Polizeieinsatzes in S-Schwabstrasse in einer S-Bahn, wegen einem herrenlosen Gepäckstückes kommt es auf der Stammstrecke noch bis ca. 19.30 zu Verspätungen und möglichen Umleitungen. </text:p>
            <text:p>Prüfen Sie ggf.  ihre Verbindung vor der Fahrt. Und achten Sie auf die Ansagen am Bahnsteig.</text:p>
            <text:p/>
            <text:p/>
            <text:p/>
            <text:p>Für die entstehenden Unannehmlichkeiten bitten wir Sie um Entschuldigung.</text:p>
            <text:p/>
            <text:p>(Stand: 15.08.2019 18:30)</text:p>
          </table:table-cell>
          <table:table-cell table:style-name="ce16" office:value-type="string" calcext:value-type="string">
            <text:p>2019-66</text:p>
          </table:table-cell>
          <table:table-cell table:style-name="ce16" office:value-type="string" calcext:value-type="string">
            <text:p>Stamm-2019-64</text:p>
          </table:table-cell>
          <table:table-cell table:style-name="ce16" office:value-type="string" calcext:value-type="string">
            <text:p>Uml-2019-24</text:p>
          </table:table-cell>
          <table:table-cell table:style-name="ce25" table:number-columns-repeated="1005"/>
        </table:table-row>
        <table:table-row table:style-name="ro5">
          <table:table-cell table:style-name="ce7" office:value-type="string" calcext:value-type="string">
            <text:p>2019-08-15</text:p>
          </table:table-cell>
          <table:table-cell table:style-name="ce7" office:value-type="string" calcext:value-type="string">
            <text:p>18:48:40</text:p>
          </table:table-cell>
          <table:table-cell office:value-type="string" calcext:value-type="string">
            <text:p>VVS-Benachrichtigungsservice: Linien S1, S2, S3, S4, S5, S6, S60</text:p>
          </table:table-cell>
          <table:table-cell office:value-type="string" calcext:value-type="string">
            <text:p>Polizeieinsatz in S-Schwabstrasse in einer S-Bahn, wegen einem herrenlosen Gepäckstückes kommt es auf der Stammstrecke zu Verspätungen und Umleitungen. </text:p>
            <text:p>Prüfen Sie ggf.  ihre Verbindung vor der Fahrt. Und achten Sie auf die Ansagen am Bahnsteig.</text:p>
            <text:p/>
            <text:p/>
            <text:p/>
            <text:p>Für die entstehenden Unannehmlichkeiten bitten wir Sie um Entschuldigung.</text:p>
            <text:p/>
            <text:p>(Stand: 15.08.2019 18:46)</text:p>
          </table:table-cell>
          <table:table-cell table:number-columns-repeated="1008"/>
        </table:table-row>
        <table:table-row table:style-name="ro5">
          <table:table-cell table:style-name="ce7" office:value-type="string" calcext:value-type="string">
            <text:p>2019-08-15</text:p>
          </table:table-cell>
          <table:table-cell table:style-name="ce7" office:value-type="string" calcext:value-type="string">
            <text:p>18:51:13</text:p>
          </table:table-cell>
          <table:table-cell office:value-type="string" calcext:value-type="string">
            <text:p>VVS-Benachrichtigungsservice: Linien S1, S2, S3, S4, S5, S6, S60</text:p>
          </table:table-cell>
          <table:table-cell office:value-type="string" calcext:value-type="string">
            <text:p>Polizeieinsatz in S-Schwabstrasse in einer S-Bahn, wegen einem herrenlosen Gepäckstückes kommt es auf der Stammstrecke zu Verspätungen und Umleitungen. Über die Dauer der Maßnahme können wir noch keine Aussage machen.</text:p>
            <text:p>Prüfen Sie ggf.  ihre Verbindung vor der Fahrt. Und achten Sie auf die Ansagen am Bahnsteig.</text:p>
            <text:p/>
            <text:p/>
            <text:p/>
            <text:p>Für die entstehenden Unannehmlichkeiten bitten wir Sie um Entschuldigung.</text:p>
            <text:p/>
            <text:p>(Stand: 15.08.2019 18:47)</text:p>
          </table:table-cell>
          <table:table-cell table:number-columns-repeated="1008"/>
        </table:table-row>
        <table:table-row table:style-name="ro5">
          <table:table-cell table:style-name="ce7" office:value-type="string" calcext:value-type="string">
            <text:p>2019-08-15</text:p>
          </table:table-cell>
          <table:table-cell table:style-name="ce7" office:value-type="string" calcext:value-type="string">
            <text:p>19:16:03</text:p>
          </table:table-cell>
          <table:table-cell office:value-type="string" calcext:value-type="string">
            <text:p>VVS-Benachrichtigungsservice: Linien S1, S2, S3, S4, S5, S6, S60</text:p>
          </table:table-cell>
          <table:table-cell office:value-type="string" calcext:value-type="string">
            <text:p>So, nun ist der Polizeieinsatz in S-Schwabstrasse in einer S-Bahn, wegen einem herrenlosen Gepäckstückes vollständig beendet.</text:p>
            <text:p>Rechnen Sie noch bis ca. 20.30 Uhr auf allen S-Bahn Linien mit Verspätungen und noch möglichen Teilausfällen. </text:p>
            <text:p>Prüfen Sie ggf. ihre Verbindung vor der Fahrt. Und achten Sie auf die Ansagen am Bahnsteig.</text:p>
            <text:p/>
            <text:p/>
            <text:p/>
            <text:p>Für die entstehenden Unannehmlichkeiten bitten wir Sie um Entschuldigung.</text:p>
            <text:p/>
            <text:p>(Stand: 15.08.2019 19:13)</text:p>
          </table:table-cell>
          <table:table-cell table:number-columns-repeated="1008"/>
        </table:table-row>
        <table:table-row table:style-name="ro5">
          <table:table-cell table:style-name="ce7" office:value-type="string" calcext:value-type="string">
            <text:p>2019-08-15</text:p>
          </table:table-cell>
          <table:table-cell table:style-name="ce7" office:value-type="string" calcext:value-type="string">
            <text:p>21:00:11</text:p>
          </table:table-cell>
          <table:table-cell office:value-type="string" calcext:value-type="string">
            <text:p>VVS-Benachrichtigungsservice: Linien S1, S2, S3, S4, S5, S6, S60</text:p>
          </table:table-cell>
          <table:table-cell office:value-type="string" calcext:value-type="string">
            <text:p>Der Polizeieinsatz Im Fahrzeug in S-Schwabstraße ist beendet.  </text:p>
            <text:p/>
            <text:p>Die Linien der S-Bahn Stuttgart verkehren wieder planmäßig. </text:p>
            <text:p/>
            <text:p>Für die entstandenen Unannehmlichkeiten bitten wir Sie um Entschuldigung. </text:p>
            <text:p/>
            <text:p>Verkehrs- und Tarifverbund Stuttgart GmbH (VVS)</text:p>
            <text:p/>
            <text:p>(Stand: 15.08.2019 20:57)</text:p>
          </table:table-cell>
          <table:table-cell table:number-columns-repeated="1008"/>
        </table:table-row>
        <table:table-row table:style-name="ro7">
          <table:table-cell table:style-name="ce6" office:value-type="string" calcext:value-type="string">
            <text:p>2019-08-17</text:p>
          </table:table-cell>
          <table:table-cell table:style-name="ce6" office:value-type="string" calcext:value-type="string">
            <text:p>18:57:11</text:p>
          </table:table-cell>
          <table:table-cell table:style-name="ce15" office:value-type="string" calcext:value-type="string">
            <text:p>VVS-Benachrichtigungsservice: Linien S1, S2, S3</text:p>
          </table:table-cell>
          <table:table-cell table:style-name="ce15" office:value-type="string" calcext:value-type="string">
            <text:p>Aufgrund von Personen im Gleis zwischen Hauptbahnhof (tief) und Bad Cannstatt kommt es bei den S-Bahnen der Linien S1, S13, S2, S21 zu einer Streckensperrung. </text:p>
            <text:p>Weitere Informationen werden sobald sie bekannt sind auf dieser Seite veröffentlicht.</text:p>
            <text:p>Für die entstehenden Unannehmlichkeiten bitten wir Sie um Entschuldigung.</text:p>
            <text:p/>
            <text:p>(Stand: 17.08.2019 18:55)</text:p>
          </table:table-cell>
          <table:table-cell table:style-name="ce15" office:value-type="string" calcext:value-type="string">
            <text:p>2019-67</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9-08-17</text:p>
          </table:table-cell>
          <table:table-cell table:style-name="ce7" office:value-type="string" calcext:value-type="string">
            <text:p>19:00:51</text:p>
          </table:table-cell>
          <table:table-cell office:value-type="string" calcext:value-type="string">
            <text:p>VVS-Benachrichtigungsservice: Linien S1, S2, S3</text:p>
          </table:table-cell>
          <table:table-cell office:value-type="string" calcext:value-type="string">
            <text:p>Aufgrund von Personen im Gleis zwischen Stuttgart Hbf und Stuttgart - Bad Cannstatt ist die Strecke in beiden Richtungen gesperrt, es kommt auf den Linien S1, S13, S2 und S21 zu Fahrplanabweichungen.</text:p>
            <text:p>Weitere Informationen werden sobald sie bekannt sind auf dieser Seite veröffentlicht.</text:p>
            <text:p>Für die entstehenden Unannehmlichkeiten bitten wir Sie um Entschuldigung.</text:p>
            <text:p/>
            <text:p>(Stand: 17.08.2019 18:57)</text:p>
          </table:table-cell>
          <table:table-cell table:number-columns-repeated="1008"/>
        </table:table-row>
        <table:table-row table:style-name="ro8">
          <table:table-cell table:style-name="ce7" office:value-type="string" calcext:value-type="string">
            <text:p>2019-08-17</text:p>
          </table:table-cell>
          <table:table-cell table:style-name="ce7" office:value-type="string" calcext:value-type="string">
            <text:p>19:45:33</text:p>
          </table:table-cell>
          <table:table-cell office:value-type="string" calcext:value-type="string">
            <text:p>VVS-Benachrichtigungsservice: Linien S1, S2, S3</text:p>
          </table:table-cell>
          <table:table-cell office:value-type="string" calcext:value-type="string">
            <text:p>Nach einer Streckensperrung aufgrund von Personen im Gleis zwischen Stuttgart Hbf und Stuttgart - Bad Cannstatt, kommt es  bis ca. 20:30 Uhr auf den Linien S1, S13, S2 und S21 zu Verspätungen und möglichen Ausfällen.</text:p>
            <text:p>Für die entstehenden Unannehmlichkeiten bitten wir Sie um Entschuldigung.</text:p>
            <text:p/>
            <text:p>(Stand: 17.08.2019 19:43)</text:p>
          </table:table-cell>
          <table:table-cell table:number-columns-repeated="1008"/>
        </table:table-row>
        <table:table-row table:style-name="ro7">
          <table:table-cell table:style-name="ce6" office:value-type="string" calcext:value-type="string">
            <text:p>2019-08-18</text:p>
          </table:table-cell>
          <table:table-cell table:style-name="ce6" office:value-type="string" calcext:value-type="string">
            <text:p>12:17:43</text:p>
          </table:table-cell>
          <table:table-cell table:style-name="ce15" office:value-type="string" calcext:value-type="string">
            <text:p>VVS-Benachrichtigungsservice: Linien S1, S2, S3</text:p>
          </table:table-cell>
          <table:table-cell table:style-name="ce15" office:value-type="string" calcext:value-type="string">
            <text:p>Aufgrund einer Baustellen bedingten Störung in Stuttgart-Vaihingen, kommt es auf den Linien S1, S13, S2, S21, S3 und S32 zu Verspätungen und möglichen Ausfällen. </text:p>
            <text:p>Weitere Informationen werden sobald sie bekannt sind auf dieser Seite veröffentlicht.</text:p>
            <text:p>Für die entstehenden Unannehmlichkeiten bitten wir Sie um Entschuldigung.</text:p>
            <text:p/>
            <text:p>(Stand: 18.08.2019 12:15)</text:p>
          </table:table-cell>
          <table:table-cell table:style-name="ce15" office:value-type="string" calcext:value-type="string">
            <text:p>2019-68</text:p>
          </table:table-cell>
          <table:table-cell table:style-name="ce15" table:number-columns-repeated="2"/>
          <table:table-cell table:style-name="ce24" table:number-columns-repeated="1005"/>
        </table:table-row>
        <table:table-row table:style-name="ro8">
          <table:table-cell table:style-name="ce6" office:value-type="string" calcext:value-type="string">
            <text:p>2019-08-19</text:p>
          </table:table-cell>
          <table:table-cell table:style-name="ce6" office:value-type="string" calcext:value-type="string">
            <text:p>04:40:5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nach der Bauphase 2.2 zwischen Hauptbahnhof (tief) und Vaihingen kommt es bei den Linien der S-Bahn Stuttgart zu Verspätungen, Teilausfällen und Ausfällen. </text:p>
            <text:p>Weitere Informationen werden sobald sie bekannt sind auf dieser Seite veröffentlicht.</text:p>
            <text:p/>
            <text:p>(Stand: 19.08.2019 04:37)</text:p>
          </table:table-cell>
          <table:table-cell table:style-name="ce15" office:value-type="string" calcext:value-type="string">
            <text:p>2019-69</text:p>
          </table:table-cell>
          <table:table-cell table:style-name="ce15" office:value-type="string" calcext:value-type="string">
            <text:p>Stamm-2019-65</text:p>
          </table:table-cell>
          <table:table-cell table:style-name="ce15" office:value-type="string" calcext:value-type="string">
            <text:p>Uml-2019-25</text:p>
          </table:table-cell>
          <table:table-cell table:style-name="ce24" table:number-columns-repeated="1005"/>
        </table:table-row>
        <table:table-row table:style-name="ro10">
          <table:table-cell table:style-name="ce7" office:value-type="string" calcext:value-type="string">
            <text:p>2019-08-19</text:p>
          </table:table-cell>
          <table:table-cell table:style-name="ce7" office:value-type="string" calcext:value-type="string">
            <text:p>04:58:24</text:p>
          </table:table-cell>
          <table:table-cell office:value-type="string" calcext:value-type="string">
            <text:p>VVS-Benachrichtigungsservice: Linien S1, S2, S3, S4, S5, S6, S60</text:p>
          </table:table-cell>
          <table:table-cell office:value-type="string" calcext:value-type="string">
            <text:p>Aufgrund einer Signalstörung nach der Bauphase 2.2 zwischen Hauptbahnhof (tief) und Vaihingen kommt es bei den Linien der S-Bahn Stuttgart zu Verspätungen, Teilausfällen und Ausfällen. </text:p>
            <text:p>Weitere Informationen werden sobald sie bekannt sind auf dieser Seite veröffentlicht.</text:p>
            <text:p>Update: Die Signalstörung besteht jetzt nur im Bereich Stuttgart Hauptbahnhof (tief). Die ersten Züge Richtung Stuttgart-Vaihingen fahren wieder durch die S-Bahn Tunnelröhre. Es kann aber weiterhin zu Verspätungen, Teilausfällen und Umleitungen kommen.</text:p>
            <text:p/>
            <text:p>(Stand: 19.08.2019 04:55)</text:p>
          </table:table-cell>
          <table:table-cell table:number-columns-repeated="1008"/>
        </table:table-row>
        <table:table-row table:style-name="ro8">
          <table:table-cell table:style-name="ce7" office:value-type="string" calcext:value-type="string">
            <text:p>2019-08-19</text:p>
          </table:table-cell>
          <table:table-cell table:style-name="ce7" office:value-type="string" calcext:value-type="string">
            <text:p>05:26:59</text:p>
          </table:table-cell>
          <table:table-cell office:value-type="string" calcext:value-type="string">
            <text:p>VVS-Benachrichtigungsservice: Linien S1, S2, S3, S4, S5, S6, S60</text:p>
          </table:table-cell>
          <table:table-cell office:value-type="string" calcext:value-type="string">
            <text:p>Die Signalstörung im S-Bahntunnel nach Bauarbeiten (Bauphase 2.2) steht leider weiterhin an. Es wird nun jedoch in den Regelbetrieb zu Bauphase 2 übergeleitet. Es kommt aktuell noch auf allen S-Bahnlinien zu Verspätungen und vereinzelten Fahrtausfällen. Bitte prüfen Sie Ihre Verbindung rechtzeitig vor Fahrtantritt. Sollten sich die Gegebenheiten verändern, geben Wir Ihnen umgehend Bescheid.</text:p>
            <text:p/>
            <text:p>(Stand: 19.08.2019 05:24)</text:p>
          </table:table-cell>
          <table:table-cell table:number-columns-repeated="1008"/>
        </table:table-row>
        <table:table-row table:style-name="ro7">
          <table:table-cell table:style-name="ce7" office:value-type="string" calcext:value-type="string">
            <text:p>2019-08-19</text:p>
          </table:table-cell>
          <table:table-cell table:style-name="ce7" office:value-type="string" calcext:value-type="string">
            <text:p>05:45:34</text:p>
          </table:table-cell>
          <table:table-cell office:value-type="string" calcext:value-type="string">
            <text:p>VVS-Benachrichtigungsservice: Linien S1, S2, S3, S4, S5, S6, S60</text:p>
          </table:table-cell>
          <table:table-cell office:value-type="string" calcext:value-type="string">
            <text:p>Die Signalstörung im S-Bahntunnel besteht weiterhin, beeinträchtigt den S-Bahnverkehr aber aktuell nicht. Es liegt noch keine Endmeldung der Störung von DB Netz vor. Es wurde in den Regelbetrieb zu Bauphase 2 übergeleitet. Es kommt aktuell noch auf allen S-Bahnlinien zu vereinzelten Verspätungen. Bitte prüfen Sie Ihre Verbindung rechtzeitig vor Fahrtantritt. Sollten sich die Gegebenheiten verändern, geben Wir Ihnen umgehend Bescheid.</text:p>
            <text:p/>
            <text:p>(Stand: 19.08.2019 05:43)</text:p>
          </table:table-cell>
          <table:table-cell table:number-columns-repeated="1008"/>
        </table:table-row>
        <table:table-row table:style-name="ro6">
          <table:table-cell table:style-name="ce6" office:value-type="string" calcext:value-type="string">
            <text:p>2019-08-20</text:p>
          </table:table-cell>
          <table:table-cell table:style-name="ce6" office:value-type="string" calcext:value-type="string">
            <text:p>19:42:59</text:p>
          </table:table-cell>
          <table:table-cell table:style-name="ce15" office:value-type="string" calcext:value-type="string">
            <text:p>VVS-Benachrichtigungsservice: Linien S1, S2, S3, S4, S5, S6, S60</text:p>
          </table:table-cell>
          <table:table-cell table:style-name="ce15" office:value-type="string" calcext:value-type="string">
            <text:p>Derzeitig ist das Stellwerk Stuttgart Hauptbahnhof ausgefallen. Es kommt auf allen Linien zu Abweichungen. Weitere Informationen folgen sobald diese uns vorliegen.</text:p>
            <text:p/>
            <text:p>Für die entstehenden Unannehmlichkeiten bitten wir Sie um Entschuldigung.</text:p>
            <text:p/>
            <text:p>Verkehrs- und Tarifverbund Stuttgart GmbH (VVS)</text:p>
            <text:p/>
            <text:p>(Stand: 20.08.2019 19:40)</text:p>
          </table:table-cell>
          <table:table-cell table:style-name="ce15" office:value-type="string" calcext:value-type="string">
            <text:p>2019-70</text:p>
          </table:table-cell>
          <table:table-cell table:style-name="ce15" office:value-type="string" calcext:value-type="string">
            <text:p>Stamm-2019-66</text:p>
          </table:table-cell>
          <table:table-cell table:style-name="ce15"/>
          <table:table-cell table:style-name="ce24" table:number-columns-repeated="1005"/>
        </table:table-row>
        <table:table-row table:style-name="ro11">
          <table:table-cell table:style-name="ce7" office:value-type="string" calcext:value-type="string">
            <text:p>2019-08-20</text:p>
          </table:table-cell>
          <table:table-cell table:style-name="ce7" office:value-type="string" calcext:value-type="string">
            <text:p>19:51:05</text:p>
          </table:table-cell>
          <table:table-cell office:value-type="string" calcext:value-type="string">
            <text:p>VVS-Benachrichtigungsservice: Linien S1, S2, S3, S4, S5, S6, S60</text:p>
          </table:table-cell>
          <table:table-cell office:value-type="string" calcext:value-type="string">
            <text:p>Derzeitig ist das Stellwerk Stuttgart Hauptbahnhof ausgefallen. Die Linien S1, S2 und S3 verkehren vorerst nur bis Stuttgart-Vaihingen. Die Linien S13, S21 und S32 verkehren vorerst nur bis Stuttgart-Bad Cannstatt. Die Linien S4, S5 und S6 verkehren nur noch im Halbstundentakt bis und ab Stuttgart-Zuffenhausen. Die Linie S60 verkehrt im Pendel zwischen Renningen und Böblingen. Alle Linien verkehren bis Betriebsschluss im Halbstundentakt. Weitere Informationen folgen sobald diese uns vorliegen.</text:p>
            <text:p/>
            <text:p>Für die entstehenden Unannehmlichkeiten bitten wir Sie um Entschuldigung.</text:p>
            <text:p/>
            <text:p>Verkehrs- und Tarifverbund Stuttgart GmbH (VVS)</text:p>
            <text:p/>
            <text:p>(Stand: 20.08.2019 19:48)</text:p>
          </table:table-cell>
          <table:table-cell table:number-columns-repeated="1008"/>
        </table:table-row>
        <table:table-row table:style-name="ro5">
          <table:table-cell table:style-name="ce7" office:value-type="string" calcext:value-type="string">
            <text:p>2019-08-20</text:p>
          </table:table-cell>
          <table:table-cell table:style-name="ce7" office:value-type="string" calcext:value-type="string">
            <text:p>20:17:23</text:p>
          </table:table-cell>
          <table:table-cell office:value-type="string" calcext:value-type="string">
            <text:p>VVS-Benachrichtigungsservice: Linien S1, S2, S3, S4, S5, S6, S60</text:p>
          </table:table-cell>
          <table:table-cell office:value-type="string" calcext:value-type="string">
            <text:p>Die Stellwerksstörung am Stuttgarter Hauptbahnhof konnte behoben werden. Es kommt weiterhin auf allen Linien bis ca. 22.00 Uhr zu Verspätungen, Fahrt- und Teilausfällen bis sich der Zugverkehr rund um den Knotenpunkt Stuttgart beruhigt hat. Bitte achten Sie auch auf die Ansagen am Bahnsteig. Weitere Informationen folgen sobald diese uns vorliegen.</text:p>
            <text:p/>
            <text:p>Für die entstehenden Unannehmlichkeiten bitten wir Sie um Entschuldigung.</text:p>
            <text:p/>
            <text:p>Verkehrs- und Tarifverbund Stuttgart GmbH (VVS)</text:p>
            <text:p/>
            <text:p>(Stand: 20.08.2019 20:15)</text:p>
          </table:table-cell>
          <table:table-cell table:number-columns-repeated="1008"/>
        </table:table-row>
        <table:table-row table:style-name="ro5">
          <table:table-cell table:style-name="ce7" office:value-type="string" calcext:value-type="string">
            <text:p>2019-08-20</text:p>
          </table:table-cell>
          <table:table-cell table:style-name="ce7" office:value-type="string" calcext:value-type="string">
            <text:p>22:17:41</text:p>
          </table:table-cell>
          <table:table-cell office:value-type="string" calcext:value-type="string">
            <text:p>VVS-Benachrichtigungsservice: Linien S1, S2, S3, S4, S5, S6, S60</text:p>
          </table:table-cell>
          <table:table-cell office:value-type="string" calcext:value-type="string">
            <text:p>Die Stellwerk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0.08.2019 20:15)</text:p>
          </table:table-cell>
          <table:table-cell table:number-columns-repeated="1008"/>
        </table:table-row>
        <table:table-row table:style-name="ro7">
          <table:table-cell table:style-name="ce6" office:value-type="string" calcext:value-type="string">
            <text:p>2019-08-21</text:p>
          </table:table-cell>
          <table:table-cell table:style-name="ce6" office:value-type="string" calcext:value-type="string">
            <text:p>08:13:03</text:p>
          </table:table-cell>
          <table:table-cell table:style-name="ce15" office:value-type="string" calcext:value-type="string">
            <text:p>VVS-Benachrichtigungsservice: Linien S1, S2, S3</text:p>
          </table:table-cell>
          <table:table-cell table:style-name="ce15" office:value-type="string" calcext:value-type="string">
            <text:p>Aufgrund einer Weichenstörung im Bahnhof Stuttgart Vaihingen kommt es aktuell auf den Linien S1, S2, S3 und den Baustellenlinien S13, S21 und S32 zu großen Verspätungen und Ausfällen. Derzeit ist noch nicht abzusehen wie lange diese Störung anhält. Der Techniker ist bereits verständigt und auf der Anfahrt. Prüfen Sie Ihre Reise bitte rechtzeitig vor Fahrtantritt und achten Sie auf die Lautsprecheransagen vor Ort. Sobald neue Informationen vorliegen, folgt ein Update.</text:p>
            <text:p/>
            <text:p>(Stand: 21.08.2019 08:10)</text:p>
          </table:table-cell>
          <table:table-cell table:style-name="ce15" office:value-type="string" calcext:value-type="string">
            <text:p>2019-71</text:p>
          </table:table-cell>
          <table:table-cell table:style-name="ce15" table:number-columns-repeated="2"/>
          <table:table-cell table:style-name="ce24" table:number-columns-repeated="1005"/>
        </table:table-row>
        <table:table-row table:style-name="ro10">
          <table:table-cell table:style-name="ce7" office:value-type="string" calcext:value-type="string">
            <text:p>2019-08-21</text:p>
          </table:table-cell>
          <table:table-cell table:style-name="ce7" office:value-type="string" calcext:value-type="string">
            <text:p>08:47:31</text:p>
          </table:table-cell>
          <table:table-cell office:value-type="string" calcext:value-type="string">
            <text:p>VVS-Benachrichtigungsservice: Linien S1, S2, S3</text:p>
          </table:table-cell>
          <table:table-cell office:value-type="string" calcext:value-type="string">
            <text:p>Aufgrund einer Weichenstörung im Bahnhof Stuttgart Vaihingen kommt es aktuell auf den Linien S1, S2, S3 und den Baustellenlinien S13, S21 und S32 zu großen Verspätungen und Ausfällen. Update Stand 21.08.19 um 08:45 Uhr: Zugfahrten aus und in Richtung Vaihingen aktuell mit Verspätungen bis zu 25 Minuten. Der Techniker ist vor Ort und gibt umgehend Bescheid, sobald er die Störung an der betroffenen Weiche beheben kann. Derzeit ist noch nicht abzusehen wie lange diese Störung anhält. Prüfen Sie Ihre Reise bitte rechtzeitig vor Fahrtantritt und achten Sie auf die Lautsprecheransagen vor Ort. Sobald neue Informationen vorliegen, folgt ein Update.</text:p>
            <text:p/>
            <text:p>(Stand: 21.08.2019 08:45)</text:p>
          </table:table-cell>
          <table:table-cell table:number-columns-repeated="1008"/>
        </table:table-row>
        <table:table-row table:style-name="ro8">
          <table:table-cell table:style-name="ce7" office:value-type="string" calcext:value-type="string">
            <text:p>2019-08-21</text:p>
          </table:table-cell>
          <table:table-cell table:style-name="ce7" office:value-type="string" calcext:value-type="string">
            <text:p>09:03:07</text:p>
          </table:table-cell>
          <table:table-cell office:value-type="string" calcext:value-type="string">
            <text:p>VVS-Benachrichtigungsservice: Linien S1, S2, S3</text:p>
          </table:table-cell>
          <table:table-cell office:value-type="string" calcext:value-type="string">
            <text:p>Die Weichenstörung im Bahnhof Stuttgart Vaihingen konnte durch den Techniker behoben werden. Der Zugverkehr rollt nach und nach wieder an. Rechnen Sie bitte auf den Linien S1, S2, S3, S13, S21 und S32 bis vsl 10 Uhr mit Verspätungen und auch möglichen Fahrtausfällen. Prüfen Sie bitte daher Ihre Reise rechtzeitig vor Fahrtantritt und achten Sie auf die Durchsagen am Bahnsteig.</text:p>
            <text:p/>
            <text:p>(Stand: 21.08.2019 09:00)</text:p>
          </table:table-cell>
          <table:table-cell table:number-columns-repeated="1008"/>
        </table:table-row>
        <table:table-row table:style-name="ro8">
          <table:table-cell table:style-name="ce8" office:value-type="string" calcext:value-type="string">
            <text:p>2019-08-21</text:p>
          </table:table-cell>
          <table:table-cell table:style-name="ce8" office:value-type="string" calcext:value-type="string">
            <text:p>09:33:22</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vorangegangenen Türstörung an einer S-Bahn in Stuttgart Feuersee, kommt es nun im S-Bahntunnel zusätzlich zu Verspätungen und möglichen Fahrtausfällen auf allen Linien. Die Störung konnte durch den Lokführer behoben werden, jedoch kommt es durch Rückstau im Tunnel bis vsl 10 Uhr zu Fahrplanabweichungen.</text:p>
            <text:p/>
            <text:p>(Stand: 21.08.2019 09:30)</text:p>
          </table:table-cell>
          <table:table-cell table:style-name="ce16" office:value-type="string" calcext:value-type="string">
            <text:p>2019-72</text:p>
          </table:table-cell>
          <table:table-cell table:style-name="ce16" office:value-type="string" calcext:value-type="string">
            <text:p>Stamm-2019-67</text:p>
          </table:table-cell>
          <table:table-cell table:style-name="ce16"/>
          <table:table-cell table:style-name="ce25" table:number-columns-repeated="1005"/>
        </table:table-row>
        <table:table-row table:style-name="ro8">
          <table:table-cell table:style-name="ce6" office:value-type="string" calcext:value-type="string">
            <text:p>2019-08-22</text:p>
          </table:table-cell>
          <table:table-cell table:style-name="ce6" office:value-type="string" calcext:value-type="string">
            <text:p>05:44:01</text:p>
          </table:table-cell>
          <table:table-cell table:style-name="ce15" office:value-type="string" calcext:value-type="string">
            <text:p>VVS-Benachrichtigungsservice: Linien S1, S2, S3</text:p>
          </table:table-cell>
          <table:table-cell table:style-name="ce15" office:value-type="string" calcext:value-type="string">
            <text:p>Aufgrund einer Signalstörung durch die Bauarbeiten in S-Vaihingen kommt es bei den S-Bahnen der Linien S1, S13 S2, S21, S3, S32 zu Verspätungen. Es kann vereinzelt auch zu Teilausfällen und Ausfällen kommen.  </text:p>
            <text:p>Weitere Informationen werden sobald sie bekannt sind auf dieser Seite veröffentlicht.</text:p>
            <text:p/>
            <text:p>(Stand: 22.08.2019 05:41)</text:p>
          </table:table-cell>
          <table:table-cell table:style-name="ce15" office:value-type="string" calcext:value-type="string">
            <text:p>2019-73</text:p>
          </table:table-cell>
          <table:table-cell table:style-name="ce15" table:number-columns-repeated="2"/>
          <table:table-cell table:style-name="ce24" table:number-columns-repeated="1005"/>
        </table:table-row>
        <table:table-row table:style-name="ro6">
          <table:table-cell table:style-name="ce6" office:value-type="string" calcext:value-type="string">
            <text:p>2019-08-23</text:p>
          </table:table-cell>
          <table:table-cell table:style-name="ce6" office:value-type="string" calcext:value-type="string">
            <text:p>00:13:57</text:p>
          </table:table-cell>
          <table:table-cell table:style-name="ce15" office:value-type="string" calcext:value-type="string">
            <text:p>VVS-Benachrichtigungsservice: Linien S1, S11, S13, S2, S21, S3, S32, S4, S5, S6, S60, S63</text:p>
          </table:table-cell>
          <table:table-cell table:style-name="ce15" office:value-type="string" calcext:value-type="string">
            <text:p>Aufgrund eines Notarzteinsatzes am Gleis zwischen Stuttgart Hauptbahnhof Tief und Stuttgart Nordbahnhof, kommt es auf allen Linien zu Abweichungen. Weitere Informationen folgen sobald diese uns vorliegen.</text:p>
            <text:p/>
            <text:p>Für die entstehenden Unannehmlichkeiten bitten wir Sie um Entschuldigung.</text:p>
            <text:p/>
            <text:p>Verkehrs- und Tarifverbund Stuttgart GmbH (VVS)</text:p>
            <text:p/>
            <text:p>(Stand: 23.08.2019 00:11)</text:p>
          </table:table-cell>
          <table:table-cell table:style-name="ce15" office:value-type="string" calcext:value-type="string">
            <text:p>2019-74</text:p>
          </table:table-cell>
          <table:table-cell table:style-name="ce15" office:value-type="string" calcext:value-type="string">
            <text:p>Stamm-2019-68</text:p>
          </table:table-cell>
          <table:table-cell table:style-name="ce15"/>
          <table:table-cell table:style-name="ce24" table:number-columns-repeated="1005"/>
        </table:table-row>
        <table:table-row table:style-name="ro5">
          <table:table-cell table:style-name="ce7" office:value-type="string" calcext:value-type="string">
            <text:p>2019-08-23</text:p>
          </table:table-cell>
          <table:table-cell table:style-name="ce7" office:value-type="string" calcext:value-type="string">
            <text:p>00:22:32</text:p>
          </table:table-cell>
          <table:table-cell office:value-type="string" calcext:value-type="string">
            <text:p>VVS-Benachrichtigungsservice: Linien S1, S11, S13, S2, S21, S3, S32, S4, S5, S6, S60, S63</text:p>
          </table:table-cell>
          <table:table-cell office:value-type="string" calcext:value-type="string">
            <text:p>Aufgrund eines Notarzteinsatzes am Gleis in Stuttgart Hauptbahnhof (Tief) auf Gleis 102 müssen alle Linien derzeitig im Hauptbahnhof (Tief) Gleis 101 befahren, es können also alle Züge regulär durch die Stammstrecke mit Kreuzungsverspätungen verkehren. Weitere Informationen folgen sobald diese uns vorliegen.</text:p>
            <text:p/>
            <text:p>Für die entstehenden Unannehmlichkeiten bitten wir Sie um Entschuldigung.</text:p>
            <text:p/>
            <text:p>Verkehrs- und Tarifverbund Stuttgart GmbH (VVS)</text:p>
            <text:p/>
            <text:p>(Stand: 23.08.2019 00:18)</text:p>
          </table:table-cell>
          <table:table-cell table:number-columns-repeated="1008"/>
        </table:table-row>
        <table:table-row table:style-name="ro5">
          <table:table-cell table:style-name="ce7" office:value-type="string" calcext:value-type="string">
            <text:p>2019-08-23</text:p>
          </table:table-cell>
          <table:table-cell table:style-name="ce7" office:value-type="string" calcext:value-type="string">
            <text:p>00:38:10</text:p>
          </table:table-cell>
          <table:table-cell office:value-type="string" calcext:value-type="string">
            <text:p>VVS-Benachrichtigungsservice: Linien S1, S11, S13, S2, S21, S3, S32, S4, S5, S6, S60, S63</text:p>
          </table:table-cell>
          <table:table-cell office:value-type="string" calcext:value-type="string">
            <text:p>Aufgrund eines Notarzteinsatzes am Gleis in Stuttgart Hauptbahnhof (Tief) auf Gleis 102 müssen alle Linien derzeitig im Hauptbahnhof (Tief) Gleis 101 befahren, es können also alle Züge regulär durch die Stammstrecke mit Kreuzungsverspätungen verkehren. Weitere Informationen folgen sobald diese uns vorliegen.</text:p>
            <text:p/>
            <text:p>Für die entstehenden Unannehmlichkeiten bitten wir Sie um Entschuldigung.</text:p>
            <text:p/>
            <text:p>Verkehrs- und Tarifverbund Stuttgart GmbH (VVS)</text:p>
            <text:p/>
            <text:p>(Stand: 23.08.2019 00:34)</text:p>
          </table:table-cell>
          <table:table-cell table:number-columns-repeated="1008"/>
        </table:table-row>
        <table:table-row table:style-name="ro6">
          <table:table-cell table:style-name="ce7" office:value-type="string" calcext:value-type="string">
            <text:p>2019-08-23</text:p>
          </table:table-cell>
          <table:table-cell table:style-name="ce7" office:value-type="string" calcext:value-type="string">
            <text:p>00:52:15</text:p>
          </table:table-cell>
          <table:table-cell office:value-type="string" calcext:value-type="string">
            <text:p>VVS-Benachrichtigungsservice: Linien S1, S11, S13, S2, S21, S3, S32, S4, S5, S6, S60, S63</text:p>
          </table:table-cell>
          <table:table-cell office:value-type="string" calcext:value-type="string">
            <text:p>Der Notarzteinsatz am Gleis in Stuttgart Hauptbahnhof (Tief), konnte beendet werden. Alle Züge der S-Bahn Stuttgart können regulär wieder auf Gleis 102 halten. Rechnen Sie noch bis Betriebsschluss mit geringen Verspätungen bei einigen Zügen.</text:p>
            <text:p/>
            <text:p>Für die entstehenden Unannehmlichkeiten bitten wir Sie um Entschuldigung.</text:p>
            <text:p/>
            <text:p>Verkehrs- und Tarifverbund Stuttgart GmbH (VVS)</text:p>
            <text:p/>
            <text:p>(Stand: 23.08.2019 00:49)</text:p>
          </table:table-cell>
          <table:table-cell table:number-columns-repeated="1008"/>
        </table:table-row>
        <table:table-row table:style-name="ro5">
          <table:table-cell table:style-name="ce7" office:value-type="string" calcext:value-type="string">
            <text:p>2019-08-23</text:p>
          </table:table-cell>
          <table:table-cell table:style-name="ce7" office:value-type="string" calcext:value-type="string">
            <text:p>01:23:15</text:p>
          </table:table-cell>
          <table:table-cell office:value-type="string" calcext:value-type="string">
            <text:p>VVS-Benachrichtigungsservice: Linien S1, S11, S13, S2, S21, S3, S32, S4, S5, S6, S60, S63</text:p>
          </table:table-cell>
          <table:table-cell office:value-type="string" calcext:value-type="string">
            <text:p>Die Störung aufgrund eines Personenunfalls ist behoben.</text:p>
            <text:p/>
            <text:p>Die S-Bahnen der Linien S1, S11, S13, S2, S21, S3, S32, S4, S5, S6, S60, S63 verkehren wieder planmäßig. </text:p>
            <text:p/>
            <text:p>Für die entstandenen Unannehmlichkeiten bitten wir Sie um Entschuldigung. </text:p>
            <text:p/>
            <text:p>Verkehrs- und Tarifverbund Stuttgart GmbH (VVS)</text:p>
            <text:p/>
            <text:p>(Stand: 23.08.2019 00:49)</text:p>
          </table:table-cell>
          <table:table-cell table:number-columns-repeated="1008"/>
        </table:table-row>
        <table:table-row table:style-name="ro8">
          <table:table-cell table:style-name="ce6" office:value-type="string" calcext:value-type="string">
            <text:p>2019-08-25</text:p>
          </table:table-cell>
          <table:table-cell table:style-name="ce6" office:value-type="string" calcext:value-type="string">
            <text:p>19:50:55</text:p>
          </table:table-cell>
          <table:table-cell table:style-name="ce15" office:value-type="string" calcext:value-type="string">
            <text:p>VVS-Benachrichtigungsservice: Linien S1, S11, S12, S13, S2, S21, S23, S3, S31, S32, S4, S5, S6</text:p>
          </table:table-cell>
          <table:table-cell table:style-name="ce15" office:value-type="string" calcext:value-type="string">
            <text:p>Aufgrund einer Stellwerkstörung in Stuttgart Hbf kommt es derzeit auf allen Linien zu Verspätungen und Fahrtausfällen. Die Techniker sind bereits vor Ort um die Störung zu beseitigen. Bitte achten Sie auf die örtlichen Lautsprecheransagen vor Ort. Genauere Informationen liegen leider noch nicht vor. Update folgt, sobald bekannt!</text:p>
            <text:p/>
            <text:p>(Stand: 25.08.2019 19:48)</text:p>
          </table:table-cell>
          <table:table-cell table:style-name="ce15" office:value-type="string" calcext:value-type="string">
            <text:p>2019-75</text:p>
          </table:table-cell>
          <table:table-cell table:style-name="ce15" office:value-type="string" calcext:value-type="string">
            <text:p>Stamm-2019-69</text:p>
          </table:table-cell>
          <table:table-cell table:style-name="ce15"/>
          <table:table-cell table:style-name="ce24" table:number-columns-repeated="1005"/>
        </table:table-row>
        <table:table-row table:style-name="ro8">
          <table:table-cell table:style-name="ce7" office:value-type="string" calcext:value-type="string">
            <text:p>2019-08-25</text:p>
          </table:table-cell>
          <table:table-cell table:style-name="ce7" office:value-type="string" calcext:value-type="string">
            <text:p>20:10:20</text:p>
          </table:table-cell>
          <table:table-cell office:value-type="string" calcext:value-type="string">
            <text:p>VVS-Benachrichtigungsservice: Linien S1, S11, S12, S13, S2, S21, S23, S3, S31, S32, S4, S5, S6</text:p>
          </table:table-cell>
          <table:table-cell office:value-type="string" calcext:value-type="string">
            <text:p>Die Stellwerkstörung in S-Hauptbahnhof (oben) ist behoben. </text:p>
            <text:p>Die S-Bahnen der Linien S1, S11, S12, S13, S2, S21, S23, S3, S31, S32, S4, S5, S6 verkehren wieder planmäßig. </text:p>
            <text:p>Für die entstandenen Unannehmlichkeiten bitten wir Sie um Entschuldigung.</text:p>
            <text:p/>
            <text:p>(Stand: 25.08.2019 20:07)</text:p>
          </table:table-cell>
          <table:table-cell table:number-columns-repeated="1008"/>
        </table:table-row>
        <table:table-row table:style-name="ro10">
          <table:table-cell table:style-name="ce8" office:value-type="string" calcext:value-type="string">
            <text:p>2019-08-25</text:p>
          </table:table-cell>
          <table:table-cell table:style-name="ce8" office:value-type="string" calcext:value-type="string">
            <text:p>21:26:03</text:p>
          </table:table-cell>
          <table:table-cell table:style-name="ce16" office:value-type="string" calcext:value-type="string">
            <text:p>VVS-Benachrichtigungsservice: Linien S1, S11, S12, S13, S2, S21, S23, S3, S31, S32</text:p>
          </table:table-cell>
          <table:table-cell table:style-name="ce16" office:value-type="string" calcext:value-type="string">
            <text:p>Im S-Bahntunnel ist die Brandmeldeanlage angesprungen. Die Tunnelröhre wurde für den Zugverkehr gesperrt. Es kommt im Tunnel zu großen Verspätungen und Fahrtausfällen. Weitere Informationen folgen, sobald bekannt!</text:p>
            <text:p>Für die entstehenden Unannehmlichkeiten bitten wir Sie um Entschuldigung.</text:p>
            <text:p/>
            <text:p>Verkehrs- und Tarifverbund Stuttgart GmbH (VVS)</text:p>
            <text:p/>
            <text:p>(Stand: 25.08.2019 21:23)</text:p>
          </table:table-cell>
          <table:table-cell table:style-name="ce16" office:value-type="string" calcext:value-type="string">
            <text:p>2019-76</text:p>
          </table:table-cell>
          <table:table-cell table:style-name="ce16" office:value-type="string" calcext:value-type="string">
            <text:p>Stamm-2019-70</text:p>
          </table:table-cell>
          <table:table-cell table:style-name="ce16" office:value-type="string" calcext:value-type="string">
            <text:p>Uml-2019-26</text:p>
          </table:table-cell>
          <table:table-cell table:style-name="ce25" table:number-columns-repeated="1005"/>
        </table:table-row>
        <table:table-row table:style-name="ro6">
          <table:table-cell table:style-name="ce7" office:value-type="string" calcext:value-type="string">
            <text:p>2019-08-25</text:p>
          </table:table-cell>
          <table:table-cell table:style-name="ce7" office:value-type="string" calcext:value-type="string">
            <text:p>21:50:23</text:p>
          </table:table-cell>
          <table:table-cell office:value-type="string" calcext:value-type="string">
            <text:p>VVS-Benachrichtigungsservice: Linien S1, S11, S12, S13, S2, S21, S23, S3, S31, S32</text:p>
          </table:table-cell>
          <table:table-cell office:value-type="string" calcext:value-type="string">
            <text:p>Die Strecke zwischen Stuttgart Hbf (tief) und Stuttgart Vaihingen ist komplett gesperrt. Die S-Bahnen beginnen und enden in Stuttgart Vaihingen. Die Linie S1 (Herrenberg-Kirchheim) wird über Stuttgart West umgeleitet ohne Halt in Stuttgart Vaihingen. Die Dauer des Feuerwehreinsatzes ist nicht einzuschätzen. Die Feuerwehr ist vor Ort und gibt eine Rückmeldung, sobald sich die Gegebenheiten verändern.</text:p>
            <text:p/>
            <text:p>Verkehrs- und Tarifverbund Stuttgart GmbH (VVS)</text:p>
            <text:p/>
            <text:p>(Stand: 25.08.2019 21:47)</text:p>
          </table:table-cell>
          <table:table-cell table:number-columns-repeated="1008"/>
        </table:table-row>
        <table:table-row table:style-name="ro5">
          <table:table-cell table:style-name="ce7" office:value-type="string" calcext:value-type="string">
            <text:p>2019-08-25</text:p>
          </table:table-cell>
          <table:table-cell table:style-name="ce7" office:value-type="string" calcext:value-type="string">
            <text:p>22:01:31</text:p>
          </table:table-cell>
          <table:table-cell office:value-type="string" calcext:value-type="string">
            <text:p>VVS-Benachrichtigungsservice: Linien S1, S11, S12, S13, S2, S21, S23, S3, S31, S32</text:p>
          </table:table-cell>
          <table:table-cell office:value-type="string" calcext:value-type="string">
            <text:p>Die Strecke zwischen Stuttgart Hbf (tief) und Stuttgart Vaihingen ist komplett gesperrt. Die S-Bahnen beginnen und enden in Stuttgart Vaihingen. Die Linie S1 (Herrenberg-Kirchheim) wird über Stuttgart West umgeleitet ohne Halt in Stuttgart Vaihingen. Fahrgäste in Richtung Stuttgart Vaihingen nutzen bitte ab Stuttgart Hbf (oben) die Linie S13. Das ist die einzige Linie, die in Richtung Stuttgart Vaihingen verkehrt. Die Dauer des Feuerwehreinsatzes ist nicht einzuschätzen. Die Feuerwehr ist vor Ort und gibt eine Rückmeldung, sobald sich die Gegebenheiten verändern.</text:p>
            <text:p/>
            <text:p>Verkehrs- und Tarifverbund Stuttgart GmbH (VVS)</text:p>
            <text:p/>
            <text:p>(Stand: 25.08.2019 21:59)</text:p>
          </table:table-cell>
          <table:table-cell table:number-columns-repeated="1008"/>
        </table:table-row>
        <table:table-row table:style-name="ro5">
          <table:table-cell table:style-name="ce7" office:value-type="string" calcext:value-type="string">
            <text:p>2019-08-25</text:p>
          </table:table-cell>
          <table:table-cell table:style-name="ce7" office:value-type="string" calcext:value-type="string">
            <text:p>22:44:59</text:p>
          </table:table-cell>
          <table:table-cell office:value-type="string" calcext:value-type="string">
            <text:p>VVS-Benachrichtigungsservice: Linien S1, S11, S12, S13, S2, S21, S23, S3, S31, S32</text:p>
          </table:table-cell>
          <table:table-cell office:value-type="string" calcext:value-type="string">
            <text:p>Die Strecke zwischen Stuttgart Hbf (tief) und Stuttgart Vaihingen ist komplett gesperrt. Die S-Bahnen beginnen und enden in Stuttgart Vaihingen. Die Linie S1 (Herrenberg-Kirchheim) verkehrt wieder mit Halt in Stuttgart Vaihingen. Fahrgäste in Richtung Stuttgart Vaihingen nutzen bitte ab Stuttgart Hbf (oben) die Linie S13. Das ist die einzige Linie die in Richtung Stuttgart Vaihingen verkehrt. Die Dauer des Feuerwehreinsatzes ist nicht einzuschätzen. Die Feuerwehr ist vor Ort und gibt eine Rückmeldung, sobald sich die Gegebenheiten verändern.</text:p>
            <text:p/>
            <text:p>Verkehrs- und Tarifverbund Stuttgart GmbH (VVS)</text:p>
            <text:p/>
            <text:p>(Stand: 25.08.2019 22:42)</text:p>
          </table:table-cell>
          <table:table-cell table:number-columns-repeated="1008"/>
        </table:table-row>
        <table:table-row table:style-name="ro11">
          <table:table-cell table:style-name="ce7" office:value-type="string" calcext:value-type="string">
            <text:p>2019-08-25</text:p>
          </table:table-cell>
          <table:table-cell table:style-name="ce7" office:value-type="string" calcext:value-type="string">
            <text:p>23:26:44</text:p>
          </table:table-cell>
          <table:table-cell office:value-type="string" calcext:value-type="string">
            <text:p>VVS-Benachrichtigungsservice: Linien S1, S11, S12, S13, S2, S21, S23, S3, S31, S32</text:p>
          </table:table-cell>
          <table:table-cell office:value-type="string" calcext:value-type="string">
            <text:p>Die Strecke zwischen Stuttgart Hbf (tief) und Stuttgart Vaihingen bleibt weiterhin gesperrt. Die Pendel-S-Bahnen zwischen Stuttgart Hbf (tief) und Flugfahen/Filderstadt beginnen und enden in Stuttgart Vaihingen. Fahrgäste in Richtung Stuttgart Vaihingen nutzen bitte ab Stuttgart Hbf (oben) die Linie S13. Fahrgäste in Richtung Stuttgart Hbf nutzen bitte die Linie S1 (Herrenberg-Kirchheim) ab Stuttgart Vaihingen. Das sind die einzigen Linien, die in und aus Richtung Stuttgart Vaihingen verkehren. Fahrgäste mit den Fahrzielen zwischen Stuttgart Hbf (tief) und Stuttgart Österfeld nutzen bitte die Verkehrsmittel der SSB. Die Dauer des Feuerwehreinsatzes ist nicht einzuschätzen. Die Feuerwehr ist vor Ort und gibt eine Rückmeldung, sobald sich die Gegebenheiten verändern.</text:p>
            <text:p/>
            <text:p>Verkehrs- und Tarifverbund Stuttgart GmbH (VVS)</text:p>
            <text:p/>
            <text:p>(Stand: 25.08.2019 23:23)</text:p>
          </table:table-cell>
          <table:table-cell table:number-columns-repeated="1008"/>
        </table:table-row>
        <table:table-row table:style-name="ro11">
          <table:table-cell table:style-name="ce7" office:value-type="string" calcext:value-type="string">
            <text:p>2019-08-25</text:p>
          </table:table-cell>
          <table:table-cell table:style-name="ce7" office:value-type="string" calcext:value-type="string">
            <text:p>23:27:58</text:p>
          </table:table-cell>
          <table:table-cell office:value-type="string" calcext:value-type="string">
            <text:p>VVS-Benachrichtigungsservice: Linien S1, S11, S12, S13, S2, S21, S23, S3, S31, S32</text:p>
          </table:table-cell>
          <table:table-cell office:value-type="string" calcext:value-type="string">
            <text:p>Die Strecke zwischen Stuttgart Hbf (tief) und Stuttgart Vaihingen bleibt weiterhin gesperrt. Die Pendel-S-Bahnen zwischen Stuttgart Hbf (tief) und Flughafen/Filderstadt beginnen und enden in Stuttgart Vaihingen. Fahrgäste in Richtung Stuttgart Vaihingen nutzen bitte ab Stuttgart Hbf (oben) die Linie S13. Fahrgäste in Richtung Stuttgart Hbf nutzen bitte die Linie S1 (Herrenberg-Kirchheim) ab Stuttgart Vaihingen. Das sind die einzigen Linien, die in und aus Richtung Stuttgart Vaihingen verkehren. Fahrgäste mit den Fahrzielen zwischen Stuttgart Hbf (tief) und Stuttgart Österfeld nutzen bitte die Verkehrsmittel der SSB. Die Dauer des Feuerwehreinsatzes ist nicht einzuschätzen. Die Feuerwehr ist vor Ort und gibt eine Rückmeldung, sobald sich die Gegebenheiten verändern.</text:p>
            <text:p/>
            <text:p>Verkehrs- und Tarifverbund Stuttgart GmbH (VVS)</text:p>
            <text:p/>
            <text:p>(Stand: 25.08.2019 23:24)</text:p>
          </table:table-cell>
          <table:table-cell table:number-columns-repeated="1008"/>
        </table:table-row>
        <table:table-row table:style-name="ro11">
          <table:table-cell table:style-name="ce7" office:value-type="string" calcext:value-type="string">
            <text:p>2019-08-25</text:p>
          </table:table-cell>
          <table:table-cell table:style-name="ce7" office:value-type="string" calcext:value-type="string">
            <text:p>23:43:33</text:p>
          </table:table-cell>
          <table:table-cell office:value-type="string" calcext:value-type="string">
            <text:p>VVS-Benachrichtigungsservice: Linien S1, S11, S12, S13, S2, S21, S23, S3, S31, S32</text:p>
          </table:table-cell>
          <table:table-cell office:value-type="string" calcext:value-type="string">
            <text:p>Die Strecke zwischen Stuttgart Hbf (tief) und Stuttgart Vaihingen bleibt bis Betriebsschluss (ca. 02:00 Uhr) gesperrt. Es greift folgendes Betriebsprogramm: Die Pendel-S-Bahnen zwischen Stuttgart Hbf (tief) und Flughafen/Filderstadt beginnen und enden in Stuttgart Vaihingen. Fahrgäste in Richtung Stuttgart Vaihingen nutzen bitte ab Stuttgart Hbf (oben) die Linie S13. Fahrgäste in Richtung Stuttgart Hbf nutzen bitte die Linie S1 (Herrenberg-Kirchheim) ab Stuttgart Vaihingen. Das sind die einzigen Linien, die in und aus Richtung Stuttgart Vaihingen verkehren. Fahrgäste mit den Fahrzielen zwischen Stuttgart Hbf (tief) und Stuttgart Österfeld nutzen bitte die Verkehrsmittel der SSB. </text:p>
            <text:p/>
            <text:p>Verkehrs- und Tarifverbund Stuttgart GmbH (VVS)</text:p>
            <text:p/>
            <text:p>(Stand: 25.08.2019 23:41)</text:p>
          </table:table-cell>
          <table:table-cell table:number-columns-repeated="1008"/>
        </table:table-row>
        <table:table-row table:style-name="ro20">
          <table:table-cell table:style-name="ce11" office:value-type="string" calcext:value-type="string">
            <text:p>2019-08-26</text:p>
          </table:table-cell>
          <table:table-cell table:style-name="ce11" office:value-type="string" calcext:value-type="string">
            <text:p>04:21:33</text:p>
          </table:table-cell>
          <table:table-cell table:style-name="ce19" office:value-type="string" calcext:value-type="string">
            <text:p>VVS-Benachrichtigungsservice: Linien S1, S2, S3, S4, S5, S6, S60</text:p>
          </table:table-cell>
          <table:table-cell table:style-name="ce19" office:value-type="string" calcext:value-type="string">
            <text:p>Aufgrund eines Feuerwehreinsatzes zwischen Schwabstraße und Vaihingen kommt es bei den Linien der S-Bahn Stuttgart zu einer Streckensperrung. Die Ursache ist ein Kabelbrand.</text:p>
            <text:p/>
            <text:p>ÄNDERUNGEN IM LINIIENVERLAUF BEACHTEN.</text:p>
            <text:p>Vollsperrung S--Bahntunnel: Abschnitt Schwabstraße – Vaihingen in beiden Richtungen nicht befahrbar.</text:p>
            <text:p/>
            <text:p>Linie S1: verkehrt in beide Richtungen über Hauptbahnhof (oben) - ohne Halt zwischen S- Hauptbahnhof(tief) und S- Vaihingen.</text:p>
            <text:p/>
            <text:p>Linie S2: verkehrt in beide Richtungen über Hauptbahnhof (oben) - ohne Halt zwischen S- Hauptbahnhof(tief) und S- Vaihingen.</text:p>
            <text:p/>
            <text:p>Linie S3: verkehrt in nur zwischen Backnang &lt;&gt; Bad Cannstatt (Gleis 2) und S-Vahingen &lt;&gt; Flughafen/Messe.</text:p>
            <text:p>Alternativ zwischen Bad Cannstatt &lt;&gt; S- Hauptbahnhof mit der Linie S1 und S2</text:p>
            <text:p/>
            <text:p>S-Bahn-Linien S4, S5 und S6/S60: verkehren planmäßig.</text:p>
            <text:p/>
            <text:p>Fahrgästen wird empfohlen, im Stadtzentrum auf alternative Verkehrsmittel umzusteigen.</text:p>
            <text:p>Bitte beachten Sie, dass es aufgrund der Störung in den alternativen Verkehrsmitteln zu Kapazitätsengpässen kommen kann.</text:p>
            <text:p/>
            <text:p>Über die Dauer der Störung liegen uns noch keine Informationen vor.</text:p>
            <text:p>Weitere Informationen werden sobald sie bekannt sind auf dieser Seite veröffentlicht.</text:p>
            <text:p>Für die entstehenden Unannehmlichkeiten bitten wir Sie um Entschuldigung.</text:p>
            <text:p/>
            <text:p>(Stand: 26.08.2019 04:17)</text:p>
          </table:table-cell>
          <table:table-cell table:style-name="ce19" table:number-columns-repeated="3"/>
          <table:table-cell table:style-name="ce28" table:number-columns-repeated="1005"/>
        </table:table-row>
        <table:table-row table:style-name="ro30">
          <table:table-cell table:style-name="ce7" office:value-type="string" calcext:value-type="string">
            <text:p>2019-08-26</text:p>
          </table:table-cell>
          <table:table-cell table:style-name="ce7" office:value-type="string" calcext:value-type="string">
            <text:p>07:56:38</text:p>
          </table:table-cell>
          <table:table-cell office:value-type="string" calcext:value-type="string">
            <text:p>VVS-Benachrichtigungsservice: Linien S1, S2, S3, S4, S5, S6, S60</text:p>
          </table:table-cell>
          <table:table-cell office:value-type="string" calcext:value-type="string">
            <text:p>Aufgrund des gestrigen Feuerwehreinsatzes nach einem Kabelbrand im Streckenabschnitt Stuttgart-Schwabstraße und Stuttgart-Vaihingen, kommt es auf den Linien S1, S2 und S3 zu Einschränkungen. Bitte beachten Sie, dass es auch auf den Linien S4, S5 und S6/S60 zu Einschränkungen kommt. Grund dafür ist eine Signalstörung in Stuttgart Hauptbahnhof (Tief) nach Bauarbeiten im Rahmen des Bauprojekts “Stuttgart 21“. </text:p>
            <text:p/>
            <text:p>Linienverlauf:</text:p>
            <text:p/>
            <text:p>S1 Kirchheim (Teck) – Herrenberg</text:p>
            <text:p>Die Linie S1 verkehrt im Halbstundentakt und wird in beiden Richtungen von Stuttgart-Vaihingen über Stuttgart-West nach Stuttgart Hauptbahnhof (Oben) umgeleitet. Die Halte in der S-Bahn Tunnelstrammstrecke entfallen dadurch.</text:p>
            <text:p/>
            <text:p>S2 Schorndorf – Filderstadt</text:p>
            <text:p>Die Linie S2 verkehrt im Halbstundentakt  kann aber regulär durch die Tunnelstammstrecke verkehren und wird nicht umgeleitet.</text:p>
            <text:p/>
            <text:p>S3 Backnang – Flughafen/Messe </text:p>
            <text:p>Die Linie S3 verkehrt im Halbstundentakt und in zwei getrennten Abschnitten. Diese pendelt jeweils zwischen Backnang und Stuttgart Bad-Cannstatt sowie im Abschnitt Stuttgart-Vaihingen und Flughafen/Messe.</text:p>
            <text:p/>
            <text:p>S4 Backnang/Marbach – Stuttgart Schwabstraße</text:p>
            <text:p>Die Linie S4 verkehrt im Halbstundentakt im Abschnitt Backnang/Marbach – Stuttgart Schwabstraße.</text:p>
            <text:p/>
            <text:p>S5 Bietigheim-Bissingen – Stuttgart Schwabstraße</text:p>
            <text:p>Die Linie S5 verkehrt im Halbstundentakt im Abschnitt Bietigheim-Bissingen – Stuttgart Schwabstraße.</text:p>
            <text:p/>
            <text:p>S6 Weil der Stadt – Stuttgart Schwabstraße</text:p>
            <text:p>Die Linie S6 verkehrt im Halbstundentakt im Abschnitt Weil der Stadt – Stuttgart Zuffenhausen.</text:p>
            <text:p/>
            <text:p>S60 Böblingen – Stuttgart Schwabstraße</text:p>
            <text:p>Die Linie S60 verkehrt im Halbstundentakt im Abschnitt Böblingen – Stuttgart Zuffenhausen.</text:p>
            <text:p/>
            <text:p>Weitere Informationen werden sobald sie bekannt sind auf dieser Seite veröffentlicht.</text:p>
            <text:p>Für die entstehenden Unannehmlichkeiten bitten wir Sie um Entschuldigung.</text:p>
            <text:p/>
            <text:p>(Stand: 26.08.2019 07:53)</text:p>
          </table:table-cell>
          <table:table-cell table:number-columns-repeated="1008"/>
        </table:table-row>
        <table:table-row table:style-name="ro30">
          <table:table-cell table:style-name="ce7" office:value-type="string" calcext:value-type="string">
            <text:p>2019-08-26</text:p>
          </table:table-cell>
          <table:table-cell table:style-name="ce7" office:value-type="string" calcext:value-type="string">
            <text:p>08:38:04</text:p>
          </table:table-cell>
          <table:table-cell office:value-type="string" calcext:value-type="string">
            <text:p>VVS-Benachrichtigungsservice: Linien S1, S2, S3, S4, S5, S6, S60</text:p>
          </table:table-cell>
          <table:table-cell office:value-type="string" calcext:value-type="string">
            <text:p>Aufgrund des gestrigen Feuerwehreinsatzes nach einem Kabelbrand im Streckenabschnitt Stuttgart-Schwabstraße und Stuttgart-Vaihingen, kommt es auf den Linien S1, S2 und S3 zu Einschränkungen. Bitte beachten Sie, dass es auch auf den Linien S4, S5 und S6/S60 zu Einschränkungen kommt. Grund dafür ist eine Signalstörung in Stuttgart Hauptbahnhof (Tief) nach Bauarbeiten im Rahmen des Bauprojekts “Stuttgart 21“. </text:p>
            <text:p/>
            <text:p>Linienverlauf:</text:p>
            <text:p/>
            <text:p>S1 Kirchheim (Teck) – Herrenberg</text:p>
            <text:p>Die Linie S1 verkehrt im Halbstundentakt und wird in beiden Richtungen von Stuttgart-Vaihingen über Stuttgart-West nach Stuttgart Hauptbahnhof (Oben) umgeleitet. Die Halte in der S-Bahn Tunnelstrammstrecke entfallen dadurch.</text:p>
            <text:p/>
            <text:p>S2 Schorndorf – Filderstadt</text:p>
            <text:p>Die Linie S2 verkehrt im Halbstundentakt  kann aber regulär durch die Tunnelstammstrecke verkehren und wird nicht umgeleitet.</text:p>
            <text:p/>
            <text:p>S3 Backnang – Flughafen/Messe </text:p>
            <text:p>Die Linie S3 verkehrt im Halbstundentakt und in zwei getrennten Abschnitten. Diese pendelt jeweils zwischen Backnang und Stuttgart Bad-Cannstatt sowie im Abschnitt Stuttgart-Vaihingen und Flughafen/Messe.</text:p>
            <text:p/>
            <text:p>S4 Backnang/Marbach – Stuttgart Schwabstraße</text:p>
            <text:p>Die Linie S4 verkehrt im Halbstundentakt im Abschnitt Backnang/Marbach – Stuttgart Schwabstraße.</text:p>
            <text:p/>
            <text:p>S5 Bietigheim-Bissingen – Stuttgart Schwabstraße</text:p>
            <text:p>Die Linie S5 verkehrt im Halbstundentakt im Abschnitt Bietigheim-Bissingen – Stuttgart Hauptbahnhof (Oben).</text:p>
            <text:p/>
            <text:p>S6 Weil der Stadt – Stuttgart Schwabstraße</text:p>
            <text:p>Die Linie S6 verkehrt im Halbstundentakt im Abschnitt Weil der Stadt – Stuttgart Zuffenhausen.</text:p>
            <text:p/>
            <text:p>S60 Böblingen – Stuttgart Schwabstraße</text:p>
            <text:p>Die Linie S60 verkehrt im Halbstundentakt im Abschnitt Böblingen – Stuttgart Zuffenhausen.</text:p>
            <text:p/>
            <text:p>Weitere Informationen werden sobald sie bekannt sind auf dieser Seite veröffentlicht.</text:p>
            <text:p>Für die entstehenden Unannehmlichkeiten bitten wir Sie um Entschuldigung.</text:p>
            <text:p/>
            <text:p>(Stand: 26.08.2019 08:35)</text:p>
          </table:table-cell>
          <table:table-cell table:number-columns-repeated="1008"/>
        </table:table-row>
        <table:table-row table:style-name="ro25">
          <table:table-cell table:style-name="ce7" office:value-type="string" calcext:value-type="string">
            <text:p>2019-08-26</text:p>
          </table:table-cell>
          <table:table-cell table:style-name="ce7" office:value-type="string" calcext:value-type="string">
            <text:p>08:52:26</text:p>
          </table:table-cell>
          <table:table-cell office:value-type="string" calcext:value-type="string">
            <text:p>VVS-Benachrichtigungsservice: Linien S1, S2, S3, S4, S5, S6, S60</text:p>
          </table:table-cell>
          <table:table-cell office:value-type="string" calcext:value-type="string">
            <text:p>Aufgrund des gestrigen Feuerwehreinsatzes nach einem Kabelbrand im Streckenabschnitt Stuttgart-Schwabstraße und Stuttgart-Vaihingen, kommt es auf den Linien S1, S2 und S3 zu Einschränkungen. Bitte beachten Sie, dass es auch auf den Linien S4, S5 und S6/S60 zu Einschränkungen kommt. Grund dafür ist eine Signalstörung in Stuttgart Hauptbahnhof (Tief) nach Bauarbeiten im Rahmen des Bauprojekts “Stuttgart 21“. </text:p>
            <text:p/>
            <text:p>Linienverlauf:</text:p>
            <text:p/>
            <text:p>S1 Kirchheim (Teck) – Herrenberg</text:p>
            <text:p>Die Linie S1 verkehrt im Halbstundentakt kann aber regulär durch die Tunnelstammstrecke verkehren und wird nicht mehr umgeleitet.</text:p>
            <text:p/>
            <text:p>S2 Schorndorf – Filderstadt</text:p>
            <text:p>Die Linie S2 verkehrt im Halbstundentakt  kann aber regulär durch die Tunnelstammstrecke verkehren und wird nicht umgeleitet.</text:p>
            <text:p/>
            <text:p>S3 Backnang – Flughafen/Messe </text:p>
            <text:p>Die Linie S3 verkehrt im Halbstundentakt und in zwei getrennten Abschnitten. Diese pendelt jeweils zwischen Backnang und Stuttgart Bad-Cannstatt sowie im Abschnitt Stuttgart-Vaihingen und Flughafen/Messe.</text:p>
            <text:p/>
            <text:p>S4 Backnang/Marbach – Stuttgart Schwabstraße</text:p>
            <text:p>Die Linie S4 verkehrt im Halbstundentakt im Abschnitt Backnang/Marbach – Stuttgart Schwabstraße.</text:p>
            <text:p/>
            <text:p>S5 Bietigheim-Bissingen – Stuttgart Schwabstraße</text:p>
            <text:p>Die Linie S5 verkehrt im Halbstundentakt im Abschnitt Bietigheim-Bissingen – Stuttgart Hauptbahnhof (Oben).</text:p>
            <text:p/>
            <text:p>S6 Weil der Stadt – Stuttgart Schwabstraße</text:p>
            <text:p>Die Linie S6 verkehrt im Halbstundentakt im Abschnitt Weil der Stadt – Stuttgart Zuffenhausen.</text:p>
            <text:p/>
            <text:p>S60 Böblingen – Stuttgart Schwabstraße</text:p>
            <text:p>Die Linie S60 verkehrt im Halbstundentakt im Abschnitt Böblingen – Stuttgart Zuffenhausen.</text:p>
            <text:p/>
            <text:p>Weitere Informationen werden sobald sie bekannt sind auf dieser Seite veröffentlicht.</text:p>
            <text:p>Für die entstehenden Unannehmlichkeiten bitten wir Sie um Entschuldigung.</text:p>
            <text:p/>
            <text:p>(Stand: 26.08.2019 08:48)</text:p>
          </table:table-cell>
          <table:table-cell table:number-columns-repeated="1008"/>
        </table:table-row>
        <table:table-row table:style-name="ro29">
          <table:table-cell table:style-name="ce7" office:value-type="string" calcext:value-type="string">
            <text:p>2019-08-26</text:p>
          </table:table-cell>
          <table:table-cell table:style-name="ce7" office:value-type="string" calcext:value-type="string">
            <text:p>09:49:43</text:p>
          </table:table-cell>
          <table:table-cell office:value-type="string" calcext:value-type="string">
            <text:p>VVS-Benachrichtigungsservice: Linien S1, S2, S3, S4, S5, S6, S60</text:p>
          </table:table-cell>
          <table:table-cell office:value-type="string" calcext:value-type="string">
            <text:p>Die Störung durch den gestrigen Feuerwehreinsatzes konnte behoben werden, der Streckenabschnitt Stuttgart Schwabstraße – Stuttgart Vaihingen kann wieder voll befahren werden. Die Linien S1, S2 und S3 verkehren vorerst im Halbstundentakt auf dem regulären Weg durch die Tunnelstammstrecke und werden somit nicht mehr umgeleitet. Alle Züge verkehren wenn möglich in voller Zugstärke. Die Signalstörung die durch das Bauprojekt “S21“ entstanden sind bestehen weiterhin, dies führt zu folgenden Einschränkungen.</text:p>
            <text:p/>
            <text:p>Linienverlauf:</text:p>
            <text:p/>
            <text:p>S1 Kirchheim (Teck) – Herrenberg</text:p>
            <text:p>Die Linie S1 verkehrt vorerst im Halbstundentakt im Abschnitt Kirchheim (Teck) – Herrenberg durch die Tunnelstammstrecke und wird somit nicht mehr umgeleitet.     </text:p>
            <text:p/>
            <text:p>S2 Schorndorf – Filderstadt</text:p>
            <text:p>Die Linie S2 verkehrt vorerst im Halbstundentakt im Abschnitt Schorndorf – Filderstadt durch die Tunnelstammstrecke und wird somit nicht mehr umgeleitet.</text:p>
            <text:p/>
            <text:p>S3 Backnang – Flughafen/Messe </text:p>
            <text:p>Die Linie S3 verkehrt vorerst im Halbstundentakt aber wieder auf vollen Laufweg im Abschnitt Backnang – Flughafen/Messe.</text:p>
            <text:p/>
            <text:p>S4 Backnang/Marbach – Stuttgart Schwabstraße</text:p>
            <text:p>Die Linie S4 verkehrt vorerst im Halbstundentakt im Abschnitt Backnang/Marbach – Stuttgart Schwabstraße.</text:p>
            <text:p/>
            <text:p>S5 Bietigheim-Bissingen – Stuttgart Schwabstraße</text:p>
            <text:p>Die Linie S5 verkehrt vorerst im Halbstundentakt im Abschnitt Bietigheim-Bissingen – Stuttgart Schwabstraße. Die Linie S5 endet nicht mehr vorzeitig in Stuttgart Hauptbahnhof (Oben).</text:p>
            <text:p/>
            <text:p>S6 Weil der Stadt – Stuttgart Schwabstraße</text:p>
            <text:p>Die Linie S6 verkehrt vorerst im Halbstundentakt im Abschnitt Weil der Stadt – Stuttgart Zuffenhausen. Reisende mit Ziel in der Tunnelstammstrecke steigen bitte in Stuttgart Zuffenhausen auf die Linien S4 und S5 um.</text:p>
            <text:p/>
            <text:p>S60 Böblingen – Stuttgart Schwabstraße</text:p>
            <text:p>Die Linie S60 verkehrt vorerst im Halbstundentakt im Abschnitt Böblingen – Stuttgart Zuffenhausen. Reisende mit dem Ziel in der Tunnelstammstrecke steigen bitte in Stuttgart Zuffenhausen auf die Linien S4 und S5 um.</text:p>
            <text:p/>
            <text:p/>
            <text:p>Weitere Informationen werden sobald sie bekannt sind auf dieser Seite veröffentlicht.</text:p>
            <text:p>Für die entstehenden Unannehmlichkeiten bitten wir Sie um Entschuldigung.</text:p>
            <text:p/>
            <text:p>(Stand: 26.08.2019 09:46)</text:p>
          </table:table-cell>
          <table:table-cell table:number-columns-repeated="1008"/>
        </table:table-row>
        <table:table-row table:style-name="ro25">
          <table:table-cell table:style-name="ce7" office:value-type="string" calcext:value-type="string">
            <text:p>2019-08-26</text:p>
          </table:table-cell>
          <table:table-cell table:style-name="ce7" office:value-type="string" calcext:value-type="string">
            <text:p>11:55:15</text:p>
          </table:table-cell>
          <table:table-cell office:value-type="string" calcext:value-type="string">
            <text:p>VVS-Benachrichtigungsservice: Linien S1, S2, S3, S4, S5, S6, S60</text:p>
          </table:table-cell>
          <table:table-cell office:value-type="string" calcext:value-type="string">
            <text:p>Die Störung durch den gestrigen Feuerwehreinsatz konnte behoben werden, der Streckenabschnitt Stuttgart Schwabstraße – Stuttgart Vaihingen kann wieder voll befahren werden. Die Linien S1, S2 und S3 verkehren bis Betriebsschluss im Halbstundentakt auf dem regulären Weg durch die Tunnelstammstrecke und werden somit nicht mehr umgeleitet. Alle Züge verkehren wenn möglich in voller Zugstärke. Die Signalstörungen die durch das Bauprojekt “S21“ entstanden sind, bestehen weiterhin. Dies führt zu folgenden Einschränkungen:</text:p>
            <text:p/>
            <text:p>S1 Kirchheim (Teck) – Herrenberg</text:p>
            <text:p>Die Linie S1 verkehrt bis Betriebsschluss im Halbstundentakt im Abschnitt Kirchheim (Teck) – Herrenberg durch die Tunnelstammstrecke und wird somit nicht mehr umgeleitet.</text:p>
            <text:p/>
            <text:p>S2 Schorndorf – Filderstadt</text:p>
            <text:p>Die Linie S2 verkehrt bis Betriebsschluss im Halbstundentakt im Abschnitt Schorndorf – Filderstadt durch die Tunnelstammstrecke und wird somit nicht mehr umgeleitet.</text:p>
            <text:p/>
            <text:p>S3 Backnang – Flughafen/Messe</text:p>
            <text:p>Die Linie S3 verkehrt bis Betriebsschluss im Halbstundentakt aber wieder auf vollen Laufweg im Abschnitt Backnang – Flughafen/Messe.</text:p>
            <text:p/>
            <text:p>S4 Backnang/Marbach – Stuttgart Schwabstraße</text:p>
            <text:p>Die Linie S4 verkehrt bis Betriebsschluss im Halbstundentakt im Abschnitt Backnang/Marbach – Stuttgart Schwabstraße.</text:p>
            <text:p> </text:p>
            <text:p>S5 Bietigheim-Bissingen – Stuttgart Schwabstraße</text:p>
            <text:p>Die Linie S5 verkehrt vorerst im Halbstundentakt im Abschnitt Bietigheim-Bissingen – Stuttgart Schwabstraße. Die Linie S5 endet nicht mehr vorzeitig in Stuttgart Hauptbahnhof (oben).</text:p>
            <text:p/>
            <text:p>S6 Weil der Stadt – Stuttgart Schwabstraße</text:p>
            <text:p>Die Linie S6 verkehrt bis Betriebsschluss im Halbstundentakt im Abschnitt Weil der Stadt – Stuttgart Zuffenhausen. Reisende mit Ziel in der Tunnelstammstrecke steigen bitte in Stuttgart Zuffenhausen auf die Linien S4 und S5 um.</text:p>
            <text:p/>
            <text:p>S60 Böblingen – Stuttgart Schwabstraße</text:p>
            <text:p>Die Linie S60 verkehrt bis Betriebsschluss im Halbstundentakt im Abschnitt Böblingen – Stuttgart Zuffenhausen. Reisende mit dem Ziel in der Tunnelstammstrecke steigen bitte in Stuttgart Zuffenhausen auf die Linien S4 und S5 um.</text:p>
            <text:p/>
            <text:p>(Stand: 26.08.2019 11:52)</text:p>
          </table:table-cell>
          <table:table-cell table:number-columns-repeated="1008"/>
        </table:table-row>
        <table:table-row table:style-name="ro20">
          <table:table-cell table:style-name="ce12" office:value-type="string" calcext:value-type="string">
            <text:p>2019-08-26</text:p>
          </table:table-cell>
          <table:table-cell table:style-name="ce12" office:value-type="string" calcext:value-type="string">
            <text:p>22:11:39</text:p>
          </table:table-cell>
          <table:table-cell table:style-name="ce20" office:value-type="string" calcext:value-type="string">
            <text:p>VVS-Benachrichtigungsservice: Linien S1, S2, S3, S4, S5, S6, S60</text:p>
          </table:table-cell>
          <table:table-cell table:style-name="ce20" office:value-type="string" calcext:value-type="string">
            <text:p>Die Störung durch den gestrigen Feuerwehreinsatz konnte behoben werden, der Streckenabschnitt Stuttgart Schwabstraße – Stuttgart Vaihingen kann wieder voll befahren werden. Die Linien S1, S2 und S3 verkehren bis Betriebsschluss im Halbstundentakt auf dem regulären Weg durch die Tunnelstammstrecke und werden somit nicht mehr umgeleitet. Alle Züge verkehren wenn möglich in voller Zugstärke. Die Signalstörungen die durch das Bauprojekt “S21“ entstanden sind, bestehen weiterhin. </text:p>
            <text:p/>
            <text:p>Update: Zum Instandhaltungsfenster verkehren alle Linien im Instandhaltungsfahrplan. Die S-Bahnen fahren wie folgt: </text:p>
            <text:p/>
            <text:p>Die Linie S1 verkehrt Herrenberg Kirchheim (Teck) und zurück über Stuttgart - Hauptbahnhof (oben) ( ohne Halt zwischen Hauptbahnhof und S - Vaihingen), mit angepassten Fahrtzeiten.</text:p>
            <text:p/>
            <text:p>Die Linie S2 verkehrt auf Ihrem Regelweg mit angepassten Fahrtzeiten.</text:p>
            <text:p/>
            <text:p>Die Linie S3 verkehrt zwischen Flughafen - S-Vaihingen und Stuttgart - Hauptbahnhof (Oben) - Backnang, die Linie verkehrt geteilt.</text:p>
            <text:p/>
            <text:p>Die Linie S4 verkehrt zwischen Backnang/Marbach - Stuttgart-Hauptbahnhof (Oben)</text:p>
            <text:p/>
            <text:p>Die Linie S5 verkehrt auf Ihrem Regelweg mit angepassten Fahrtzeiten.</text:p>
            <text:p/>
            <text:p>Die Linie S6 verkehrt zwischen Weil der Stadt - Stuttgart-Hauptbahnhof (Oben).</text:p>
            <text:p/>
            <text:p>Zum Fahrplan morgen, teilen wir Ihnen die Informationen mit, sobald sie uns bekannt sind.</text:p>
            <text:p/>
            <text:p>(Stand: 26.08.2019 22:08)</text:p>
          </table:table-cell>
          <table:table-cell table:style-name="ce20" office:value-type="string" calcext:value-type="string">
            <text:p>2019-77</text:p>
          </table:table-cell>
          <table:table-cell table:style-name="ce20" office:value-type="string" calcext:value-type="string">
            <text:p>Stamm-2019-71</text:p>
          </table:table-cell>
          <table:table-cell table:style-name="ce20" office:value-type="string" calcext:value-type="string">
            <text:p>Uml-2019-27</text:p>
          </table:table-cell>
          <table:table-cell table:style-name="ce29" table:number-columns-repeated="1005"/>
        </table:table-row>
        <table:table-row table:style-name="ro9">
          <table:table-cell table:style-name="ce7" office:value-type="string" calcext:value-type="string">
            <text:p>2019-08-27</text:p>
          </table:table-cell>
          <table:table-cell table:style-name="ce7" office:value-type="string" calcext:value-type="string">
            <text:p>00:57:10</text:p>
          </table:table-cell>
          <table:table-cell office:value-type="string" calcext:value-type="string">
            <text:p>VVS-Benachrichtigungsservice: Linien S1, S2, S3, S4, S5, S6, S60</text:p>
          </table:table-cell>
          <table:table-cell office:value-type="string" calcext:value-type="string">
            <text:p>Die Störung durch den gestrigen Feuerwehreinsatz konnte behoben werden, der Streckenabschnitt Stuttgart Schwabstraße – Stuttgart Vaihingen kann wieder voll befahren werden. Die Linien S1, S2 und S3 verkehren bis Betriebsschluss im Halbstundentakt auf dem regulären Weg durch die Tunnelstammstrecke und werden somit nicht mehr umgeleitet. Alle Züge verkehren wenn möglich in voller Zugstärke. Die Signalstörungen die durch das Bauprojekt “S21“ entstanden sind, bestehen weiterhin. </text:p>
            <text:p/>
            <text:p>Update: Die Signalstörung konnte nicht behoben werden. Die Techniker sind vor Ort und versuchen die Störung zu beheben. </text:p>
            <text:p>Dadurch ergibt sich folgende Verkehrslage für den 27.08.19:</text:p>
            <text:p/>
            <text:p>S1 Kirchheim (Teck) - Herrenberg</text:p>
            <text:p/>
            <text:p>Die Linie S1 verkehrt bis Betriebsschluss im Halbstundentakt.</text:p>
            <text:p/>
            <text:p>S2 Schorndorf - Filderstadt</text:p>
            <text:p/>
            <text:p>Die Linie S2 verkehrt bis Betriebsschluss im Halbstundentakt.</text:p>
            <text:p/>
            <text:p>S3 Backnang - Flughafen/Messe</text:p>
            <text:p/>
            <text:p>Die Linie S3 verkehrt bis Betriebsschluss im Halbstundentakt.</text:p>
            <text:p/>
            <text:p>S4 Backnang/Marbach - Stuttgart - Schwabstraße</text:p>
            <text:p/>
            <text:p>Die Linie S4 verkehrt bis Betriebsschluss im Halbstundentakt.</text:p>
            <text:p/>
            <text:p>S5 Bietigheim - Stuttgart - Schwabstraße</text:p>
            <text:p/>
            <text:p>Die Linie S5 verkehrt bis Betriebsschluss im Halbstundentakt.</text:p>
            <text:p/>
            <text:p>S6 Weil der Stadt - Stuttgart - Schwabstraße</text:p>
            <text:p/>
            <text:p>Die Linie S6 verkehrt Regulär</text:p>
            <text:p/>
            <text:p>S60 Böblingen - Renningen/Stuttgart - Schwabstraße</text:p>
            <text:p/>
            <text:p>Die Linie S60 verkehrt Regulär</text:p>
            <text:p/>
            <text:p>Sobald wir mehr Informationen haben, teilen wir Ihnen diese mit.</text:p>
            <text:p/>
            <text:p>(Stand: 27.08.2019 00:54)</text:p>
          </table:table-cell>
          <table:table-cell table:number-columns-repeated="1008"/>
        </table:table-row>
        <table:table-row table:style-name="ro23">
          <table:table-cell table:style-name="ce8" office:value-type="string" calcext:value-type="string">
            <text:p>2019-08-27</text:p>
          </table:table-cell>
          <table:table-cell table:style-name="ce8" office:value-type="string" calcext:value-type="string">
            <text:p>04:24:57</text:p>
          </table:table-cell>
          <table:table-cell table:style-name="ce16" office:value-type="string" calcext:value-type="string">
            <text:p>VVS-Benachrichtigungsservice: Linien S1, S2, S3, S4, S5, S6, S60</text:p>
          </table:table-cell>
          <table:table-cell table:style-name="ce16" office:value-type="string" calcext:value-type="string">
            <text:p>Aktuell besteht weiterhin eine Signalstörung an der S-Bahn-Tunnelrampe nach Bauarbeiten. </text:p>
            <text:p>Die Techniker arbeiten daran die Störung zu beheben.</text:p>
            <text:p>Dauer der Störung bis vsl. 27.08.2019 Betriebsschluss.</text:p>
            <text:p/>
            <text:p>Es kommt weiterhin zu folgenden Einschränkungen im S-Bahnverkehr:</text:p>
            <text:p>Die Linien S1, S2, S3, S4, S5 verkehren bis Betriebsschluss nur im 30 Min. Takt., dafür jedoch in voller Zugstärke bzw. als Langzug.</text:p>
            <text:p>Die Linien S6 &amp; S60 verkehren regulär nach Fahrplan.</text:p>
            <text:p/>
            <text:p>Wir empfehlen Ihnen, vorab ihre Reiseverbindung in der elektronischen Fahrplanauskunft unter www.vvs.de oder in der DB Streckenagent App zu überprüfen.</text:p>
            <text:p>Weitere Informationen werden sobald sie bekannt sind auf dieser Seite veröffentlicht.</text:p>
            <text:p>Für die entstehenden Unannehmlichkeiten bitten wir Sie um Entschuldigung.</text:p>
            <text:p>Verkehrs- und Tarifverbund Stuttgart GmbH (VVS)</text:p>
            <text:p/>
            <text:p>(Stand: 27.08.2019 04:21)</text:p>
          </table:table-cell>
          <table:table-cell table:style-name="ce16" office:value-type="string" calcext:value-type="string">
            <text:p>2019-78</text:p>
          </table:table-cell>
          <table:table-cell table:style-name="ce16" office:value-type="string" calcext:value-type="string">
            <text:p>Stamm-2019-72</text:p>
          </table:table-cell>
          <table:table-cell table:style-name="ce16"/>
          <table:table-cell table:style-name="ce25" table:number-columns-repeated="1005"/>
        </table:table-row>
        <table:table-row table:style-name="ro22">
          <table:table-cell table:style-name="ce7" office:value-type="string" calcext:value-type="string">
            <text:p>2019-08-27</text:p>
          </table:table-cell>
          <table:table-cell table:style-name="ce7" office:value-type="string" calcext:value-type="string">
            <text:p>11:06:00</text:p>
          </table:table-cell>
          <table:table-cell office:value-type="string" calcext:value-type="string">
            <text:p>VVS-Benachrichtigungsservice: Linien S1, S2, S3, S4, S5, S6, S60</text:p>
          </table:table-cell>
          <table:table-cell office:value-type="string" calcext:value-type="string">
            <text:p>Aktuell besteht weiterhin eine Signalstörung an der S-Bahn-Tunnelrampe nach Bauarbeiten. </text:p>
            <text:p>Die Techniker arbeiten daran die Störung zu beheben.</text:p>
            <text:p>Dauer der Störung bis vsl. 27.08.2019 Betriebsschluss.</text:p>
            <text:p/>
            <text:p>Es kommt weiterhin zu folgenden Einschränkungen im S-Bahnverkehr:</text:p>
            <text:p>Die Linien S2, S3, S4, S5 verkehren bis Betriebsschluss nur im 30 Min. Takt., dafür jedoch in voller Zugstärke (Langzug) und bis zu den regulären Endbahnhöfen.</text:p>
            <text:p>Die Linie S1 kann ab ca. 14.20 Uhr regulär mit Verstärkerzügen (15 Minuten Takt) auf vollem Laufweg verkehren. </text:p>
            <text:p>Die Linien S6 &amp; S60 verkehren regulär nach Fahrplan.</text:p>
            <text:p/>
            <text:p>Wir empfehlen Ihnen, vorab ihre Reiseverbindung in der elektronischen Fahrplanauskunft unter www.vvs.de oder in der DB Streckenagent App zu überprüfen.</text:p>
            <text:p>Weitere Informationen werden sobald sie bekannt sind auf dieser Seite veröffentlicht.</text:p>
            <text:p>Für die entstehenden Unannehmlichkeiten bitten wir Sie um Entschuldigung.</text:p>
            <text:p>Verkehrs- und Tarifverbund Stuttgart GmbH (VVS)</text:p>
            <text:p/>
            <text:p>(Stand: 27.08.2019 11:02)</text:p>
          </table:table-cell>
          <table:table-cell table:number-columns-repeated="1008"/>
        </table:table-row>
        <table:table-row table:style-name="ro8">
          <table:table-cell table:style-name="ce8" office:value-type="string" calcext:value-type="string">
            <text:p>2019-08-27</text:p>
          </table:table-cell>
          <table:table-cell table:style-name="ce8" office:value-type="string" calcext:value-type="string">
            <text:p>17:43:53</text:p>
          </table:table-cell>
          <table:table-cell table:style-name="ce16" office:value-type="string" calcext:value-type="string">
            <text:p>VVS-Benachrichtigungsservice: Linien S1, S2, S3</text:p>
          </table:table-cell>
          <table:table-cell table:style-name="ce16" office:value-type="string" calcext:value-type="string">
            <text:p>Aufgrund einer technischen Störung an einer S-Bahn im Bereich Universität kommt es zwischen Schwabstraße und Vaihingen bei den S-Bahnen der Linien S1, S2, S3 zu Verspätungen. Es kann vereinzelt auch zu Teilausfällen und Ausfällen kommen. </text:p>
            <text:p>Weitere Informationen werden sobald sie bekannt sind auf dieser Seite veröffentlicht.</text:p>
            <text:p/>
            <text:p>(Stand: 27.08.2019 17:41)</text:p>
          </table:table-cell>
          <table:table-cell table:style-name="ce16" office:value-type="string" calcext:value-type="string">
            <text:p>2019-79</text:p>
          </table:table-cell>
          <table:table-cell table:style-name="ce16" office:value-type="string" calcext:value-type="string">
            <text:p>Stamm-2019-73</text:p>
          </table:table-cell>
          <table:table-cell table:style-name="ce16"/>
          <table:table-cell table:style-name="ce25" table:number-columns-repeated="1005"/>
        </table:table-row>
        <table:table-row table:style-name="ro4">
          <table:table-cell table:style-name="ce7" office:value-type="string" calcext:value-type="string">
            <text:p>2019-08-27</text:p>
          </table:table-cell>
          <table:table-cell table:style-name="ce7" office:value-type="string" calcext:value-type="string">
            <text:p>17:51:15</text:p>
          </table:table-cell>
          <table:table-cell office:value-type="string" calcext:value-type="string">
            <text:p>VVS-Benachrichtigungsservice: Linien S1, S2, S3</text:p>
          </table:table-cell>
          <table:table-cell office:value-type="string" calcext:value-type="string">
            <text:p>Nach einer technischen Störung an einer S-Bahn im Bereich Universität kommt es bei den S1, S2, S3 durch Rückstau zu Verspätungen. </text:p>
            <text:p>Es kann vereinzelt auch zu Teilausfällen und Ausfällen kommen.</text:p>
            <text:p/>
            <text:p>(Stand: 27.08.2019 17:48)</text:p>
          </table:table-cell>
          <table:table-cell table:number-columns-repeated="1008"/>
        </table:table-row>
        <table:table-row table:style-name="ro5">
          <table:table-cell table:style-name="ce7" office:value-type="string" calcext:value-type="string">
            <text:p>2019-08-27</text:p>
          </table:table-cell>
          <table:table-cell table:style-name="ce7" office:value-type="string" calcext:value-type="string">
            <text:p>19:41:44</text:p>
          </table:table-cell>
          <table:table-cell office:value-type="string" calcext:value-type="string">
            <text:p>VVS-Benachrichtigungsservice: Linien S1, S2, S3</text:p>
          </table:table-cell>
          <table:table-cell office:value-type="string" calcext:value-type="string">
            <text:p>Die Technische Störung im Bereich Universität ist behoben.  </text:p>
            <text:p/>
            <text:p>Die S-Bahnen der Linien S1, S2, S3 verkehren wieder planmäßig. </text:p>
            <text:p/>
            <text:p>Für die entstandenen Unannehmlichkeiten bitten wir Sie um Entschuldigung. </text:p>
            <text:p/>
            <text:p>Verkehrs- und Tarifverbund Stuttgart GmbH (VVS)</text:p>
            <text:p/>
            <text:p>(Stand: 27.08.2019 17:50)</text:p>
          </table:table-cell>
          <table:table-cell table:number-columns-repeated="1008"/>
        </table:table-row>
        <table:table-row table:style-name="ro8">
          <table:table-cell table:style-name="ce7" office:value-type="string" calcext:value-type="string">
            <text:p>2019-08-27</text:p>
          </table:table-cell>
          <table:table-cell table:style-name="ce7" office:value-type="string" calcext:value-type="string">
            <text:p>21:44:30</text:p>
          </table:table-cell>
          <table:table-cell office:value-type="string" calcext:value-type="string">
            <text:p>VVS-Benachrichtigungsservice: Linien S1, S2, S3, S4, S5, S6, S60</text:p>
          </table:table-cell>
          <table:table-cell office:value-type="string" calcext:value-type="string">
            <text:p>Die Signalstörung an der S-Bahn-Tunnelrampe nach S21-Bauarbeiten wurde behoben. </text:p>
            <text:p>Alle Linien der S-Bahn Stuttgart verkehren morgen ab Betriebsbeginn wieder regulär.</text:p>
            <text:p>Für die entstehenden Unannehmlichkeiten bitten wir Sie um Entschuldigung.</text:p>
            <text:p/>
            <text:p>(Stand: 27.08.2019 21:41)</text:p>
          </table:table-cell>
          <table:table-cell table:number-columns-repeated="1008"/>
        </table:table-row>
        <table:table-row table:style-name="ro5">
          <table:table-cell table:style-name="ce11" office:value-type="string" calcext:value-type="string">
            <text:p>2019-08-28</text:p>
          </table:table-cell>
          <table:table-cell table:style-name="ce11" office:value-type="string" calcext:value-type="string">
            <text:p>00:01:43</text:p>
          </table:table-cell>
          <table:table-cell table:style-name="ce19" office:value-type="string" calcext:value-type="string">
            <text:p>VVS-Benachrichtigungsservice: Linien S1, S2, S3, S4, S5, S6, S60</text:p>
          </table:table-cell>
          <table:table-cell table:style-name="ce19"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7.08.2019 21:41)</text:p>
          </table:table-cell>
          <table:table-cell table:style-name="ce19" table:number-columns-repeated="3"/>
          <table:table-cell table:style-name="ce28" table:number-columns-repeated="1005"/>
        </table:table-row>
        <table:table-row table:style-name="ro10">
          <table:table-cell table:style-name="ce8" office:value-type="string" calcext:value-type="string">
            <text:p>2019-08-28</text:p>
          </table:table-cell>
          <table:table-cell table:style-name="ce8" office:value-type="string" calcext:value-type="string">
            <text:p>05:24:11</text:p>
          </table:table-cell>
          <table:table-cell table:style-name="ce16" office:value-type="string" calcext:value-type="string">
            <text:p>VVS-Benachrichtigungsservice: Linien S1, S2, S3</text:p>
          </table:table-cell>
          <table:table-cell table:style-name="ce16" office:value-type="string" calcext:value-type="string">
            <text:p>Wegen einer Fahrbahnstörung in Stgt.-Vaihingen, kommt es auf der Linie S1 zu Verspätungen. </text:p>
            <text:p>Bei der Linie S2 und S3 kommt es zu Verspätungen und Zugausfällen.</text:p>
            <text:p>Weitere Informationen werden sobald sie bekannt sind auf dieser Seite veröffentlicht.</text:p>
            <text:p>Für die entstehenden Unannehmlichkeiten bitten wir Sie um Entschuldigung.</text:p>
            <text:p>Verkehrs- und Tarifverbund Stuttgart GmbH (VVS)</text:p>
            <text:p/>
            <text:p>(Stand: 28.08.2019 05:21)</text:p>
          </table:table-cell>
          <table:table-cell table:style-name="ce16" office:value-type="string" calcext:value-type="string">
            <text:p>2019-80</text:p>
          </table:table-cell>
          <table:table-cell table:style-name="ce16" table:number-columns-repeated="2"/>
          <table:table-cell table:style-name="ce25" table:number-columns-repeated="1005"/>
        </table:table-row>
        <table:table-row table:style-name="ro10">
          <table:table-cell table:style-name="ce7" office:value-type="string" calcext:value-type="string">
            <text:p>2019-08-28</text:p>
          </table:table-cell>
          <table:table-cell table:style-name="ce7" office:value-type="string" calcext:value-type="string">
            <text:p>06:14:13</text:p>
          </table:table-cell>
          <table:table-cell office:value-type="string" calcext:value-type="string">
            <text:p>VVS-Benachrichtigungsservice: Linien S1, S2, S3</text:p>
          </table:table-cell>
          <table:table-cell office:value-type="string" calcext:value-type="string">
            <text:p>Nach einer Fahrbahnstörung in Stgt.-Vaihingen, kommt es auf der Linie S2 und S3 noch vorübergehend zu Zugausfällen und einzelnen Verspätungen.</text:p>
            <text:p>Auf der Linie S1 kommt es ebenfalls noch vereinzelt zu Verspätungen. </text:p>
            <text:p>Für die entstehenden Unannehmlichkeiten bitten wir Sie um Entschuldigung.</text:p>
            <text:p>Verkehrs- und Tarifverbund Stuttgart GmbH (VVS)</text:p>
            <text:p/>
            <text:p>(Stand: 28.08.2019 06:11)</text:p>
          </table:table-cell>
          <table:table-cell table:number-columns-repeated="1008"/>
        </table:table-row>
        <table:table-row table:style-name="ro5">
          <table:table-cell table:style-name="ce7" office:value-type="string" calcext:value-type="string">
            <text:p>2019-08-28</text:p>
          </table:table-cell>
          <table:table-cell table:style-name="ce7" office:value-type="string" calcext:value-type="string">
            <text:p>07:35:58</text:p>
          </table:table-cell>
          <table:table-cell office:value-type="string" calcext:value-type="string">
            <text:p>VVS-Benachrichtigungsservice: Linien S1, S2, S3</text:p>
          </table:table-cell>
          <table:table-cell office:value-type="string" calcext:value-type="string">
            <text:p>Die Fahrbahnstörung in S-Vaihingen wurde behoben.  </text:p>
            <text:p/>
            <text:p>Die S-Bahnen der Linien S1, S2, S3 verkehren wieder planmäßig. </text:p>
            <text:p/>
            <text:p>Für die entstandenen Unannehmlichkeiten bitten wir Sie um Entschuldigung. </text:p>
            <text:p/>
            <text:p>Verkehrs- und Tarifverbund Stuttgart GmbH (VVS)</text:p>
            <text:p/>
            <text:p>(Stand: 28.08.2019 07:33)</text:p>
          </table:table-cell>
          <table:table-cell table:number-columns-repeated="1008"/>
        </table:table-row>
        <table:table-row table:style-name="ro7">
          <table:table-cell table:style-name="ce8" office:value-type="string" calcext:value-type="string">
            <text:p>2019-08-28</text:p>
          </table:table-cell>
          <table:table-cell table:style-name="ce8" office:value-type="string" calcext:value-type="string">
            <text:p>10:25:31</text:p>
          </table:table-cell>
          <table:table-cell table:style-name="ce16" office:value-type="string" calcext:value-type="string">
            <text:p>VVS-Benachrichtigungsservice: Linien S1, S2, S3, S4, S5, S6, S60</text:p>
          </table:table-cell>
          <table:table-cell table:style-name="ce16" office:value-type="string" calcext:value-type="string">
            <text:p>Nachdem eine Person in Stuttgart-Stadtmitte ins Gleis gefallen war, kommt es noch vorübergehend auf allen Linien der S-Bahn Stuttgart zu Verspätungen und einzelnen Zugausfällen. </text:p>
            <text:p>Für die entstehenden Unannehmlichkeiten bitten wir Sie um Entschuldigung.</text:p>
            <text:p>Verkehrs- und Tarifverbund Stuttgart GmbH (VVS)</text:p>
            <text:p/>
            <text:p>(Stand: 28.08.2019 10:22)</text:p>
          </table:table-cell>
          <table:table-cell table:style-name="ce16" office:value-type="string" calcext:value-type="string">
            <text:p>2019-81</text:p>
          </table:table-cell>
          <table:table-cell table:style-name="ce16" office:value-type="string" calcext:value-type="string">
            <text:p>Stamm-2019-74</text:p>
          </table:table-cell>
          <table:table-cell table:style-name="ce16"/>
          <table:table-cell table:style-name="ce25" table:number-columns-repeated="1005"/>
        </table:table-row>
        <table:table-row table:style-name="ro5">
          <table:table-cell table:style-name="ce7" office:value-type="string" calcext:value-type="string">
            <text:p>2019-08-28</text:p>
          </table:table-cell>
          <table:table-cell table:style-name="ce7" office:value-type="string" calcext:value-type="string">
            <text:p>11:49:16</text:p>
          </table:table-cell>
          <table:table-cell office:value-type="string" calcext:value-type="string">
            <text:p>VVS-Benachrichtigungsservice: Linien S1, S2, S3, S4, S5, S6, S60</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28.08.2019 11:47)</text:p>
          </table:table-cell>
          <table:table-cell table:number-columns-repeated="1008"/>
        </table:table-row>
        <table:table-row table:style-name="ro6">
          <table:table-cell table:style-name="ce8" office:value-type="string" calcext:value-type="string">
            <text:p>2019-08-28</text:p>
          </table:table-cell>
          <table:table-cell table:style-name="ce8" office:value-type="string" calcext:value-type="string">
            <text:p>12:17:09</text:p>
          </table:table-cell>
          <table:table-cell table:style-name="ce16" office:value-type="string" calcext:value-type="string">
            <text:p>VVS-Benachrichtigungsservice: Linien S1, S2, S3, S4, S5, S6, S60</text:p>
          </table:table-cell>
          <table:table-cell table:style-name="ce16" office:value-type="string" calcext:value-type="string">
            <text:p>Stellwerkstörung Stuttgart Hbf., weshalb es in beiden Richtungen zwischen Stuttgart Hbf Tief und Stgt.-Schwabstrasse auf den Linien S1, S2, S3, S4 ,S5 ,S6/S60 zu Verspätungen kommt.</text:p>
            <text:p>Wir empfehlen Ihnen, vorab Ihre Reiseverbindung in der elektronischen Fahrplanauskunft zu überprüfen.</text:p>
            <text:p>Weitere Informationen werden sobald sie bekannt sind auf dieser Seite veröffentlicht.</text:p>
            <text:p>Für die entstehenden Unannehmlichkeiten bitten wir Sie um Entschuldigung.</text:p>
            <text:p>Verkehrs- und Tarifverbund Stuttgart GmbH (VVS)</text:p>
            <text:p/>
            <text:p>(Stand: 28.08.2019 12:13)</text:p>
          </table:table-cell>
          <table:table-cell table:style-name="ce16" office:value-type="string" calcext:value-type="string">
            <text:p>2019-82</text:p>
          </table:table-cell>
          <table:table-cell table:style-name="ce16" office:value-type="string" calcext:value-type="string">
            <text:p>Stamm-2019-75</text:p>
          </table:table-cell>
          <table:table-cell table:style-name="ce16"/>
          <table:table-cell table:style-name="ce25" table:number-columns-repeated="1005"/>
        </table:table-row>
        <table:table-row table:style-name="ro21">
          <table:table-cell table:style-name="ce7" office:value-type="string" calcext:value-type="string">
            <text:p>2019-08-28</text:p>
          </table:table-cell>
          <table:table-cell table:style-name="ce7" office:value-type="string" calcext:value-type="string">
            <text:p>14:59:59</text:p>
          </table:table-cell>
          <table:table-cell office:value-type="string" calcext:value-type="string">
            <text:p>VVS-Benachrichtigungsservice: Linien S1, S2, S3, S4, S5, S6, S60</text:p>
          </table:table-cell>
          <table:table-cell office:value-type="string" calcext:value-type="string">
            <text:p>Die Stellwerksstörung in Stuttgart Hbf besteht weiterhin. Diese Störung kann im Laufe des Tages leider nicht behoben werden. Es wurde seitens der S-Bahn folgendes Konzept für die Spät-Hauptverkehrszeit erstellt: Die Linie S3 (Backnang-Flughafen/Vaihingen) verkehrt nur im 30-Minuten-Takt. Es verkehren nur die Grundtakte von Backnang nach Flughafen/Messe.Der Verstärkertakt Backnang-Vaihingen entfällt in beiden Richtungen. Die Linie S6/S60 verkehrt nur bis und ab Stuttgart-Zuffenhausen. Die Linien S1, S2, S4 und S5 verkehren auf dem Regelweg und ohne Einschränkungen. Bitte beachten Sie, dass es Aufgrund dieser Störung im Bereich Stuttgart Hbf zu Verspätungen kommen kann. Sobald sich die Gegebenheiten verändern, werden wir Sie umgehend informieren. Wir empfehlen Ihnen, vorab ihre Reiseverbindung in der elektronischen Fahrplanauskunft unter www.vvs.de oder in der DB Streckenagent App zu überprüfen.</text:p>
            <text:p/>
            <text:p>Für die entstehenden Unannehmlichkeiten bitten wir Sie um Entschuldigung.</text:p>
            <text:p>Verkehrs- und Tarifverbund Stuttgart GmbH (VVS)</text:p>
            <text:p/>
            <text:p>(Stand: 28.08.2019 14:57)</text:p>
          </table:table-cell>
          <table:table-cell table:number-columns-repeated="1008"/>
        </table:table-row>
        <table:table-row table:style-name="ro11">
          <table:table-cell table:style-name="ce6" office:value-type="string" calcext:value-type="string">
            <text:p>2019-08-29</text:p>
          </table:table-cell>
          <table:table-cell table:style-name="ce6" office:value-type="string" calcext:value-type="string">
            <text:p>05:25:39</text:p>
          </table:table-cell>
          <table:table-cell table:style-name="ce15" office:value-type="string" calcext:value-type="string">
            <text:p>VVS-Benachrichtigungsservice: Linien S1, S2, S3, S4, S5, S6, S60</text:p>
          </table:table-cell>
          <table:table-cell table:style-name="ce15" office:value-type="string" calcext:value-type="string">
            <text:p>Nachdem die ersten S-Bahnen heute Morgen gefahren sind, wurde festgestellt, dass die Signalstörung Stuttgart Hbf weiterhin besteht.</text:p>
            <text:p>Es kommt zu folgenden Abweichungen im S-Bahnverkehr: </text:p>
            <text:p>Die Linie S2 und S3 verkehrt ab sofort nur im 30 Min. Takt. bis zu den regulären Endbahnhöfen.</text:p>
            <text:p>Die Linie S6/S60 verkehrt nur zwischen Weil der Stadt / Böblingen und Zuffenhausen.</text:p>
            <text:p>Die Linien S4, S5 und S1 verkehren regulär laut Fahrplan.</text:p>
            <text:p>Weitere Informationen werden sobald sie bekannt sind auf dieser Seite veröffentlicht.</text:p>
            <text:p>Für die entstehenden Unannehmlichkeiten bitten wir Sie um Entschuldigung.</text:p>
            <text:p>Verkehrs- und Tarifverbund Stuttgart GmbH (VVS)</text:p>
            <text:p/>
            <text:p>(Stand: 29.08.2019 05:23)</text:p>
          </table:table-cell>
          <table:table-cell table:style-name="ce15" office:value-type="string" calcext:value-type="string">
            <text:p>2019-83</text:p>
          </table:table-cell>
          <table:table-cell table:style-name="ce15" office:value-type="string" calcext:value-type="string">
            <text:p>Stamm-2019-76</text:p>
          </table:table-cell>
          <table:table-cell table:style-name="ce15"/>
          <table:table-cell table:style-name="ce24" table:number-columns-repeated="1005"/>
        </table:table-row>
        <table:table-row table:style-name="ro26">
          <table:table-cell table:style-name="ce7" office:value-type="string" calcext:value-type="string">
            <text:p>2019-08-29</text:p>
          </table:table-cell>
          <table:table-cell table:style-name="ce7" office:value-type="string" calcext:value-type="string">
            <text:p>12:52:49</text:p>
          </table:table-cell>
          <table:table-cell office:value-type="string" calcext:value-type="string">
            <text:p>VVS-Benachrichtigungsservice: Linien S1, S2, S3, S4, S5, S6, S60</text:p>
          </table:table-cell>
          <table:table-cell office:value-type="string" calcext:value-type="string">
            <text:p>Aktuell kann die Dauer der Signalstörung Stuttgart Hbf nicht prognostiziert werden.</text:p>
            <text:p/>
            <text:p>Es kommt zu folgenden Abweichungen im S-Bahnverkehr am 29.08.2019: </text:p>
            <text:p>Die Linien S2 und S3 verkehren bis Betriebsschluss nur im 30 Min. Takt., dafür jedoch als Langzüge und bis zu den regulären Endbahnhöfen.</text:p>
            <text:p>Die Linie S6/S60 verkehrt nur zwischen Weil der Stadt / Böblingen und S-Zuffenhausen.</text:p>
            <text:p>Die Linien S4, S5 und S1 verkehren regulär laut Fahrplan.</text:p>
            <text:p/>
            <text:p>Ab ca. 20:30 Uhr kommt es zu folgenden Änderungen auf der S5 und S6:</text:p>
            <text:p>Die Linie S5 verkehrt nur zwischen Bietigheim-Bissingen und Feuerbach</text:p>
            <text:p>Die Linie S6 verkehrt wieder regulär zwischen Weil der Stadt und S-Schwabstrasse</text:p>
            <text:p/>
            <text:p>Wir empfehlen Ihnen, vorab ihre Reiseverbindung in der elektronischen Fahrplanauskunft unter www.vvs.de oder in der DB Streckenagent App zu überprüfen.</text:p>
            <text:p>Weitere Informationen werden sobald sie bekannt sind auf dieser Seite veröffentlicht.</text:p>
            <text:p>Für die entstehenden Unannehmlichkeiten bitten wir Sie um Entschuldigung.</text:p>
            <text:p>Verkehrs- und Tarifverbund Stuttgart GmbH (VVS)</text:p>
            <text:p/>
            <text:p>(Stand: 29.08.2019 12:50)</text:p>
          </table:table-cell>
          <table:table-cell table:number-columns-repeated="1008"/>
        </table:table-row>
        <table:table-row table:style-name="ro23">
          <table:table-cell table:style-name="ce7" office:value-type="string" calcext:value-type="string">
            <text:p>2019-08-29</text:p>
          </table:table-cell>
          <table:table-cell table:style-name="ce7" office:value-type="string" calcext:value-type="string">
            <text:p>14:46:02</text:p>
          </table:table-cell>
          <table:table-cell office:value-type="string" calcext:value-type="string">
            <text:p>VVS-Benachrichtigungsservice: Linien S1, S2, S3, S4, S5, S6, S60</text:p>
          </table:table-cell>
          <table:table-cell office:value-type="string" calcext:value-type="string">
            <text:p>Aktuell kann die Dauer der Signalstörung Stuttgart Hbf nicht prognostiziert werden.</text:p>
            <text:p/>
            <text:p>Es kommt zu folgenden Abweichungen im S-Bahnverkehr am 30.08.2019: </text:p>
            <text:p>Die Linien S2 und S3 verkehren bis Betriebsschluss nur im 30 Min. Takt, dafür jedoch als Langzüge und bis zu den regulären Endbahnhöfen.</text:p>
            <text:p>Die Linie S6/S60 verkehrt nur zwischen Weil der Stadt / Böblingen und S-Zuffenhausen.</text:p>
            <text:p>Die Linien S4, S5 und S1 verkehren regulär laut Fahrplan.</text:p>
            <text:p/>
            <text:p>Wir empfehlen Ihnen, vorab ihre Reiseverbindung in der elektronischen Fahrplanauskunft unter www.vvs.de oder in der DB Streckenagent App zu überprüfen.</text:p>
            <text:p>Weitere Informationen werden sobald sie bekannt sind auf dieser Seite veröffentlicht.</text:p>
            <text:p>Für die entstehenden Unannehmlichkeiten bitten wir Sie um Entschuldigung.</text:p>
            <text:p>Verkehrs- und Tarifverbund Stuttgart GmbH (VVS)</text:p>
            <text:p/>
            <text:p>(Stand: 29.08.2019 14:43)</text:p>
          </table:table-cell>
          <table:table-cell table:number-columns-repeated="1008"/>
        </table:table-row>
        <table:table-row table:style-name="ro7">
          <table:table-cell table:style-name="ce6" office:value-type="string" calcext:value-type="string">
            <text:p>2019-09-11</text:p>
          </table:table-cell>
          <table:table-cell table:style-name="ce6" office:value-type="string" calcext:value-type="string">
            <text:p>07:48:31</text:p>
          </table:table-cell>
          <table:table-cell table:style-name="ce15" office:value-type="string" calcext:value-type="string">
            <text:p>VVS-Benachrichtigungsservice: Linien S1, S2, S3, S4, S5, S6, S60</text:p>
          </table:table-cell>
          <table:table-cell table:style-name="ce15" office:value-type="string" calcext:value-type="string">
            <text:p>Aktuell besteht in Stuttgart Hbf (tief) eine Signalstörung.</text:p>
            <text:p>Es kommt aktuell auf allen Linien der S-Bahn Stuttgart zu großen Verspätungen und Ausfällen.</text:p>
            <text:p>Zur Dauer der Störung ist leider noch nichts bekannt. </text:p>
            <text:p>Update folgt, sobald neue Erkenntnisse vorliegen.</text:p>
            <text:p/>
            <text:p>(Stand: 11.09.2019 07:46)</text:p>
          </table:table-cell>
          <table:table-cell table:style-name="ce15" office:value-type="string" calcext:value-type="string">
            <text:p>2019-84</text:p>
          </table:table-cell>
          <table:table-cell table:style-name="ce15" office:value-type="string" calcext:value-type="string">
            <text:p>Stamm-2019-77</text:p>
          </table:table-cell>
          <table:table-cell table:style-name="ce15"/>
          <table:table-cell table:style-name="ce24" table:number-columns-repeated="1005"/>
        </table:table-row>
        <table:table-row table:style-name="ro13">
          <table:table-cell table:style-name="ce7" office:value-type="string" calcext:value-type="string">
            <text:p>2019-09-11</text:p>
          </table:table-cell>
          <table:table-cell table:style-name="ce7" office:value-type="string" calcext:value-type="string">
            <text:p>07:55:50</text:p>
          </table:table-cell>
          <table:table-cell office:value-type="string" calcext:value-type="string">
            <text:p>VVS-Benachrichtigungsservice: Linien S1, S2, S3, S4, S5, S6, S60</text:p>
          </table:table-cell>
          <table:table-cell office:value-type="string" calcext:value-type="string">
            <text:p>Die Signalstörung in Stuttgart Hbf (tief) hält weiter an.</text:p>
            <text:p>Zur Dauer der Störung können Uns die Kollegen von DB Netz leider keine Prognose geben. </text:p>
            <text:p>Es kommt zu folgenden Änderungen im S-Bahnverkehr:</text:p>
            <text:p/>
            <text:p>Die Linie S6/S60 verkehren bis/ab Stuttgart Zuffenhausen. </text:p>
            <text:p>Fahrgäste nach/von Stuttgart Hauptbahnhof nutzen bitte die Linien S4 und S5. </text:p>
            <text:p>Die Linien S1, S2 und S3 verkehren nur im Halbstundentakt. </text:p>
            <text:p/>
            <text:p>Prüfen Sie bitte ihre Reise rechtzeitig vor Fahrtantritt.</text:p>
            <text:p/>
            <text:p>(Stand: 11.09.2019 07:52)</text:p>
          </table:table-cell>
          <table:table-cell table:number-columns-repeated="1008"/>
        </table:table-row>
        <table:table-row table:style-name="ro11">
          <table:table-cell table:style-name="ce7" office:value-type="string" calcext:value-type="string">
            <text:p>2019-09-11</text:p>
          </table:table-cell>
          <table:table-cell table:style-name="ce7" office:value-type="string" calcext:value-type="string">
            <text:p>08:15:05</text:p>
          </table:table-cell>
          <table:table-cell office:value-type="string" calcext:value-type="string">
            <text:p>VVS-Benachrichtigungsservice: Linien S1, S2, S3, S4, S5, S6, S60</text:p>
          </table:table-cell>
          <table:table-cell office:value-type="string" calcext:value-type="string">
            <text:p>Die Signalstörung in Stuttgart Hbf (tief) konnte teilweise behoben werden. </text:p>
            <text:p>Zwischen Stuttgart Hbf (tief ) und Stuttgart Bad Cannstatt können die S-Bahnen signaltechnisch wieder ohne Einschränkungen verkehren. </text:p>
            <text:p>Zwischen Stuttgart Hbf (tief) und Stuttgart Nordbahnhof besteht die Störung leider weiterhin.</text:p>
            <text:p>Es kommt momentan zu großen Verspätungen auf allen S-Bahnlinien. </text:p>
            <text:p>Zur Dauer der Störung können wir leider noch keine Prognose geben. </text:p>
            <text:p>Es kommt zu folgenden Änderungen im S-Bahnverkehr: Die Linie S6/S60 verkehren bis/ab Stuttgart Zuffenhausen. Fahrgäste nach/von Stuttgart Hauptbahnhof (tief) nutzen bitte die Linien S4 und S5. Die Linien S1, S2 und S3 verkehren nur im Halbstundentakt. </text:p>
            <text:p>Prüfen Sie bitte ihre Reise rechtzeitig vor Fahrtantritt und achten Sie auf die örtlichen Lautsprecheransagen vor Ort.</text:p>
            <text:p/>
            <text:p>(Stand: 11.09.2019 08:11)</text:p>
          </table:table-cell>
          <table:table-cell table:number-columns-repeated="1008"/>
        </table:table-row>
        <table:table-row table:style-name="ro5">
          <table:table-cell table:style-name="ce7" office:value-type="string" calcext:value-type="string">
            <text:p>2019-09-11</text:p>
          </table:table-cell>
          <table:table-cell table:style-name="ce7" office:value-type="string" calcext:value-type="string">
            <text:p>08:43:36</text:p>
          </table:table-cell>
          <table:table-cell office:value-type="string" calcext:value-type="string">
            <text:p>VVS-Benachrichtigungsservice: Linien S1, S2, S3, S4, S5, S6, S60</text:p>
          </table:table-cell>
          <table:table-cell office:value-type="string" calcext:value-type="string">
            <text:p>Die Signalstörung in Stuttgart Hbf (tief) konnte nun auch in beiden Fahrtrichtungen behoben werden. </text:p>
            <text:p>Durch die hohe Verspätung auf allen Linien aufgrund der vorangegangenen Störung kommt es noch bis Ende der Hauptverkehrszeit zu Verspätungen und vereinzelten Fahrtausfällen, bis sich der S-Bahnverkehr wieder eingetaktet hat. </text:p>
            <text:p>Die Linie S6 (Weil der Stadt-Schwabstraße) verkehrt wieder auf dem Regelweg bis/ab Stuttgart Schwabstraße.</text:p>
            <text:p>Der Viertelstundentakt auf den Linien S1, S2 und S3 wird wieder aufgenommen.</text:p>
            <text:p/>
            <text:p>Prüfen Sie bitte ihre Reise rechtzeitig vor Fahrtantritt und achten Sie auf die örtlichen Lautsprecheransagen vor Ort.</text:p>
            <text:p/>
            <text:p>(Stand: 11.09.2019 08:37)</text:p>
          </table:table-cell>
          <table:table-cell table:number-columns-repeated="1008"/>
        </table:table-row>
        <table:table-row table:style-name="ro7">
          <table:table-cell table:style-name="ce6" office:value-type="string" calcext:value-type="string">
            <text:p>2019-09-12</text:p>
          </table:table-cell>
          <table:table-cell table:style-name="ce6" office:value-type="string" calcext:value-type="string">
            <text:p>12:21:35</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auf der Strecke von Schwabstraße nach Stuttgart Hauptbahnhof (tief) kommt es momentan bei den S-Bahnen S1, S2, S3, S4, S5, S6 und S60 auf diesem Abschnitt zu Verspätungen. Zur Entlastung kann es auch vorkommen, dass vereinzelte Züge in diesem Abschnitt nicht verkehren. Techniker sind bereits vor Ort und versuchen die Störung zu beseitigen. Wir werden Sie informieren, sobald sich neue Erkenntnisse ergeben.</text:p>
            <text:p/>
            <text:p>(Stand: 12.09.2019 12:19)</text:p>
          </table:table-cell>
          <table:table-cell table:style-name="ce15" office:value-type="string" calcext:value-type="string">
            <text:p>2019-85</text:p>
          </table:table-cell>
          <table:table-cell table:style-name="ce15" office:value-type="string" calcext:value-type="string">
            <text:p>Stamm-2019-78</text:p>
          </table:table-cell>
          <table:table-cell table:style-name="ce15"/>
          <table:table-cell table:style-name="ce24" table:number-columns-repeated="1005"/>
        </table:table-row>
        <table:table-row table:style-name="ro7">
          <table:table-cell table:style-name="ce7" office:value-type="string" calcext:value-type="string">
            <text:p>2019-09-12</text:p>
          </table:table-cell>
          <table:table-cell table:style-name="ce7" office:value-type="string" calcext:value-type="string">
            <text:p>12:49:33</text:p>
          </table:table-cell>
          <table:table-cell office:value-type="string" calcext:value-type="string">
            <text:p>VVS-Benachrichtigungsservice: Linien S1, S2, S3, S4, S5, S6, S60</text:p>
          </table:table-cell>
          <table:table-cell office:value-type="string" calcext:value-type="string">
            <text:p>Die Signalstörung auf der Strecke von Schwabstraße nach Stuttgart Hauptbahnhof (tief) steht noch an, weshalb es weiterhin bei den S-Bahnen S1, S2, S3, S4, S5, S6 und S60 auf der Strecke von Schwabstraße nach Stuttgart Hauptbahnhof tief zu Verspätungen kommt. In der Folge kommt es auch zu vereinzelten Teilausfällen zur Entlastung des gestörten Streckenabschnitts. Techniker sind vor Ort und versuchen die Störung zu beseitigen. Wir werden Sie informieren, sobald sich Neuigkeiten ergeben.</text:p>
            <text:p/>
            <text:p>(Stand: 12.09.2019 12:47)</text:p>
          </table:table-cell>
          <table:table-cell table:number-columns-repeated="1008"/>
        </table:table-row>
        <table:table-row table:style-name="ro8">
          <table:table-cell table:style-name="ce7" office:value-type="string" calcext:value-type="string">
            <text:p>2019-09-12</text:p>
          </table:table-cell>
          <table:table-cell table:style-name="ce7" office:value-type="string" calcext:value-type="string">
            <text:p>13:56:21</text:p>
          </table:table-cell>
          <table:table-cell office:value-type="string" calcext:value-type="string">
            <text:p>VVS-Benachrichtigungsservice: Linien S1, S2, S3, S4, S5, S6, S60</text:p>
          </table:table-cell>
          <table:table-cell office:value-type="string" calcext:value-type="string">
            <text:p>Die Signalstörung auf der Strecke von Schwabstraße nach Stuttgart Hauptbahnhof (tief) ist behoben, die S-Bahnen können von Schwabstraße nach Hauptbahnhof (tief) wieder regulär verkehren. Es kann vorübergehend noch zu Verspätungen kommen, bis dass diese sich wieder einreguliert haben.</text:p>
            <text:p/>
            <text:p>(Stand: 12.09.2019 13:53)</text:p>
          </table:table-cell>
          <table:table-cell table:number-columns-repeated="1008"/>
        </table:table-row>
        <table:table-row table:style-name="ro6">
          <table:table-cell table:style-name="ce8" office:value-type="string" calcext:value-type="string">
            <text:p>2019-09-12</text:p>
          </table:table-cell>
          <table:table-cell table:style-name="ce8" office:value-type="string" calcext:value-type="string">
            <text:p>22:14:49</text:p>
          </table:table-cell>
          <table:table-cell table:style-name="ce16" office:value-type="string" calcext:value-type="string">
            <text:p>VVS-Benachrichtigungsservice: Linien S1, S2, S3, S4, S5, S6, S60</text:p>
          </table:table-cell>
          <table:table-cell table:style-name="ce16" office:value-type="string" calcext:value-type="string">
            <text:p>Wegen einer möglichen Person im Gleisbereich Stuttgart Hbf, wurde Stuttgart Hbf Tief von der Polizei gesperrt. </text:p>
            <text:p>Es kommt auf allen Linien der S-Bahn Stuttgart zu Verspätungen und Zugausfällen. </text:p>
            <text:p>Fahrgästen wird empfohlen, im Stadtzentrum auf alternative Verkehrsmittel umzusteigen. </text:p>
            <text:p>Weitere Informationen werden sobald sie bekannt sind auf dieser Seite veröffentlicht.</text:p>
            <text:p>Für die entstehenden Unannehmlichkeiten bitten wir Sie um Entschuldigung.</text:p>
            <text:p>Verkehrs- und Tarifverbund Stuttgart GmbH (VVS)</text:p>
            <text:p/>
            <text:p>(Stand: 12.09.2019 22:11)</text:p>
          </table:table-cell>
          <table:table-cell table:style-name="ce16" office:value-type="string" calcext:value-type="string">
            <text:p>2019-86</text:p>
          </table:table-cell>
          <table:table-cell table:style-name="ce16" office:value-type="string" calcext:value-type="string">
            <text:p>Stamm-2019-79</text:p>
          </table:table-cell>
          <table:table-cell table:style-name="ce16"/>
          <table:table-cell table:style-name="ce25" table:number-columns-repeated="1005"/>
        </table:table-row>
        <table:table-row table:style-name="ro7">
          <table:table-cell table:style-name="ce7" office:value-type="string" calcext:value-type="string">
            <text:p>2019-09-12</text:p>
          </table:table-cell>
          <table:table-cell table:style-name="ce7" office:value-type="string" calcext:value-type="string">
            <text:p>22:25:15</text:p>
          </table:table-cell>
          <table:table-cell office:value-type="string" calcext:value-type="string">
            <text:p>VVS-Benachrichtigungsservice: Linien S1, S2, S3, S4, S5, S6, S60</text:p>
          </table:table-cell>
          <table:table-cell office:value-type="string" calcext:value-type="string">
            <text:p>Sperrung Stuttgart Hbf Tief wegen einer möglichen Person im Gleis aufgehoben.</text:p>
            <text:p>Es kommt noch vorübergehend auf allen Linien der S-Bahn Stuttgart zu Verspätungen und Zugausfällen. </text:p>
            <text:p>Für die entstehenden Unannehmlichkeiten bitten wir Sie um Entschuldigung.</text:p>
            <text:p>Verkehrs- und Tarifverbund Stuttgart GmbH (VVS)</text:p>
            <text:p/>
            <text:p>(Stand: 12.09.2019 22:21)</text:p>
          </table:table-cell>
          <table:table-cell table:number-columns-repeated="1008"/>
        </table:table-row>
        <table:table-row table:style-name="ro7">
          <table:table-cell table:style-name="ce6" office:value-type="string" calcext:value-type="string">
            <text:p>2019-09-13</text:p>
          </table:table-cell>
          <table:table-cell table:style-name="ce6" office:value-type="string" calcext:value-type="string">
            <text:p>05:56:01</text:p>
          </table:table-cell>
          <table:table-cell table:style-name="ce15" office:value-type="string" calcext:value-type="string">
            <text:p>VVS-Benachrichtigungsservice: Linien S1, S2, S3</text:p>
          </table:table-cell>
          <table:table-cell table:style-name="ce15" office:value-type="string" calcext:value-type="string">
            <text:p>Aufgrund einer Stellwerkstörung in S-Vaihingen kommt es bei den S-Bahnen der Linien S1, S2, S3 zu Verspätungen. Es kann vereinzelt auch zu Teilausfällen und Ausfällen kommen.</text:p>
            <text:p>Weitere Informationen werden sobald sie bekannt sind auf dieser Seite veröffentlicht.</text:p>
            <text:p>Für die entstehenden Unannehmlichkeiten bitten wir Sie um Entschuldigung.</text:p>
            <text:p/>
            <text:p>(Stand: 13.09.2019 05:51)</text:p>
          </table:table-cell>
          <table:table-cell table:style-name="ce15" office:value-type="string" calcext:value-type="string">
            <text:p>2019-87</text:p>
          </table:table-cell>
          <table:table-cell table:style-name="ce15" table:number-columns-repeated="2"/>
          <table:table-cell table:style-name="ce24" table:number-columns-repeated="1005"/>
        </table:table-row>
        <table:table-row table:style-name="ro7">
          <table:table-cell table:style-name="ce7" office:value-type="string" calcext:value-type="string">
            <text:p>2019-09-13</text:p>
          </table:table-cell>
          <table:table-cell table:style-name="ce7" office:value-type="string" calcext:value-type="string">
            <text:p>07:18:06</text:p>
          </table:table-cell>
          <table:table-cell office:value-type="string" calcext:value-type="string">
            <text:p>VVS-Benachrichtigungsservice: Linien S1, S2, S3</text:p>
          </table:table-cell>
          <table:table-cell office:value-type="string" calcext:value-type="string">
            <text:p>Nach einer Stellwerkstörung in S-Vaihingen kommt es bei den S-Bahnen der Linien S1, S2, S3 noch zu vereinzelten Verspätungen.</text:p>
            <text:p>Die Techniker konnten die Störung erfolgreich beheben.</text:p>
            <text:p/>
            <text:p>Für die entstehenden Unannehmlichkeiten bitten wir Sie um Entschuldigung.</text:p>
            <text:p/>
            <text:p>(Stand: 13.09.2019 07:16)</text:p>
          </table:table-cell>
          <table:table-cell table:number-columns-repeated="1008"/>
        </table:table-row>
        <table:table-row table:style-name="ro10">
          <table:table-cell table:style-name="ce8" office:value-type="string" calcext:value-type="string">
            <text:p>2019-09-13</text:p>
          </table:table-cell>
          <table:table-cell table:style-name="ce8" office:value-type="string" calcext:value-type="string">
            <text:p>10:21:22</text:p>
          </table:table-cell>
          <table:table-cell table:style-name="ce16" office:value-type="string" calcext:value-type="string">
            <text:p>VVS-Benachrichtigungsservice: Linien S1, S2, S3, S4, S5, S6, S60</text:p>
          </table:table-cell>
          <table:table-cell table:style-name="ce16" office:value-type="string" calcext:value-type="string">
            <text:p>Aufgrund eines Polizeieinsatzes im Fahrzeug in S-Hauptbahnhof (tief) kommt es bei den Linien der S-Bahn Stuttgart zu Verspätungen, Teilausfällen und Ausfällen.</text:p>
            <text:p>Weitere Informationen werden sobald sie bekannt sind auf dieser Seite veröffentlicht.</text:p>
            <text:p/>
            <text:p>Für die entstehenden Unannehmlichkeiten bitten wir Sie um Entschuldigung.</text:p>
            <text:p/>
            <text:p>(Stand: 13.09.2019 10:18)</text:p>
          </table:table-cell>
          <table:table-cell table:style-name="ce16" office:value-type="string" calcext:value-type="string">
            <text:p>2019-88</text:p>
          </table:table-cell>
          <table:table-cell table:style-name="ce16" office:value-type="string" calcext:value-type="string">
            <text:p>Stamm-2019-80</text:p>
          </table:table-cell>
          <table:table-cell table:style-name="ce16"/>
          <table:table-cell table:style-name="ce25" table:number-columns-repeated="1005"/>
        </table:table-row>
        <table:table-row table:style-name="ro11">
          <table:table-cell table:style-name="ce7" office:value-type="string" calcext:value-type="string">
            <text:p>2019-09-13</text:p>
          </table:table-cell>
          <table:table-cell table:style-name="ce7" office:value-type="string" calcext:value-type="string">
            <text:p>10:53:18</text:p>
          </table:table-cell>
          <table:table-cell office:value-type="string" calcext:value-type="string">
            <text:p>VVS-Benachrichtigungsservice: Linien S1, S2, S3, S4, S5, S6, S60</text:p>
          </table:table-cell>
          <table:table-cell office:value-type="string" calcext:value-type="string">
            <text:p>Aufgrund eines Polizeieinsatzes im Fahrzeug in S-Hauptbahnhof (tief) kommt es bei den Linien der S-Bahn Stuttgart zu Verspätungen, Teilausfällen und Ausfällen.</text:p>
            <text:p>Weitere Informationen werden sobald sie bekannt sind auf dieser Seite veröffentlicht.</text:p>
            <text:p/>
            <text:p>Update: Der Polizeieinsatz in Stuttgart Hauptbahnhof (tief) besteht weiterhin. Alle S-Bahnen verkehren im Moment in Stuttgart Hbf Tief von Gleis 102.</text:p>
            <text:p/>
            <text:p>Für die entstehenden Unannehmlichkeiten bitten wir Sie um Entschuldigung.</text:p>
            <text:p/>
            <text:p>(Stand: 13.09.2019 10:50)</text:p>
          </table:table-cell>
          <table:table-cell table:number-columns-repeated="1008"/>
        </table:table-row>
        <table:table-row table:style-name="ro13">
          <table:table-cell table:style-name="ce7" office:value-type="string" calcext:value-type="string">
            <text:p>2019-09-13</text:p>
          </table:table-cell>
          <table:table-cell table:style-name="ce7" office:value-type="string" calcext:value-type="string">
            <text:p>11:01:12</text:p>
          </table:table-cell>
          <table:table-cell office:value-type="string" calcext:value-type="string">
            <text:p>VVS-Benachrichtigungsservice: Linien S1, S2, S3, S4, S5, S6, S60</text:p>
          </table:table-cell>
          <table:table-cell office:value-type="string" calcext:value-type="string">
            <text:p>Aufgrund eines Polizeieinsatzes im Fahrzeug in S-Hauptbahnhof (tief) kommt es bei den Linien der S-Bahn Stuttgart zu Verspätungen, Teilausfällen und Ausfällen.</text:p>
            <text:p>Weitere Informationen werden sobald sie bekannt sind auf dieser Seite veröffentlicht.</text:p>
            <text:p/>
            <text:p>Update: Der Polizeieinsatz in Stuttgart Hauptbahnhof (tief) besteht weiterhin. Alle S-Bahnen verkehren im Moment in Stuttgart Hbf Tief von Gleis 102.</text:p>
            <text:p>Es kommt Weiterhin zu Verspätungen und Ausfällen</text:p>
            <text:p/>
            <text:p>Für die entstehenden Unannehmlichkeiten bitten wir Sie um Entschuldigung.</text:p>
            <text:p/>
            <text:p>(Stand: 13.09.2019 10:58)</text:p>
          </table:table-cell>
          <table:table-cell table:number-columns-repeated="1008"/>
        </table:table-row>
        <table:table-row table:style-name="ro8">
          <table:table-cell table:style-name="ce7" office:value-type="string" calcext:value-type="string">
            <text:p>2019-09-13</text:p>
          </table:table-cell>
          <table:table-cell table:style-name="ce7" office:value-type="string" calcext:value-type="string">
            <text:p>11:36:30</text:p>
          </table:table-cell>
          <table:table-cell office:value-type="string" calcext:value-type="string">
            <text:p>VVS-Benachrichtigungsservice: Linien S1, S2, S3, S4, S5, S6, S60</text:p>
          </table:table-cell>
          <table:table-cell office:value-type="string" calcext:value-type="string">
            <text:p>Der Polizeieinsatz in einer S-Bahn in Stuttgart Hauptbahnhof (tief) ist beendet. Die S-Bahnen können wieder im Hauptbahnhof (tief) normal verkehren. Aufgrund der vorangegangenen Unterbrechung durch den Polizeieinsatz kommt es jedoch noch zu Verspätungen und vereinzelten Teilausfällen, bis dass die verspäteten S-Bahnen sich wieder eingetaktet haben.</text:p>
            <text:p/>
            <text:p>(Stand: 13.09.2019 11:34)</text:p>
          </table:table-cell>
          <table:table-cell table:number-columns-repeated="1008"/>
        </table:table-row>
        <table:table-row table:style-name="ro5">
          <table:table-cell table:style-name="ce7" office:value-type="string" calcext:value-type="string">
            <text:p>2019-09-13</text:p>
          </table:table-cell>
          <table:table-cell table:style-name="ce7" office:value-type="string" calcext:value-type="string">
            <text:p>14:10:55</text:p>
          </table:table-cell>
          <table:table-cell office:value-type="string" calcext:value-type="string">
            <text:p>VVS-Benachrichtigungsservice: Linien S1, S2, S3, S4, S5, S6, S60</text:p>
          </table:table-cell>
          <table:table-cell office:value-type="string" calcext:value-type="string">
            <text:p>Der Polizeieinsatz Im Fahrzeug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13.09.2019 11:34)</text:p>
          </table:table-cell>
          <table:table-cell table:number-columns-repeated="1008"/>
        </table:table-row>
        <table:table-row table:style-name="ro5">
          <table:table-cell table:style-name="ce6" office:value-type="string" calcext:value-type="string">
            <text:p>2019-09-14</text:p>
          </table:table-cell>
          <table:table-cell table:style-name="ce6" office:value-type="string" calcext:value-type="string">
            <text:p>15:29:33</text:p>
          </table:table-cell>
          <table:table-cell table:style-name="ce15" office:value-type="string" calcext:value-type="string">
            <text:p>VVS-Benachrichtigungsservice: Linien S1, S2, S3, S4, S5, S6, S60</text:p>
          </table:table-cell>
          <table:table-cell table:style-name="ce15" office:value-type="string" calcext:value-type="string">
            <text:p>Die Fahrzeugstörung an einer S2 zwischen Stuttgart-Stadtmitte und Stuttgart Hbf. (Tief) konnte behoben werden, rechnen Sie aber bitte noch bis ca. 16.20 Uhr mit vereinzelten Verspätungen und möglichen Teilausfällen, bis sich der S-Bahn Verkehr rund um Stuttgart wieder beruhigt hat. </text:p>
            <text:p/>
            <text:p>Für die entstehenden Unannehmlichkeiten bitten wir Sie um Entschuldigung.</text:p>
            <text:p/>
            <text:p>Verkehrs- und Tarifverbund Stuttgart GmbH (VVS)</text:p>
            <text:p/>
            <text:p>(Stand: 14.09.2019 15:26)</text:p>
          </table:table-cell>
          <table:table-cell table:style-name="ce15" office:value-type="string" calcext:value-type="string">
            <text:p>2019-89</text:p>
          </table:table-cell>
          <table:table-cell table:style-name="ce15" office:value-type="string" calcext:value-type="string">
            <text:p>Stamm-2019-81</text:p>
          </table:table-cell>
          <table:table-cell table:style-name="ce15"/>
          <table:table-cell table:style-name="ce24" table:number-columns-repeated="1005"/>
        </table:table-row>
        <table:table-row table:style-name="ro5">
          <table:table-cell table:style-name="ce7" office:value-type="string" calcext:value-type="string">
            <text:p>2019-09-14</text:p>
          </table:table-cell>
          <table:table-cell table:style-name="ce7" office:value-type="string" calcext:value-type="string">
            <text:p>16:31:50</text:p>
          </table:table-cell>
          <table:table-cell office:value-type="string" calcext:value-type="string">
            <text:p>VVS-Benachrichtigungsservice: Linien S1, S2, S3, S4, S5, S6, S60</text:p>
          </table:table-cell>
          <table:table-cell office:value-type="string" calcext:value-type="string">
            <text:p>Die Fahrzeugstörung zwischen Stadtmitte und 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14.09.2019 15:26)</text:p>
          </table:table-cell>
          <table:table-cell table:number-columns-repeated="1008"/>
        </table:table-row>
        <table:table-row table:style-name="ro7">
          <table:table-cell table:style-name="ce6" office:value-type="string" calcext:value-type="string">
            <text:p>2019-09-23</text:p>
          </table:table-cell>
          <table:table-cell table:style-name="ce6" office:value-type="string" calcext:value-type="string">
            <text:p>07:49:09</text:p>
          </table:table-cell>
          <table:table-cell table:style-name="ce15" office:value-type="string" calcext:value-type="string">
            <text:p>VVS-Benachrichtigungsservice: Linien S1, S2, S3</text:p>
          </table:table-cell>
          <table:table-cell table:style-name="ce15" office:value-type="string" calcext:value-type="string">
            <text:p>Aufgrund einer Weichenstörung in S-Vaihingen kommt es bei den S-Bahnen der Linien S1, S2, S3 zu Verspätungen und einzelnen Fahrtausfällen.</text:p>
            <text:p/>
            <text:p>Weitere Informationen werden sobald sie bekannt sind auf dieser Seite veröffentlicht.</text:p>
            <text:p/>
            <text:p>(Stand: 23.09.2019 07:46)</text:p>
          </table:table-cell>
          <table:table-cell table:style-name="ce15" office:value-type="string" calcext:value-type="string">
            <text:p>2019-90</text:p>
          </table:table-cell>
          <table:table-cell table:style-name="ce15" table:number-columns-repeated="2"/>
          <table:table-cell table:style-name="ce24" table:number-columns-repeated="1005"/>
        </table:table-row>
        <table:table-row table:style-name="ro6">
          <table:table-cell table:style-name="ce7" office:value-type="string" calcext:value-type="string">
            <text:p>2019-09-23</text:p>
          </table:table-cell>
          <table:table-cell table:style-name="ce7" office:value-type="string" calcext:value-type="string">
            <text:p>08:17:01</text:p>
          </table:table-cell>
          <table:table-cell office:value-type="string" calcext:value-type="string">
            <text:p>VVS-Benachrichtigungsservice: Linien S1, S2, S3</text:p>
          </table:table-cell>
          <table:table-cell office:value-type="string" calcext:value-type="string">
            <text:p>Aufgrund einer Weichenstörung in S-Vaihingen kommt es bei den S-Bahnen der Linien S1, S2, S3 zu Verspätungen und einzelnen Fahrtausfällen.</text:p>
            <text:p/>
            <text:p>Update: Die Techniker sind vor Ort, und versuchen die Störung zu beheben</text:p>
            <text:p/>
            <text:p>Weitere Informationen werden sobald sie bekannt sind auf dieser Seite veröffentlicht.</text:p>
            <text:p/>
            <text:p>(Stand: 23.09.2019 08:13)</text:p>
          </table:table-cell>
          <table:table-cell table:number-columns-repeated="1008"/>
        </table:table-row>
        <table:table-row table:style-name="ro13">
          <table:table-cell table:style-name="ce7" office:value-type="string" calcext:value-type="string">
            <text:p>2019-09-23</text:p>
          </table:table-cell>
          <table:table-cell table:style-name="ce7" office:value-type="string" calcext:value-type="string">
            <text:p>08:44:42</text:p>
          </table:table-cell>
          <table:table-cell office:value-type="string" calcext:value-type="string">
            <text:p>VVS-Benachrichtigungsservice: Linien S1, S2, S3</text:p>
          </table:table-cell>
          <table:table-cell office:value-type="string" calcext:value-type="string">
            <text:p>Aufgrund einer Weichenstörung in S-Vaihingen kommt es bei den S-Bahnen der Linien S1, S2, S3 zu Verspätungen und einzelnen Fahrtausfällen.</text:p>
            <text:p/>
            <text:p>Update: Die Techniker sind vor Ort, und versuchen die Störung zu beheben.</text:p>
            <text:p/>
            <text:p>Update: Die Techniker konnten die Störung alleine nicht beheben. Es wurden zusätzliche Techniker verständigt. Es kommt weiterhin zu Verspätungen und einzelnen Ausfällen.</text:p>
            <text:p/>
            <text:p>Weitere Informationen werden sobald sie bekannt sind auf dieser Seite veröffentlicht.</text:p>
            <text:p/>
            <text:p>(Stand: 23.09.2019 08:42)</text:p>
          </table:table-cell>
          <table:table-cell table:number-columns-repeated="1008"/>
        </table:table-row>
        <table:table-row table:style-name="ro14">
          <table:table-cell table:style-name="ce7" office:value-type="string" calcext:value-type="string">
            <text:p>2019-09-23</text:p>
          </table:table-cell>
          <table:table-cell table:style-name="ce7" office:value-type="string" calcext:value-type="string">
            <text:p>10:07:56</text:p>
          </table:table-cell>
          <table:table-cell office:value-type="string" calcext:value-type="string">
            <text:p>VVS-Benachrichtigungsservice: Linien S1, S2, S3</text:p>
          </table:table-cell>
          <table:table-cell office:value-type="string" calcext:value-type="string">
            <text:p>Aufgrund einer Weichenstörung in S-Vaihingen kommt es bei den S-Bahnen der Linien S1, S2, S3 zu Verspätungen und einzelnen Fahrtausfällen.</text:p>
            <text:p/>
            <text:p>Update: Die Techniker sind vor Ort, und versuchen die Störung zu beheben.</text:p>
            <text:p/>
            <text:p>Update: Die Techniker konnten die Störung alleine nicht beheben. Es wurden zusätzliche Techniker verständigt. Es kommt weiterhin zu Verspätungen und einzelnen Ausfällen.</text:p>
            <text:p/>
            <text:p>Update: Die zusätzlichen Techniker sind nun vor Ort und versuchen die Weichenstörung zu beheben. Es kommt weiterhin zu Verspätungen und einzelnen Teilausfällen.</text:p>
            <text:p/>
            <text:p>Weitere Informationen werden sobald sie bekannt sind auf dieser Seite veröffentlicht.</text:p>
            <text:p/>
            <text:p>(Stand: 23.09.2019 10:05)</text:p>
          </table:table-cell>
          <table:table-cell table:number-columns-repeated="1008"/>
        </table:table-row>
        <table:table-row table:style-name="ro5">
          <table:table-cell table:style-name="ce7" office:value-type="string" calcext:value-type="string">
            <text:p>2019-09-23</text:p>
          </table:table-cell>
          <table:table-cell table:style-name="ce7" office:value-type="string" calcext:value-type="string">
            <text:p>11:17:05</text:p>
          </table:table-cell>
          <table:table-cell office:value-type="string" calcext:value-type="string">
            <text:p>VVS-Benachrichtigungsservice: Linien S1, S2, S3</text:p>
          </table:table-cell>
          <table:table-cell office:value-type="string" calcext:value-type="string">
            <text:p>Die Weichenstörung in S-Vaihingen ist behoben.  </text:p>
            <text:p/>
            <text:p>Die S-Bahnen der Linien S1, S2, S3 verkehren wieder planmäßig. </text:p>
            <text:p/>
            <text:p>Für die entstandenen Unannehmlichkeiten bitten wir Sie um Entschuldigung. </text:p>
            <text:p/>
            <text:p>Verkehrs- und Tarifverbund Stuttgart GmbH (VVS)</text:p>
            <text:p/>
            <text:p>(Stand: 23.09.2019 11:14)</text:p>
          </table:table-cell>
          <table:table-cell table:number-columns-repeated="1008"/>
        </table:table-row>
        <table:table-row table:style-name="ro10">
          <table:table-cell table:style-name="ce6" office:value-type="string" calcext:value-type="string">
            <text:p>2019-09-28</text:p>
          </table:table-cell>
          <table:table-cell table:style-name="ce6" office:value-type="string" calcext:value-type="string">
            <text:p>14:50:09</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technischen Störung an einem Zug in Stuttgart Hauptbahnhof, wurde die Strecke Stuttgart Hauptbahnhof und Schwabstr. in beiden Richtungen gesperrt. </text:p>
            <text:p>Weitere Informationen folgen in kürze.</text:p>
            <text:p/>
            <text:p>Sobald wir mehr Informationen haben, teilen wir Ihnen diese mit.</text:p>
            <text:p/>
            <text:p>(Stand: 28.09.2019 14:46)</text:p>
          </table:table-cell>
          <table:table-cell table:style-name="ce15" office:value-type="string" calcext:value-type="string">
            <text:p>2019-91</text:p>
          </table:table-cell>
          <table:table-cell table:style-name="ce15" office:value-type="string" calcext:value-type="string">
            <text:p>Stamm-2019-82</text:p>
          </table:table-cell>
          <table:table-cell table:style-name="ce15" office:value-type="string" calcext:value-type="string">
            <text:p>Uml-2019-28</text:p>
          </table:table-cell>
          <table:table-cell table:style-name="ce24" table:number-columns-repeated="1005"/>
        </table:table-row>
        <table:table-row table:style-name="ro31">
          <table:table-cell table:style-name="ce7" office:value-type="string" calcext:value-type="string">
            <text:p>2019-09-28</text:p>
          </table:table-cell>
          <table:table-cell table:style-name="ce7" office:value-type="string" calcext:value-type="string">
            <text:p>14:58:06</text:p>
          </table:table-cell>
          <table:table-cell office:value-type="string" calcext:value-type="string">
            <text:p>VVS-Benachrichtigungsservice: Linien S1, S2, S3, S4, S5, S6, S60</text:p>
          </table:table-cell>
          <table:table-cell office:value-type="string" calcext:value-type="string">
            <text:p>Aufgrund einer technischen Störung an einem Zug in Stuttgart Hauptbahnhof, wurde die Strecke Stuttgart Hauptbahnhof und Schwabstr. in beiden Richtungen gesperrt. </text:p>
            <text:p/>
            <text:p>Die Linie S1 verkehrt in beiden Richtungen über Stuttgart Hbf (oben) über Stuttgart - West nach Herrenberg bzw Kirchheim(T). </text:p>
            <text:p>Die Linie S2 verkehrt in beiden Richtungen über Stuttgart Hbf (oben) und Stuttgart-West nach Filderstadt bzw Schorndorf. </text:p>
            <text:p>Die Linie S3 verkehrt zwischen Backnang und Bad Cannstatt und zwischen Stuttgart - Vaihingen und Flughafen / Messe im Pendelbetrieb.</text:p>
            <text:p>Die Linie S4 verkehrt bis/ab Stuttgart Hbf (oben). </text:p>
            <text:p>Die Linie S5 verkehrt bis/ab Nordbahnhof. </text:p>
            <text:p>Die Linien S6 und S60 bis/ab Zuffenhausen.</text:p>
            <text:p/>
            <text:p>Sobald wir mehr Informationen haben, teilen wir Ihnen diese mit.</text:p>
            <text:p/>
            <text:p>(Stand: 28.09.2019 14:54)</text:p>
          </table:table-cell>
          <table:table-cell table:number-columns-repeated="1008"/>
        </table:table-row>
        <table:table-row table:style-name="ro22">
          <table:table-cell table:style-name="ce7" office:value-type="string" calcext:value-type="string">
            <text:p>2019-09-28</text:p>
          </table:table-cell>
          <table:table-cell table:style-name="ce7" office:value-type="string" calcext:value-type="string">
            <text:p>16:21:05</text:p>
          </table:table-cell>
          <table:table-cell office:value-type="string" calcext:value-type="string">
            <text:p>VVS-Benachrichtigungsservice: Linien S1, S2, S3, S4, S5, S6, S60</text:p>
          </table:table-cell>
          <table:table-cell office:value-type="string" calcext:value-type="string">
            <text:p>Aufgrund einer technischen Störung an einem Zug in Stuttgart Hauptbahnhof, besteht zur Zeit zwischen Schwabstraße und Stuttgart Hauptbahnhof eine Teilsperrung. </text:p>
            <text:p/>
            <text:p>Dadurch verkehren die Linien wie folgt: </text:p>
            <text:p/>
            <text:p>Die Linie S1 verkehrt in Richtung Kirchheim (T) über Stuttgart-West und Stuttgart Hbf (oben). In die Gegenrichtung verkehrt die Linie S1 regulär.</text:p>
            <text:p>Die Linie S2 verkehrt in Richtung Schorndorf über Stuttgart-West und Stuttgart Hbf (oben). In die Gegenrichtung verkehrt die Linie S2 regulär. </text:p>
            <text:p>Die Linie S3 verkehrt zwischen Backnang und Bad Cannstatt und zwischen Stuttgart - Vaihingen und Flughafen / Messe im Pendelbetrieb.</text:p>
            <text:p>Die Linie S4 verkehrt bis/ab Stuttgart Hbf (oben). </text:p>
            <text:p>Die Linie S5 verkehrt bis/ab Nordbahnhof. </text:p>
            <text:p>Die Linien S6 und S60 bis/ab Zuffenhausen. </text:p>
            <text:p/>
            <text:p>Sobald wir mehr Informationen haben, teilen wir Ihnen diese mit.</text:p>
            <text:p/>
            <text:p>(Stand: 28.09.2019 16:17)</text:p>
          </table:table-cell>
          <table:table-cell table:number-columns-repeated="1008"/>
        </table:table-row>
        <table:table-row table:style-name="ro6">
          <table:table-cell table:style-name="ce7" office:value-type="string" calcext:value-type="string">
            <text:p>2019-09-28</text:p>
          </table:table-cell>
          <table:table-cell table:style-name="ce7" office:value-type="string" calcext:value-type="string">
            <text:p>16:31:56</text:p>
          </table:table-cell>
          <table:table-cell office:value-type="string" calcext:value-type="string">
            <text:p>VVS-Benachrichtigungsservice: Linien S1, S2, S3, S4, S5, S6, S60</text:p>
          </table:table-cell>
          <table:table-cell office:value-type="string" calcext:value-type="string">
            <text:p>Nach einer technischen Störung an einem Zug in Stuttgart Hauptbahnhof und einer aufgehobenen Sperrung der Tunnelstammstrecke zwischen Stuttgart Hbf und Schwabstraße, kommt es auf allen Linien der S-Bahn Stuttgart noch zu Verspätungen und Ausfällen. </text:p>
            <text:p/>
            <text:p>Sobald wir mehr Informationen haben, teilen wir Ihnen diese mit.</text:p>
            <text:p/>
            <text:p>Für die entstehenden Unannehmlichkeiten bitten wir Sie um Entschuldigung.</text:p>
            <text:p/>
            <text:p>(Stand: 28.09.2019 16:28)</text:p>
          </table:table-cell>
          <table:table-cell table:number-columns-repeated="1008"/>
        </table:table-row>
        <table:table-row table:style-name="ro5">
          <table:table-cell table:style-name="ce7" office:value-type="string" calcext:value-type="string">
            <text:p>2019-09-28</text:p>
          </table:table-cell>
          <table:table-cell table:style-name="ce7" office:value-type="string" calcext:value-type="string">
            <text:p>18:36:44</text:p>
          </table:table-cell>
          <table:table-cell office:value-type="string" calcext:value-type="string">
            <text:p>VVS-Benachrichtigungsservice: Linien S1, S2, S3, S4, S5, S6, S60</text:p>
          </table:table-cell>
          <table:table-cell office:value-type="string" calcext:value-type="string">
            <text:p>Die Technische 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8.09.2019 16:28)</text:p>
          </table:table-cell>
          <table:table-cell table:number-columns-repeated="1008"/>
        </table:table-row>
        <table:table-row table:style-name="ro7">
          <table:table-cell table:style-name="ce6" office:value-type="string" calcext:value-type="string">
            <text:p>2019-09-30</text:p>
          </table:table-cell>
          <table:table-cell table:style-name="ce6" office:value-type="string" calcext:value-type="string">
            <text:p>21:55:56</text:p>
          </table:table-cell>
          <table:table-cell table:style-name="ce15" office:value-type="string" calcext:value-type="string">
            <text:p>VVS-Benachrichtigungsservice: Linien S1, S2, S3</text:p>
          </table:table-cell>
          <table:table-cell table:style-name="ce15" office:value-type="string" calcext:value-type="string">
            <text:p>Technische Störung am Zug zwischen Stg-Vaihingen und Stuttgart Schwabstraße. Es kommt zu Verspätungen, Umleitungen und Ausfällen im S-Bahn-Verkehr auf den Linien S1, S2 und S3 der Deutschen Bahn. </text:p>
            <text:p>Zur Dauer der Störung ist derzeit leider noch nichts bekannt. </text:p>
            <text:p>Update folgt, sobald nähere Informationen vorliegen.</text:p>
            <text:p/>
            <text:p>(Stand: 30.09.2019 21:52)</text:p>
          </table:table-cell>
          <table:table-cell table:style-name="ce15" office:value-type="string" calcext:value-type="string">
            <text:p>2019-92</text:p>
          </table:table-cell>
          <table:table-cell table:style-name="ce15" office:value-type="string" calcext:value-type="string">
            <text:p>Stamm-2019-83</text:p>
          </table:table-cell>
          <table:table-cell table:style-name="ce15" office:value-type="string" calcext:value-type="string">
            <text:p>Uml-2019-29</text:p>
          </table:table-cell>
          <table:table-cell table:style-name="ce24" table:number-columns-repeated="1005"/>
        </table:table-row>
        <table:table-row table:style-name="ro22">
          <table:table-cell table:style-name="ce7" office:value-type="string" calcext:value-type="string">
            <text:p>2019-09-30</text:p>
          </table:table-cell>
          <table:table-cell table:style-name="ce7" office:value-type="string" calcext:value-type="string">
            <text:p>22:03:49</text:p>
          </table:table-cell>
          <table:table-cell office:value-type="string" calcext:value-type="string">
            <text:p>VVS-Benachrichtigungsservice: Linien S1, S2, S3</text:p>
          </table:table-cell>
          <table:table-cell office:value-type="string" calcext:value-type="string">
            <text:p>Wegen einer Fahrzeugstörung an einer S3 in Richtung Schwabstraße, ist die Strecke von Stgt.-Vaihingen nach Stgt.-Schwabstraße gesperrt.</text:p>
            <text:p>Es kommt zu folgenden Fahrplanänderungen:</text:p>
            <text:p/>
            <text:p>Linie S1: verkehrt in Richtung Kirchheim/Teck über Stuttgart Hauptbahnhof (oben, Gleis 3/4) -ohne Halt zwischen Vaihingen und Hauptbahnhof.</text:p>
            <text:p>Linie S2: verkehrt in Richtung Schorndorf über Stuttgart Hauptbahnhof (oben, Gleis 3/4) - ohne Halt zwischen Vaihingen und Hauptbahnhof.</text:p>
            <text:p>Linie S3: verkehrt nur zwischen Backnang und Bad Cannstatt (Gleis 2) und zwischen Stuttgart-Vaihingen und Flughafen/ Messe.</text:p>
            <text:p>In Richtung Herrenberg und Filderstadt verkehren die Linien S1 und S2 ohne Einschränkungen. </text:p>
            <text:p>Die S-Bahn-Linien S4, S5 und S6 /S60 verkehren ohne Einschränkungen.</text:p>
            <text:p/>
            <text:p>Bitte achten Sie auch auf die örtlichen Durchsagen am Bahnsteig.</text:p>
            <text:p/>
            <text:p>Verkehrs- und Tarifverbund Stuttgart GmbH (VVS)</text:p>
            <text:p/>
            <text:p>(Stand: 30.09.2019 22:00)</text:p>
          </table:table-cell>
          <table:table-cell table:number-columns-repeated="1008"/>
        </table:table-row>
        <table:table-row table:style-name="ro6">
          <table:table-cell table:style-name="ce7" office:value-type="string" calcext:value-type="string">
            <text:p>2019-09-30</text:p>
          </table:table-cell>
          <table:table-cell table:style-name="ce7" office:value-type="string" calcext:value-type="string">
            <text:p>22:26:06</text:p>
          </table:table-cell>
          <table:table-cell office:value-type="string" calcext:value-type="string">
            <text:p>VVS-Benachrichtigungsservice: Linien S1, S2, S3</text:p>
          </table:table-cell>
          <table:table-cell office:value-type="string" calcext:value-type="string">
            <text:p>Die Fahrzeugstörung an der betroffenen S-Bahn konnte erfolgreich behoben werden.</text:p>
            <text:p>Die S-Bahn konnte die Strecke räumen, somit können die Züge der Linien S1, S2 und S3 wieder regulär ohne Umleitungen zwischen Stuttgart Vaihingen und Schwabstraße verkehren.</text:p>
            <text:p>Rechnen Sie bitte noch bis ca 23 Uhr mit Folgeverspätungen.</text:p>
            <text:p/>
            <text:p>Verkehrs- und Tarifverbund Stuttgart GmbH (VVS)</text:p>
            <text:p/>
            <text:p>(Stand: 30.09.2019 22:22)</text:p>
          </table:table-cell>
          <table:table-cell table:number-columns-repeated="1008"/>
        </table:table-row>
        <table:table-row table:style-name="ro7">
          <table:table-cell table:style-name="ce6" office:value-type="string" calcext:value-type="string">
            <text:p>2019-10-06</text:p>
          </table:table-cell>
          <table:table-cell table:style-name="ce6" office:value-type="string" calcext:value-type="string">
            <text:p>03:39:56</text:p>
          </table:table-cell>
          <table:table-cell table:style-name="ce15" office:value-type="string" calcext:value-type="string">
            <text:p>VVS-Benachrichtigungsservice: Linien S1, S2, S3</text:p>
          </table:table-cell>
          <table:table-cell table:style-name="ce15" office:value-type="string" calcext:value-type="string">
            <text:p>Die technische Störung an der Strecke zwischen Stuttgart Universität und Schwabstraße ist behoben. </text:p>
            <text:p>Die Linien S1, S2 und S3 verkehren wieder auf dem Regelweg und ohne Abweichungen im Linienverlauf.</text:p>
            <text:p/>
            <text:p>Verkehrs- und Tarifverbund Stuttgart GmbH (VVS)</text:p>
            <text:p/>
            <text:p>(Stand: 06.10.2019 03:37)</text:p>
          </table:table-cell>
          <table:table-cell table:style-name="ce15" office:value-type="string" calcext:value-type="string">
            <text:p>2019-93</text:p>
          </table:table-cell>
          <table:table-cell table:style-name="ce15" office:value-type="string" calcext:value-type="string">
            <text:p>Stamm-2019-84</text:p>
          </table:table-cell>
          <table:table-cell table:style-name="ce15" office:value-type="string" calcext:value-type="string">
            <text:p>Uml-2019-30</text:p>
          </table:table-cell>
          <table:table-cell table:style-name="ce24" table:number-columns-repeated="1005"/>
        </table:table-row>
        <table:table-row table:style-name="ro5">
          <table:table-cell table:style-name="ce6" office:value-type="string" calcext:value-type="string">
            <text:p>2019-10-13</text:p>
          </table:table-cell>
          <table:table-cell table:style-name="ce6" office:value-type="string" calcext:value-type="string">
            <text:p>03:50:40</text:p>
          </table:table-cell>
          <table:table-cell table:style-name="ce15" office:value-type="string" calcext:value-type="string">
            <text:p>VVS-Benachrichtigungsservice: Linien S1, S2, S3, S4, S5, S6, S60</text:p>
          </table:table-cell>
          <table:table-cell table:style-name="ce15" office:value-type="string" calcext:value-type="string">
            <text:p>Personenunfall in S-Schwabstraße.</text:p>
            <text:p>S-Schwabstraße wurde für den Zugverkehr gesperrt.</text:p>
            <text:p>Aktuell fahren keine S-Bahnen zwischen Stgt.-Vaihingen und Stgt.- Hbf Tief.</text:p>
            <text:p>Es kommt bei den Linien der S-Bahn Stuttgart zu Verspätungen und Fahrtausfällen.</text:p>
            <text:p>Weitere Informationen werden sobald sie bekannt sind auf dieser Seite veröffentlicht.</text:p>
            <text:p>Für die entstehenden Unannehmlichkeiten bitten wir Sie um Entschuldigung.</text:p>
            <text:p>Verkehrs- und Tarifverbund Stuttgart GmbH (VVS)</text:p>
            <text:p/>
            <text:p>(Stand: 13.10.2019 02:31)</text:p>
          </table:table-cell>
          <table:table-cell table:style-name="ce15" office:value-type="string" calcext:value-type="string">
            <text:p>2019-94</text:p>
          </table:table-cell>
          <table:table-cell table:style-name="ce15" office:value-type="string" calcext:value-type="string">
            <text:p>Stamm-2019-85</text:p>
          </table:table-cell>
          <table:table-cell table:style-name="ce15"/>
          <table:table-cell table:style-name="ce24" table:number-columns-repeated="1005"/>
        </table:table-row>
        <table:table-row table:style-name="ro10">
          <table:table-cell table:style-name="ce7" office:value-type="string" calcext:value-type="string">
            <text:p>2019-10-13</text:p>
          </table:table-cell>
          <table:table-cell table:style-name="ce7" office:value-type="string" calcext:value-type="string">
            <text:p>04:32:14</text:p>
          </table:table-cell>
          <table:table-cell office:value-type="string" calcext:value-type="string">
            <text:p>VVS-Benachrichtigungsservice: Linien S1, S2, S3, S4, S5, S6, S60</text:p>
          </table:table-cell>
          <table:table-cell office:value-type="string" calcext:value-type="string">
            <text:p>Die Sperrung in S-Schwabstrasse wurde aufgehoben.</text:p>
            <text:p>Die Linien S1, S2, S3, S4, S5, S6, S60 verkehren wieder regulär in beiden Richtungen zwischen S-Vaihingen und Stuttgart Hbf Tief. </text:p>
            <text:p>Es kommt noch bis ca. 04:10 Uhr zu einzelnen Fahrplanabweichungen.</text:p>
            <text:p>Für die entstehenden Unannehmlichkeiten bitten wir Sie um Entschuldigung.</text:p>
            <text:p>Verkehrs- und Tarifverbund Stuttgart GmbH (VVS)</text:p>
            <text:p/>
            <text:p>(Stand: 13.10.2019 03:49)</text:p>
          </table:table-cell>
          <table:table-cell table:number-columns-repeated="1008"/>
        </table:table-row>
        <table:table-row table:style-name="ro5">
          <table:table-cell table:style-name="ce7" office:value-type="string" calcext:value-type="string">
            <text:p>2019-10-13</text:p>
          </table:table-cell>
          <table:table-cell table:style-name="ce7" office:value-type="string" calcext:value-type="string">
            <text:p>04:49:52</text:p>
          </table:table-cell>
          <table:table-cell office:value-type="string" calcext:value-type="string">
            <text:p>VVS-Benachrichtigungsservice: Linien S1, S2, S3, S4, S5, S6, S60</text:p>
          </table:table-cell>
          <table:table-cell office:value-type="string" calcext:value-type="string">
            <text:p>Die Störung aufgrund eines Personenunfalls ist behoben.</text:p>
            <text:p/>
            <text:p>Die Linien der S-Bahn Stuttgart verkehren wieder planmäßig. </text:p>
            <text:p/>
            <text:p>Für die entstandenen Unannehmlichkeiten bitten wir Sie um Entschuldigung. </text:p>
            <text:p/>
            <text:p>Verkehrs- und Tarifverbund Stuttgart GmbH (VVS)</text:p>
            <text:p/>
            <text:p>(Stand: 13.10.2019 03:49)</text:p>
          </table:table-cell>
          <table:table-cell table:number-columns-repeated="1008"/>
        </table:table-row>
        <table:table-row table:style-name="ro4">
          <table:table-cell table:style-name="ce6" office:value-type="string" calcext:value-type="string">
            <text:p>2019-10-21</text:p>
          </table:table-cell>
          <table:table-cell table:style-name="ce6" office:value-type="string" calcext:value-type="string">
            <text:p>09:41:48</text:p>
          </table:table-cell>
          <table:table-cell table:style-name="ce15" office:value-type="string" calcext:value-type="string">
            <text:p>VVS-Benachrichtigungsservice: Linien S1, S2, S3</text:p>
          </table:table-cell>
          <table:table-cell table:style-name="ce15" office:value-type="string" calcext:value-type="string">
            <text:p>Aufgrund der ärztlichen Versorgung eines Fahrgastes in einer S2 in Stuttgart-Universität, kommt es auf den Linien S1, S2 und S3 zu Verspätungen und Umleitungen in Richtung Stuttgart Hauptbahnhof (Tief). Weitere Informationen folgen sobald diese uns vorliegen.</text:p>
            <text:p/>
            <text:p>(Stand: 21.10.2019 09:39)</text:p>
          </table:table-cell>
          <table:table-cell table:style-name="ce15" office:value-type="string" calcext:value-type="string">
            <text:p>2019-95</text:p>
          </table:table-cell>
          <table:table-cell table:style-name="ce15" office:value-type="string" calcext:value-type="string">
            <text:p>Stamm-2019-86</text:p>
          </table:table-cell>
          <table:table-cell table:style-name="ce15" office:value-type="string" calcext:value-type="string">
            <text:p>Uml-2019-31</text:p>
          </table:table-cell>
          <table:table-cell table:style-name="ce24" table:number-columns-repeated="1005"/>
        </table:table-row>
        <table:table-row table:style-name="ro4">
          <table:table-cell table:style-name="ce7" office:value-type="string" calcext:value-type="string">
            <text:p>2019-10-21</text:p>
          </table:table-cell>
          <table:table-cell table:style-name="ce7" office:value-type="string" calcext:value-type="string">
            <text:p>09:52:49</text:p>
          </table:table-cell>
          <table:table-cell office:value-type="string" calcext:value-type="string">
            <text:p>VVS-Benachrichtigungsservice: Linien S1, S2, S3</text:p>
          </table:table-cell>
          <table:table-cell office:value-type="string" calcext:value-type="string">
            <text:p>Die ärztliche Versorgung eines Fahrgastes in einer S2 in Stuttgart-Universität konnte abgeschlossen werden. Die Linien S1, S2 und S3 können wieder regulär durch die Tunnelstammstrecke verkehren. Rechnen Sie aber noch bis ca. 10 Uhr mit vereinzelten Verspätungen.</text:p>
            <text:p/>
            <text:p>(Stand: 21.10.2019 09:49)</text:p>
          </table:table-cell>
          <table:table-cell table:number-columns-repeated="1008"/>
        </table:table-row>
        <table:table-row table:style-name="ro5">
          <table:table-cell table:style-name="ce7" office:value-type="string" calcext:value-type="string">
            <text:p>2019-10-21</text:p>
          </table:table-cell>
          <table:table-cell table:style-name="ce7" office:value-type="string" calcext:value-type="string">
            <text:p>10:16:53</text:p>
          </table:table-cell>
          <table:table-cell office:value-type="string" calcext:value-type="string">
            <text:p>VVS-Benachrichtigungsservice: Linien S1, S2, S3</text:p>
          </table:table-cell>
          <table:table-cell office:value-type="string" calcext:value-type="string">
            <text:p>Die Umleitung zwischen Vaihingen und Universität ist beendet. </text:p>
            <text:p/>
            <text:p>Die S-Bahnen der Linien S1, S2, S3 verkehren wieder planmäßig. </text:p>
            <text:p/>
            <text:p>Für die entstandenen Unannehmlichkeiten bitten wir Sie um Entschuldigung. </text:p>
            <text:p/>
            <text:p>Verkehrs- und Tarifverbund Stuttgart GmbH (VVS)</text:p>
            <text:p/>
            <text:p>(Stand: 21.10.2019 09:49)</text:p>
          </table:table-cell>
          <table:table-cell table:number-columns-repeated="1008"/>
        </table:table-row>
        <table:table-row table:style-name="ro8">
          <table:table-cell table:style-name="ce6" office:value-type="string" calcext:value-type="string">
            <text:p>2019-10-23</text:p>
          </table:table-cell>
          <table:table-cell table:style-name="ce6" office:value-type="string" calcext:value-type="string">
            <text:p>00:08:10</text:p>
          </table:table-cell>
          <table:table-cell table:style-name="ce15" office:value-type="string" calcext:value-type="string">
            <text:p>VVS-Benachrichtigungsservice: Linien S1, S2, S3</text:p>
          </table:table-cell>
          <table:table-cell table:style-name="ce15" office:value-type="string" calcext:value-type="string">
            <text:p>Wegen Personen im Gleis ist die Strecke zwischen Schwabstraße und S-Vaihingen für den Zugverkehr derzeit gesperrt. Es kommt zu Abweichungen bei den S-Bahnen der S1, S2 und S3. Nähere Informationen liegen noch nicht vor. Wir werden Sie informieren, sobald sich Neuigkeiten ergeben.</text:p>
            <text:p/>
            <text:p>(Stand: 23.10.2019 00:04)</text:p>
          </table:table-cell>
          <table:table-cell table:style-name="ce15" office:value-type="string" calcext:value-type="string">
            <text:p>2019-96</text:p>
          </table:table-cell>
          <table:table-cell table:style-name="ce15" office:value-type="string" calcext:value-type="string">
            <text:p>Stamm-2019-87</text:p>
          </table:table-cell>
          <table:table-cell table:style-name="ce15" office:value-type="string" calcext:value-type="string">
            <text:p>Uml-2019-32</text:p>
          </table:table-cell>
          <table:table-cell table:style-name="ce24" table:number-columns-repeated="1005"/>
        </table:table-row>
        <table:table-row table:style-name="ro6">
          <table:table-cell table:style-name="ce7" office:value-type="string" calcext:value-type="string">
            <text:p>2019-10-23</text:p>
          </table:table-cell>
          <table:table-cell table:style-name="ce7" office:value-type="string" calcext:value-type="string">
            <text:p>00:19:04</text:p>
          </table:table-cell>
          <table:table-cell office:value-type="string" calcext:value-type="string">
            <text:p>VVS-Benachrichtigungsservice: Linien S1, S2, S3</text:p>
          </table:table-cell>
          <table:table-cell office:value-type="string" calcext:value-type="string">
            <text:p>Wegen Personen im Gleis ist die Strecke zwischen Schwabstraße und S-Vaihingen für den Zugverkehr derzeit gesperrt. Aus diesem Grund verkehren aktuell die S-Bahnen der S1 und S2 über S-Hauptbahnhof oben und werden zwischen Hauptbahnhof oben und Vaihingen in beiden Fahrtrichtungen umgeleitet, die Halte hierzwischen entfallen. Die S-Bahnen der S3 verkehren derzeit nur zwischen Backnang und Bad Cannstatt. Zwischen Schwabstraße und S-Vaihingen ist derzeit kein S-Bahnverkehr durch die Sperrung wegen der Person im Gleis möglich. Dauer der Einschränkung kann noch nicht abgeschätzt werden. Für Fahrgäste zwischen Hauptbahnhof und Schwabstraße bitte auf die S-Bahnen der S4, S5 und S6 ausweichen. Wir werden Sie informieren, sobald sich Neuigkeiten ergeben.</text:p>
            <text:p/>
            <text:p>(Stand: 23.10.2019 00:14)</text:p>
          </table:table-cell>
          <table:table-cell table:number-columns-repeated="1008"/>
        </table:table-row>
        <table:table-row table:style-name="ro6">
          <table:table-cell table:style-name="ce7" office:value-type="string" calcext:value-type="string">
            <text:p>2019-10-23</text:p>
          </table:table-cell>
          <table:table-cell table:style-name="ce7" office:value-type="string" calcext:value-type="string">
            <text:p>00:45:47</text:p>
          </table:table-cell>
          <table:table-cell office:value-type="string" calcext:value-type="string">
            <text:p>VVS-Benachrichtigungsservice: Linien S1, S2, S3, S4, S5, S6</text:p>
          </table:table-cell>
          <table:table-cell office:value-type="string" calcext:value-type="string">
            <text:p>Wegen Personen im Gleis ist nun auch die Strecke zwischen Hauptbahnhof tief und S-Vaihingen für den Zugverkehr gesperrt. Die S-Bahnen der S1 und S2 verkehren über Hauptbahnhof oben und werden zwischen Hauptbahnhof oben und Vaihingen in beiden Fahrtrichtungen umgleitet, die Halte hierzwischen entfallen. Die S-Bahnen der S3 verkehren derzeit nur zwischen Backnang und Bad Cannstatt. Die S-Bahnen der S4, S5 und S6 verkehren derzeit nicht zwischen Hauptbahnhof und Schwabstraße. Somit ist derzeit kein S-Bahnverkehr zwischen Hauptbahnhof tief und Vaihingen möglich. Die Dauer der Sperrung wegen der Person im Gleis kann noch nicht abgeschätzt werden. Wir werden Sie informieren, sobald sich Neuigkeiten ergeben.</text:p>
            <text:p/>
            <text:p>(Stand: 23.10.2019 00:42)</text:p>
          </table:table-cell>
          <table:table-cell table:number-columns-repeated="1008"/>
        </table:table-row>
        <table:table-row table:style-name="ro8">
          <table:table-cell table:style-name="ce7" office:value-type="string" calcext:value-type="string">
            <text:p>2019-10-23</text:p>
          </table:table-cell>
          <table:table-cell table:style-name="ce7" office:value-type="string" calcext:value-type="string">
            <text:p>01:18:41</text:p>
          </table:table-cell>
          <table:table-cell office:value-type="string" calcext:value-type="string">
            <text:p>VVS-Benachrichtigungsservice: Linien S1, S2, S3, S4, S5, S6</text:p>
          </table:table-cell>
          <table:table-cell office:value-type="string" calcext:value-type="string">
            <text:p>Die Störung aufgrund Personen im Gleis besteht nicht mehr, die S-Bahnen können wieder normal zwischen S-Hauptbahnhof tief und S-Vaihingen verkehren. Der S-Bahnverkehr wird demnächst mit den letzten Zügen wieder aufgenommen und es wird versucht, im Hauptbahnhof noch so viele Anschlüsse wie möglich zu ermöglichen.</text:p>
            <text:p/>
            <text:p>(Stand: 23.10.2019 01:16)</text:p>
          </table:table-cell>
          <table:table-cell table:number-columns-repeated="1008"/>
        </table:table-row>
        <table:table-row table:style-name="ro5">
          <table:table-cell table:style-name="ce7" office:value-type="string" calcext:value-type="string">
            <text:p>2019-10-23</text:p>
          </table:table-cell>
          <table:table-cell table:style-name="ce7" office:value-type="string" calcext:value-type="string">
            <text:p>04:04:59</text:p>
          </table:table-cell>
          <table:table-cell office:value-type="string" calcext:value-type="string">
            <text:p>VVS-Benachrichtigungsservice: Linien S1, S2, S3, S4, S5, S6</text:p>
          </table:table-cell>
          <table:table-cell office:value-type="string" calcext:value-type="string">
            <text:p>Die Störung aufgrund von Personen im Gleis ist behoben.</text:p>
            <text:p/>
            <text:p>Die S-Bahnen der Linien S1, S2, S3, S4, S5, S6 verkehren wieder planmäßig. </text:p>
            <text:p/>
            <text:p>Für die entstandenen Unannehmlichkeiten bitten wir Sie um Entschuldigung. </text:p>
            <text:p/>
            <text:p>Verkehrs- und Tarifverbund Stuttgart GmbH (VVS)</text:p>
            <text:p/>
            <text:p>(Stand: 23.10.2019 01:16)</text:p>
          </table:table-cell>
          <table:table-cell table:number-columns-repeated="1008"/>
        </table:table-row>
        <table:table-row table:style-name="ro23">
          <table:table-cell table:style-name="ce8" office:value-type="string" calcext:value-type="string">
            <text:p>2019-10-23</text:p>
          </table:table-cell>
          <table:table-cell table:style-name="ce8" office:value-type="string" calcext:value-type="string">
            <text:p>16:29:22</text:p>
          </table:table-cell>
          <table:table-cell table:style-name="ce16" office:value-type="string" calcext:value-type="string">
            <text:p>VVS-Benachrichtigungsservice: Linien S1, S2, S3, S4, S5, S6, S60</text:p>
          </table:table-cell>
          <table:table-cell table:style-name="ce16" office:value-type="string" calcext:value-type="string">
            <text:p>Wegen eines Brandmeldealarm in S-Schwabstraße, kommt zu folgenden Fahrplanänderungen:</text:p>
            <text:p>Linie S1: verkehrt in Richtung Kirchheim/Teck und Herrenberg über Hauptbahnhof (oben) - ohne Halt zwischen Hauptbahnhof Tief und Vaihingen.</text:p>
            <text:p>Linie S2: verkehrt in Richtung Schorndorf und Filderstadt über Hauptbahnhof (oben) - ohne Halt zwischen Hauptbahnhof Tief und Vaihingen.</text:p>
            <text:p>Linie S3: verkehrt nur zwischen Backnang &lt;-&gt; Bad Cannstatt (Gleis 2) und zwischen Vaihingen &lt;-&gt; Flughafen/Messe.</text:p>
            <text:p>Linie S4: verkehrt nur zwischen Backnang/Marbach &lt;-&gt; S- Hauptbahnhof (oben) </text:p>
            <text:p>Linie S5: verkehrt in nur zwischen Bietigheim &lt;-&gt; Nordbahnhof (Gleis 4) </text:p>
            <text:p>Linie S6/60: verkehrt in nur zwischen Weil der Stadt/Böblingen &lt;-&gt; Zuffenhausen (Gleis 12) </text:p>
            <text:p/>
            <text:p>Fahrgästen wird empfohlen, im Stadtzentrum auf alternative Verkehrsmittel umzusteigen. Bitte beachten Sie, dass es aufgrund der Störung in den alternativen Verkehrsmitteln zu Kapazitätsengpässen kommen kann.</text:p>
            <text:p>Verkehrs- und Tarifverbund Stuttgart GmbH (VVS)</text:p>
            <text:p/>
            <text:p>(Stand: 23.10.2019 16:26)</text:p>
          </table:table-cell>
          <table:table-cell table:style-name="ce16" office:value-type="string" calcext:value-type="string">
            <text:p>2019-97</text:p>
          </table:table-cell>
          <table:table-cell table:style-name="ce16" office:value-type="string" calcext:value-type="string">
            <text:p>Stamm-2019-88</text:p>
          </table:table-cell>
          <table:table-cell table:style-name="ce16" office:value-type="string" calcext:value-type="string">
            <text:p>Uml-2019-33</text:p>
          </table:table-cell>
          <table:table-cell table:style-name="ce25" table:number-columns-repeated="1005"/>
        </table:table-row>
        <table:table-row table:style-name="ro10">
          <table:table-cell table:style-name="ce7" office:value-type="string" calcext:value-type="string">
            <text:p>2019-10-23</text:p>
          </table:table-cell>
          <table:table-cell table:style-name="ce7" office:value-type="string" calcext:value-type="string">
            <text:p>16:53:33</text:p>
          </table:table-cell>
          <table:table-cell office:value-type="string" calcext:value-type="string">
            <text:p>VVS-Benachrichtigungsservice: Linien S1, S2, S3, S4, S5, S6, S60</text:p>
          </table:table-cell>
          <table:table-cell office:value-type="string" calcext:value-type="string">
            <text:p>Nach einem Fehlalarm der Brandmeldeanlage in Stuttgart-Schwabstraße, wird der Störfallfahrplan wird beendet. </text:p>
            <text:p>Es verkehren nach dem Ende der Störung alle Linien außer die S60 bis Betriebsschluss nur im 30 Min. Takt, jedoch wieder bis zu den regulären Endbahnhöfen.</text:p>
            <text:p>Für die entstehenden Unannehmlichkeiten bitten wir Sie um Entschuldigung.</text:p>
            <text:p>Verkehrs- und Tarifverbund Stuttgart GmbH (VVS)</text:p>
            <text:p/>
            <text:p>(Stand: 23.10.2019 16:51)</text:p>
          </table:table-cell>
          <table:table-cell table:number-columns-repeated="1008"/>
        </table:table-row>
        <table:table-row table:style-name="ro10">
          <table:table-cell table:style-name="ce7" office:value-type="string" calcext:value-type="string">
            <text:p>2019-10-23</text:p>
          </table:table-cell>
          <table:table-cell table:style-name="ce7" office:value-type="string" calcext:value-type="string">
            <text:p>21:01:11</text:p>
          </table:table-cell>
          <table:table-cell office:value-type="string" calcext:value-type="string">
            <text:p>VVS-Benachrichtigungsservice: Linien S1, S2, S3, S4, S5, S6, S60</text:p>
          </table:table-cell>
          <table:table-cell office:value-type="string" calcext:value-type="string">
            <text:p>Nach einem Fehlalarm der Brandmeldeanlage in Stuttgart-Schwabstraße, wurde der Störfallfahrplan beendet. </text:p>
            <text:p>Die Linie S6 und S60 verkehren wieder regulär. </text:p>
            <text:p>Die Linien S1, S2, S3, S4 und S5 verkehren bis Betriebsschluss im 30 Min. Takt, dafür jedoch bis zu den planmäßigen Endbahnhöfen.</text:p>
            <text:p>Für die entstehenden Unannehmlichkeiten bitten wir Sie um Entschuldigung.</text:p>
            <text:p>Verkehrs- und Tarifverbund Stuttgart GmbH (VVS)</text:p>
            <text:p/>
            <text:p>(Stand: 23.10.2019 20:58)</text:p>
          </table:table-cell>
          <table:table-cell table:number-columns-repeated="1008"/>
        </table:table-row>
        <table:table-row table:style-name="ro10">
          <table:table-cell table:style-name="ce6" office:value-type="string" calcext:value-type="string">
            <text:p>2019-10-24</text:p>
          </table:table-cell>
          <table:table-cell table:style-name="ce6" office:value-type="string" calcext:value-type="string">
            <text:p>17:23:07</text:p>
          </table:table-cell>
          <table:table-cell table:style-name="ce15" office:value-type="string" calcext:value-type="string">
            <text:p>VVS-Benachrichtigungsservice: Linien S1, S2, S3, S4, S5, S6, S60</text:p>
          </table:table-cell>
          <table:table-cell table:style-name="ce15" office:value-type="string" calcext:value-type="string">
            <text:p>Nach einer kurzfristigen einmaligen Signalstörung in Stuttgart-Schwabstraße, kommt es in Richtung Stuttgart Hauptbahnhof Tief zu Verspätungen auf allen Linien. Rechnen Sie auch mit vereinzelten Teil- und Fahrtausfällen sowie mit Umleitungen ab Stuttgart-Vaihingen über Stuttgart West ohne Halt in der Tunnelstammstrecke nach Stuttgart Hauptbahnhof Oben, bis sich der S-Bahnverkehr rund um Stuttgart wieder beruhigt hat. Weitere Informationen folgen sobald diese uns vorliegen.</text:p>
            <text:p>Verkehrs- und Tarifverbund Stuttgart GmbH (VVS)</text:p>
            <text:p/>
            <text:p>(Stand: 24.10.2019 17:20)</text:p>
          </table:table-cell>
          <table:table-cell table:style-name="ce15" office:value-type="string" calcext:value-type="string">
            <text:p>2019-98</text:p>
          </table:table-cell>
          <table:table-cell table:style-name="ce15" office:value-type="string" calcext:value-type="string">
            <text:p>Stamm-2019-89</text:p>
          </table:table-cell>
          <table:table-cell table:style-name="ce15" office:value-type="string" calcext:value-type="string">
            <text:p>Uml-2019-34</text:p>
          </table:table-cell>
          <table:table-cell table:style-name="ce24" table:number-columns-repeated="1005"/>
        </table:table-row>
        <table:table-row table:style-name="ro5">
          <table:table-cell table:style-name="ce7" office:value-type="string" calcext:value-type="string">
            <text:p>2019-10-24</text:p>
          </table:table-cell>
          <table:table-cell table:style-name="ce7" office:value-type="string" calcext:value-type="string">
            <text:p>18:22:12</text:p>
          </table:table-cell>
          <table:table-cell office:value-type="string" calcext:value-type="string">
            <text:p>VVS-Benachrichtigungsservice: Linien S1, S2, S3, S4, S5, S6, S60</text:p>
          </table:table-cell>
          <table:table-cell office:value-type="string" calcext:value-type="string">
            <text:p>Die Signalstörung zwischen Schwabstraße und 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4.10.2019 17:20)</text:p>
          </table:table-cell>
          <table:table-cell table:number-columns-repeated="1008"/>
        </table:table-row>
        <table:table-row table:style-name="ro7">
          <table:table-cell table:style-name="ce6" office:value-type="string" calcext:value-type="string">
            <text:p>2019-10-25</text:p>
          </table:table-cell>
          <table:table-cell table:style-name="ce6" office:value-type="string" calcext:value-type="string">
            <text:p>09:32:10</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in S-Hauptbahnhof (tief) kommt es aktuell bei den S-Bahnen der Linie S1, S2, S3, S4, S5, S6 und S60 auf deren Fahrt von Schwabstraße in Richtung S-Hauptbahnhof (tief) stadtauswärts zu Verspätungen. Vereinzelt kann es auch zur Entlastung des durch die Störung entstehenden Rückstaus auch zu Teilausfällen kommen. Wir werden Sie informieren, sobald sich Neuigkeiten ergeben.</text:p>
            <text:p/>
            <text:p>(Stand: 25.10.2019 09:30)</text:p>
          </table:table-cell>
          <table:table-cell table:style-name="ce15" office:value-type="string" calcext:value-type="string">
            <text:p>2019-99</text:p>
          </table:table-cell>
          <table:table-cell table:style-name="ce15" office:value-type="string" calcext:value-type="string">
            <text:p>Stamm-2019-90</text:p>
          </table:table-cell>
          <table:table-cell table:style-name="ce15"/>
          <table:table-cell table:style-name="ce24" table:number-columns-repeated="1005"/>
        </table:table-row>
        <table:table-row table:style-name="ro11">
          <table:table-cell table:style-name="ce6" office:value-type="string" calcext:value-type="string">
            <text:p>2019-10-28</text:p>
          </table:table-cell>
          <table:table-cell table:style-name="ce6" office:value-type="string" calcext:value-type="string">
            <text:p>10:36:12</text:p>
          </table:table-cell>
          <table:table-cell table:style-name="ce15" office:value-type="string" calcext:value-type="string">
            <text:p>VVS-Benachrichtigungsservice: Linien S1, S2, S3</text:p>
          </table:table-cell>
          <table:table-cell table:style-name="ce15" office:value-type="string" calcext:value-type="string">
            <text:p>Aufgrund einer Weichenstörung zwischen Stuttgart Universität und Stuttgart Vaihingen kommt es in Richtung Vaihingen zu Verspätungen bei den Linien S1, S2 und S3.</text:p>
            <text:p>Die Züge der Gegenrichtung sind von der Störung nicht betroffen.</text:p>
            <text:p>Eine Dauer der Störung ist noch nicht prognostiziert. </text:p>
            <text:p>Sobald neue Erkenntnisse vorliegen, folgt ein Update.</text:p>
            <text:p>Für die entstehenden Unannehmlichkeiten bitten wir Sie um Entschuldigung.</text:p>
            <text:p/>
            <text:p>Verkehrs- und Tarifverbund Stuttgart GmbH (VVS)</text:p>
            <text:p/>
            <text:p>(Stand: 28.10.2019 10:34)</text:p>
          </table:table-cell>
          <table:table-cell table:style-name="ce15" office:value-type="string" calcext:value-type="string">
            <text:p>2019-100</text:p>
          </table:table-cell>
          <table:table-cell table:style-name="ce15" office:value-type="string" calcext:value-type="string">
            <text:p>Stamm-2019-91</text:p>
          </table:table-cell>
          <table:table-cell table:style-name="ce15"/>
          <table:table-cell table:style-name="ce24" table:number-columns-repeated="1005"/>
        </table:table-row>
        <table:table-row table:style-name="ro6">
          <table:table-cell table:style-name="ce7" office:value-type="string" calcext:value-type="string">
            <text:p>2019-10-28</text:p>
          </table:table-cell>
          <table:table-cell table:style-name="ce7" office:value-type="string" calcext:value-type="string">
            <text:p>15:18:15</text:p>
          </table:table-cell>
          <table:table-cell office:value-type="string" calcext:value-type="string">
            <text:p>VVS-Benachrichtigungsservice: Linien S1, S2, S3</text:p>
          </table:table-cell>
          <table:table-cell office:value-type="string" calcext:value-type="string">
            <text:p>Update: Weichenstörung dauert bis Betriebsschluss an, da die Entstörung laut DB Netz erst in der Nacht erfolgen wird.</text:p>
            <text:p>Wegen der Weichenstörung auf der Strecke von S-Universität nach S-Vaihingen, kommt es in Richtung S-Vaihingen zu möglichen Verspätungen und Ausfällen bei den Linien S1, S2 und S3. </text:p>
            <text:p>Da das Gleis 1 in S-Vaihingen nicht angefahren werden kann, verkehrt die Linie S1 Richtung Herrenberg von Gleis 2.</text:p>
            <text:p>Für die entstehenden Unannehmlichkeiten bitten wir Sie um Entschuldigung.</text:p>
            <text:p>Verkehrs- und Tarifverbund Stuttgart GmbH (VVS)</text:p>
            <text:p/>
            <text:p>(Stand: 28.10.2019 15:16)</text:p>
          </table:table-cell>
          <table:table-cell table:number-columns-repeated="1008"/>
        </table:table-row>
        <table:table-row table:style-name="ro5">
          <table:table-cell table:style-name="ce6" office:value-type="string" calcext:value-type="string">
            <text:p>2019-11-06</text:p>
          </table:table-cell>
          <table:table-cell table:style-name="ce6" office:value-type="string" calcext:value-type="string">
            <text:p>09:49:26</text:p>
          </table:table-cell>
          <table:table-cell table:style-name="ce15" office:value-type="string" calcext:value-type="string">
            <text:p>VVS-Benachrichtigungsservice: Linien S1, S2, S3</text:p>
          </table:table-cell>
          <table:table-cell table:style-name="ce15" office:value-type="string" calcext:value-type="string">
            <text:p>Aktuell besteht eine Signalstörung zwischen Stg Schwabstraße und Stuttgart Universität. </text:p>
            <text:p>Es kommt zu Verspätungen und Ausfällen bei den Linien S1, S2 und S3 in beiden Richtungen im S-Bahn-Verkehr der Deutschen Bahn. </text:p>
            <text:p>Eine Prognose zur Dauer der Störung ist derzeit noch nicht abzuschätzen. </text:p>
            <text:p>Update folgt, sobald neue Erkenntnisse vorliegen.</text:p>
            <text:p>Für die entstehenden Unannehmlichkeiten bitten wir Sie um Entschuldigung.</text:p>
            <text:p/>
            <text:p>Verkehrs- und Tarifverbund Stuttgart GmbH (VVS)</text:p>
            <text:p/>
            <text:p>(Stand: 06.11.2019 09:46)</text:p>
          </table:table-cell>
          <table:table-cell table:style-name="ce15" office:value-type="string" calcext:value-type="string">
            <text:p>2019-101</text:p>
          </table:table-cell>
          <table:table-cell table:style-name="ce15" office:value-type="string" calcext:value-type="string">
            <text:p>Stamm-2019-92</text:p>
          </table:table-cell>
          <table:table-cell table:style-name="ce15"/>
          <table:table-cell table:style-name="ce24" table:number-columns-repeated="1005"/>
        </table:table-row>
        <table:table-row table:style-name="ro11">
          <table:table-cell table:style-name="ce7" office:value-type="string" calcext:value-type="string">
            <text:p>2019-11-06</text:p>
          </table:table-cell>
          <table:table-cell table:style-name="ce7" office:value-type="string" calcext:value-type="string">
            <text:p>09:58:26</text:p>
          </table:table-cell>
          <table:table-cell office:value-type="string" calcext:value-type="string">
            <text:p>VVS-Benachrichtigungsservice: Linien S1, S2, S3</text:p>
          </table:table-cell>
          <table:table-cell office:value-type="string" calcext:value-type="string">
            <text:p>Aktuell besteht eine Signalstörung zwischen Stg Schwabstraße und Stuttgart Universität. </text:p>
            <text:p>Es kommt in Fahrtrichtung S-Vaihingen ab Schwabstraße zu Verspätungen und Ausfällen bei den Linien S1, S2 und S3 im S-Bahn-Verkehr der Deutschen Bahn.</text:p>
            <text:p>Eine Prognose zur Dauer der Störung ist derzeit noch nicht abzuschätzen. </text:p>
            <text:p>Update folgt, sobald neue Erkenntnisse vorliegen.</text:p>
            <text:p>Für die entstehenden Unannehmlichkeiten bitten wir Sie um Entschuldigung.</text:p>
            <text:p/>
            <text:p>Verkehrs- und Tarifverbund Stuttgart GmbH (VVS)</text:p>
            <text:p/>
            <text:p>(Stand: 06.11.2019 09:53)</text:p>
          </table:table-cell>
          <table:table-cell table:number-columns-repeated="1008"/>
        </table:table-row>
        <table:table-row table:style-name="ro5">
          <table:table-cell table:style-name="ce7" office:value-type="string" calcext:value-type="string">
            <text:p>2019-11-06</text:p>
          </table:table-cell>
          <table:table-cell table:style-name="ce7" office:value-type="string" calcext:value-type="string">
            <text:p>10:07:49</text:p>
          </table:table-cell>
          <table:table-cell office:value-type="string" calcext:value-type="string">
            <text:p>VVS-Benachrichtigungsservice: Linien S1, S2, S3</text:p>
          </table:table-cell>
          <table:table-cell office:value-type="string" calcext:value-type="string">
            <text:p>Die Signalstörung zwischen S-Schwabstraße und S-Universität konnte behoben werden.</text:p>
            <text:p>Es kommt durch die vorangegangene Störung bis Ende der Früh-Hauptverkehrszeit zu Fahrplanabweichungen auf den Linien S1 (Kirchheim-Herrenberg), S2 (Schorndorf-Filderstadt) und S3 (Backnang-Flughafen/Messe).</text:p>
            <text:p/>
            <text:p>Für die entstehenden Unannehmlichkeiten bitten wir Sie um Entschuldigung.</text:p>
            <text:p/>
            <text:p>Verkehrs- und Tarifverbund Stuttgart GmbH (VVS)</text:p>
            <text:p/>
            <text:p>(Stand: 06.11.2019 10:05)</text:p>
          </table:table-cell>
          <table:table-cell table:number-columns-repeated="1008"/>
        </table:table-row>
        <table:table-row table:style-name="ro21">
          <table:table-cell table:style-name="ce6" office:value-type="string" calcext:value-type="string">
            <text:p>2019-11-10</text:p>
          </table:table-cell>
          <table:table-cell table:style-name="ce6" office:value-type="string" calcext:value-type="string">
            <text:p>15:35:39</text:p>
          </table:table-cell>
          <table:table-cell table:style-name="ce15" office:value-type="string" calcext:value-type="string">
            <text:p>VVS-Benachrichtigungsservice: Linien S1, S2, S3, S4, S5, S6</text:p>
          </table:table-cell>
          <table:table-cell table:style-name="ce15" office:value-type="string" calcext:value-type="string">
            <text:p>In Stuttgart Hauptbahnhof (oben ) ist ein Zug entgleist. </text:p>
            <text:p>Durch diesen Vorfall verkehren nun Fern-u. Regionalzüge im Bereich Stuttgart über die S-Bahngleise, was die S-Bahnen auf allen Linien in Zugfolge versetzt. </text:p>
            <text:p>Es kommt durch Folgen und Überholungen durch diese Züge zu Verspätungen bis zu 10 Minuten. </text:p>
            <text:p>Rechnen Sie bitte bis in die Abendstunden mit Verspätungen auf allen Linien, bis sich der Zugverkehr in Stuttgart Hbf wieder eingetaktet hat.</text:p>
            <text:p>Aktuell gibt es noch keine weiteren Informationen.</text:p>
            <text:p/>
            <text:p/>
            <text:p>Verkehrs- und Tarifverbund Stuttgart GmbH (VVS)</text:p>
            <text:p/>
            <text:p>(Stand: 10.11.2019 15:33)</text:p>
          </table:table-cell>
          <table:table-cell table:style-name="ce15" office:value-type="string" calcext:value-type="string">
            <text:p>2019-102</text:p>
          </table:table-cell>
          <table:table-cell table:style-name="ce15" office:value-type="string" calcext:value-type="string">
            <text:p>Stamm-2019-93</text:p>
          </table:table-cell>
          <table:table-cell table:style-name="ce15"/>
          <table:table-cell table:style-name="ce24" table:number-columns-repeated="1005"/>
        </table:table-row>
        <table:table-row table:style-name="ro6">
          <table:table-cell table:style-name="ce7" office:value-type="string" calcext:value-type="string">
            <text:p>2019-11-10</text:p>
          </table:table-cell>
          <table:table-cell table:style-name="ce7" office:value-type="string" calcext:value-type="string">
            <text:p>16:09:12</text:p>
          </table:table-cell>
          <table:table-cell office:value-type="string" calcext:value-type="string">
            <text:p>VVS-Benachrichtigungsservice: Linien S1, S2, S3, S4, S5, S6</text:p>
          </table:table-cell>
          <table:table-cell office:value-type="string" calcext:value-type="string">
            <text:p>Die Fern-u. Regionalzüge werden auf Stuttgart zulaufend nicht mehr über die S-Gleise umgeleitet.</text:p>
            <text:p>Die Züge werden wieder eingetaktet und verkehren auf dem Regelweg.</text:p>
            <text:p>Rechnen Sie jedoch noch in S-Hauptbahnhof (oben) mit Gleisverlegungen. </text:p>
            <text:p>Durch die vorangegangene Störung kommt es noch zu vereinzelten Zugfolgeverspätungen auf allen S-Bahnlinien.</text:p>
            <text:p/>
            <text:p>Verkehrs- und Tarifverbund Stuttgart GmbH (VVS)</text:p>
            <text:p/>
            <text:p>(Stand: 10.11.2019 16:07)</text:p>
          </table:table-cell>
          <table:table-cell table:number-columns-repeated="1008"/>
        </table:table-row>
        <table:table-row table:style-name="ro8">
          <table:table-cell table:style-name="ce6" office:value-type="string" calcext:value-type="string">
            <text:p>2019-11-20</text:p>
          </table:table-cell>
          <table:table-cell table:style-name="ce6" office:value-type="string" calcext:value-type="string">
            <text:p>09:26:24</text:p>
          </table:table-cell>
          <table:table-cell table:style-name="ce15" office:value-type="string" calcext:value-type="string">
            <text:p>VVS-Benachrichtigungsservice: Linien S1, S2, S3, S4, S5, S6, S60</text:p>
          </table:table-cell>
          <table:table-cell table:style-name="ce15" office:value-type="string" calcext:value-type="string">
            <text:p>Wegen einer technischen Störung an einer S-Bahn im S-Bahntunnel ist die Strecke von Vaihingen nach Schwabstraße aktuell blockiert. Aus diesem Grund kommt es aktuell bei den S-Bahnen im Bereich des S-Bahntunnels zu Abweichungen. Nähere Informationen folgen, sobald uns diese vorliegen.</text:p>
            <text:p/>
            <text:p>(Stand: 20.11.2019 09:23)</text:p>
          </table:table-cell>
          <table:table-cell table:style-name="ce15" office:value-type="string" calcext:value-type="string">
            <text:p>2019-103</text:p>
          </table:table-cell>
          <table:table-cell table:style-name="ce15" office:value-type="string" calcext:value-type="string">
            <text:p>Stamm-2019-94</text:p>
          </table:table-cell>
          <table:table-cell table:style-name="ce15" office:value-type="string" calcext:value-type="string">
            <text:p>Uml-2019-35</text:p>
          </table:table-cell>
          <table:table-cell table:style-name="ce24" table:number-columns-repeated="1005"/>
        </table:table-row>
        <table:table-row table:style-name="ro26">
          <table:table-cell table:style-name="ce7" office:value-type="string" calcext:value-type="string">
            <text:p>2019-11-20</text:p>
          </table:table-cell>
          <table:table-cell table:style-name="ce7" office:value-type="string" calcext:value-type="string">
            <text:p>09:47:10</text:p>
          </table:table-cell>
          <table:table-cell office:value-type="string" calcext:value-type="string">
            <text:p>VVS-Benachrichtigungsservice: Linien S1, S2, S3, S4, S5, S6, S60</text:p>
          </table:table-cell>
          <table:table-cell office:value-type="string" calcext:value-type="string">
            <text:p>Wegen einer technischen Störung an einer S-Bahn im S-Bahntunnel ist die Strecke von Schwabstraße nach Hauptbahnhof tief aktuell blockiert. </text:p>
            <text:p/>
            <text:p>Aus diesem Grund werden die S-Bahnen der S1 Richtung Kirchheim (T) und S2 Richtung Waiblingen von Vaihingen bis Hauptbahnhof oben umgeleitet, die Halte hierzwischen entfallen. Die S-Bahnen der S1 Richtung Herrenberg und S2 Richtung Filderstadt verkehren von Hauptbahnhof tief nach Vaihingen regulär durch den S-Bahntunnel.</text:p>
            <text:p/>
            <text:p>Die S-Bahnen der S3 verkehren nur zwischen Backnang und Bad Cannstatt.  </text:p>
            <text:p/>
            <text:p>Die S-Bahnen der S4 verkehren nur zwischen Backnang und Hauptbahnhof (oben).</text:p>
            <text:p/>
            <text:p>Die S-Bahnen der S5 verkehren nur zwischen Bietigheim und Nordbahnhof.</text:p>
            <text:p/>
            <text:p>Die S-Bahnen der S6 und S60 verkehren nur bis/ab Zuffenhausen.</text:p>
            <text:p/>
            <text:p>Zwischen Zuffenhausen und Stuttgart bitte auf die S-Bahnen der S4 ausweichen. Die S1 Richtung Herrenberg und S2 Richtung Filderstadt verkehren regulär im S-Bahntunnel von Hauptbahnhof tief nach Vaihingen. Wir werden Sie informieren, sobald sich Neuigkeiten ergeben.</text:p>
            <text:p/>
            <text:p>(Stand: 20.11.2019 09:44)</text:p>
          </table:table-cell>
          <table:table-cell table:number-columns-repeated="1008"/>
        </table:table-row>
        <table:table-row table:style-name="ro7">
          <table:table-cell table:style-name="ce7" office:value-type="string" calcext:value-type="string">
            <text:p>2019-11-20</text:p>
          </table:table-cell>
          <table:table-cell table:style-name="ce7" office:value-type="string" calcext:value-type="string">
            <text:p>10:09:41</text:p>
          </table:table-cell>
          <table:table-cell office:value-type="string" calcext:value-type="string">
            <text:p>VVS-Benachrichtigungsservice: Linien S1, S2, S3, S4, S5, S6, S60</text:p>
          </table:table-cell>
          <table:table-cell office:value-type="string" calcext:value-type="string">
            <text:p>Die technischen Störung an einer S-Bahn im S-Bahntunnel ist behoben. </text:p>
            <text:p/>
            <text:p>Die S-Bahnen der Linie S1, S2, S3, S4, S5, S6 und S60 können wieder regulär durch den S-Bahntunnel verkehren, jedoch kommt es noch vorübergehend zu Verspätungen und Teilausfällen, bis dass der S-Bahnverkehr sich wieder eingetaktet hat.</text:p>
            <text:p/>
            <text:p>(Stand: 20.11.2019 10:07)</text:p>
          </table:table-cell>
          <table:table-cell table:number-columns-repeated="1008"/>
        </table:table-row>
        <table:table-row table:style-name="ro7">
          <table:table-cell table:style-name="ce6" office:value-type="string" calcext:value-type="string">
            <text:p>2019-11-22</text:p>
          </table:table-cell>
          <table:table-cell table:style-name="ce6" office:value-type="string" calcext:value-type="string">
            <text:p>09:37:27</text:p>
          </table:table-cell>
          <table:table-cell table:style-name="ce15" office:value-type="string" calcext:value-type="string">
            <text:p>VVS-Benachrichtigungsservice: Linien S1, S2, S3, S4, S5, S6, S60</text:p>
          </table:table-cell>
          <table:table-cell table:style-name="ce15" office:value-type="string" calcext:value-type="string">
            <text:p>Wegen einer polizeilichen Ermittlung in einer S-Bahn in Hauptbahnhof tief ist die Strecke von Hauptbahnhof Richtung Schwabstraße hierdurch blockiert. Aus diesem Grund kommt es aktuell bei den S-Bahnen der Linie S1 Richtung Herrenberg, S2 Richtung Filderstadt, S3 Richtung Flughafen/Messe, S-Bahnen S4, S5, S6 und S60 im Innenstadtbereich zu Verspätungen und auch Teilausfällen. Nähere Informationen sind derzeit noch nicht bekannt, wir werden Sie informieren, sobald sich Neuigkeiten ergeben.</text:p>
            <text:p/>
            <text:p>(Stand: 22.11.2019 09:34)</text:p>
          </table:table-cell>
          <table:table-cell table:style-name="ce15" office:value-type="string" calcext:value-type="string">
            <text:p>2019-104</text:p>
          </table:table-cell>
          <table:table-cell table:style-name="ce15" office:value-type="string" calcext:value-type="string">
            <text:p>Stamm-2019-95</text:p>
          </table:table-cell>
          <table:table-cell table:style-name="ce15"/>
          <table:table-cell table:style-name="ce24" table:number-columns-repeated="1005"/>
        </table:table-row>
        <table:table-row table:style-name="ro8">
          <table:table-cell table:style-name="ce7" office:value-type="string" calcext:value-type="string">
            <text:p>2019-11-22</text:p>
          </table:table-cell>
          <table:table-cell table:style-name="ce7" office:value-type="string" calcext:value-type="string">
            <text:p>09:53:02</text:p>
          </table:table-cell>
          <table:table-cell office:value-type="string" calcext:value-type="string">
            <text:p>VVS-Benachrichtigungsservice: Linien S1, S2, S3, S4, S5, S6, S60</text:p>
          </table:table-cell>
          <table:table-cell office:value-type="string" calcext:value-type="string">
            <text:p>Die polizeiliche Ermittlung in einer S-Bahn in Hauptbahnhof tief ist beendet. Die Strecke von Hauptbahnhof Richtung Schwabstraße kann wieder regulär befahren werden. Auf Grund der vorangegangene Unterbrechung kommt es noch vorübergehend zu Folgeverspätungen und vereinzelten Teilausfällen im S-Bahnverkehr</text:p>
            <text:p/>
            <text:p>(Stand: 22.11.2019 09:49)</text:p>
          </table:table-cell>
          <table:table-cell table:number-columns-repeated="1008"/>
        </table:table-row>
        <table:table-row table:style-name="ro4">
          <table:table-cell table:style-name="ce6" office:value-type="string" calcext:value-type="string">
            <text:p>2019-11-24</text:p>
          </table:table-cell>
          <table:table-cell table:style-name="ce6" office:value-type="string" calcext:value-type="string">
            <text:p>12:26:26</text:p>
          </table:table-cell>
          <table:table-cell table:style-name="ce15" office:value-type="string" calcext:value-type="string">
            <text:p>VVS-Benachrichtigungsservice: Linien S1, S2, S3, S4, S5, S6, S60</text:p>
          </table:table-cell>
          <table:table-cell table:style-name="ce15" office:value-type="string" calcext:value-type="string">
            <text:p>Nach einem Notarzteinsatzes im Zug am Bahnhof Stuttgart - Schwabstr., kommt es auf allen Linien noch zu Verspätungen und Ausfällen. </text:p>
            <text:p>Sobald sich die Lage beruhigt hat, teilen wir Ihnen dies mit.</text:p>
            <text:p/>
            <text:p>(Stand: 24.11.2019 12:24)</text:p>
          </table:table-cell>
          <table:table-cell table:style-name="ce15" office:value-type="string" calcext:value-type="string">
            <text:p>2019-105</text:p>
          </table:table-cell>
          <table:table-cell table:style-name="ce15" office:value-type="string" calcext:value-type="string">
            <text:p>Stamm-2019-96</text:p>
          </table:table-cell>
          <table:table-cell table:style-name="ce15"/>
          <table:table-cell table:style-name="ce24" table:number-columns-repeated="1005"/>
        </table:table-row>
        <table:table-row table:style-name="ro5">
          <table:table-cell table:style-name="ce7" office:value-type="string" calcext:value-type="string">
            <text:p>2019-11-24</text:p>
          </table:table-cell>
          <table:table-cell table:style-name="ce7" office:value-type="string" calcext:value-type="string">
            <text:p>16:24:07</text:p>
          </table:table-cell>
          <table:table-cell office:value-type="string" calcext:value-type="string">
            <text:p>VVS-Benachrichtigungsservice: Linien S1, S2, S3, S4, S5, S6, S60</text:p>
          </table:table-cell>
          <table:table-cell office:value-type="string" calcext:value-type="string">
            <text:p>Die Störung aufgrund der ärztlichen Versorgung eines Fahrgastes ist behoben.</text:p>
            <text:p/>
            <text:p>Die Linien der S-Bahn Stuttgart verkehren wieder planmäßig. </text:p>
            <text:p/>
            <text:p>Für die entstandenen Unannehmlichkeiten bitten wir Sie um Entschuldigung. </text:p>
            <text:p/>
            <text:p>Verkehrs- und Tarifverbund Stuttgart GmbH (VVS)</text:p>
            <text:p/>
            <text:p>(Stand: 24.11.2019 12:24)</text:p>
          </table:table-cell>
          <table:table-cell table:number-columns-repeated="1008"/>
        </table:table-row>
        <table:table-row table:style-name="ro4">
          <table:table-cell table:style-name="ce6" office:value-type="string" calcext:value-type="string">
            <text:p>2019-11-25</text:p>
          </table:table-cell>
          <table:table-cell table:style-name="ce6" office:value-type="string" calcext:value-type="string">
            <text:p>18:54:51</text:p>
          </table:table-cell>
          <table:table-cell table:style-name="ce15" office:value-type="string" calcext:value-type="string">
            <text:p>VVS-Benachrichtigungsservice: Linien S1, S2, S3, S4, S5, S6, S60</text:p>
          </table:table-cell>
          <table:table-cell table:style-name="ce15" office:value-type="string" calcext:value-type="string">
            <text:p>Aufgrund Polizeilicher Ermittlungen in Stuttgart Hauptbahnhof Tief, ist derzeit kein Zugverkehr in der Tunnelstammstrecke möglich. Es kommt zu großen Einschränkungen auf allen Linien der S-Bahn Stuttgart. Weitere Informationen folgen sobald diese uns vorliegen.</text:p>
            <text:p/>
            <text:p>(Stand: 25.11.2019 18:52)</text:p>
          </table:table-cell>
          <table:table-cell table:style-name="ce15" office:value-type="string" calcext:value-type="string">
            <text:p>2019-106</text:p>
          </table:table-cell>
          <table:table-cell table:style-name="ce15" office:value-type="string" calcext:value-type="string">
            <text:p>Stamm-2019-97</text:p>
          </table:table-cell>
          <table:table-cell table:style-name="ce15"/>
          <table:table-cell table:style-name="ce24" table:number-columns-repeated="1005"/>
        </table:table-row>
        <table:table-row table:style-name="ro6">
          <table:table-cell table:style-name="ce7" office:value-type="string" calcext:value-type="string">
            <text:p>2019-11-25</text:p>
          </table:table-cell>
          <table:table-cell table:style-name="ce7" office:value-type="string" calcext:value-type="string">
            <text:p>19:07:02</text:p>
          </table:table-cell>
          <table:table-cell office:value-type="string" calcext:value-type="string">
            <text:p>VVS-Benachrichtigungsservice: Linien S1, S2, S3, S4, S5, S6, S60</text:p>
          </table:table-cell>
          <table:table-cell office:value-type="string" calcext:value-type="string">
            <text:p>Die Polizeilichen Ermittlungen in Stuttgart Hbf. Tief konnten abgeschlossen werden. Der Zugverkehr kann wieder zwischen Stuttgart Hbf. Tief und Stuttgart-Schwabstraße aufgenommen werden. Weiterhin kommt es zu Ausfällen und Verspätungen bis sich der S-Bahnverkehr rund um Stuttgart beruhigt hat. Beachten Sie weiterhin, dass alle Linien bis Betriebsschluss 25.11.2019 nur im Halbstundentakt verkehren, jedoch aber auf vollem Laufweg.  </text:p>
            <text:p/>
            <text:p>Ihre DB Regio S-Bahn Stuttgart.</text:p>
            <text:p/>
            <text:p>(Stand: 25.11.2019 19:04)</text:p>
          </table:table-cell>
          <table:table-cell table:number-columns-repeated="1008"/>
        </table:table-row>
        <table:table-row table:style-name="ro11">
          <table:table-cell table:style-name="ce6" office:value-type="string" calcext:value-type="string">
            <text:p>2019-11-26</text:p>
          </table:table-cell>
          <table:table-cell table:style-name="ce6" office:value-type="string" calcext:value-type="string">
            <text:p>07:15:58</text:p>
          </table:table-cell>
          <table:table-cell table:style-name="ce15" office:value-type="string" calcext:value-type="string">
            <text:p>VVS-Benachrichtigungsservice: Linien S1, S2, S3, S4, S5, S6, S60</text:p>
          </table:table-cell>
          <table:table-cell table:style-name="ce15" office:value-type="string" calcext:value-type="string">
            <text:p>Aufgrund der ärztlichen Versorgung eines Reisenden in einer S2 im Feuersee kommt es derzeit auf allen S-Bahnlinien zu Verspätungen und vereinzelten Fahrtausfällen.</text:p>
            <text:p>Zur Dauer liegen leider noch keine Informationen vor. </text:p>
            <text:p>Der Notarzt wurde bereits angefordert.</text:p>
            <text:p>Update folgt, sobald bekannt.</text:p>
            <text:p>Für die entstehenden Unannehmlichkeiten bitten wir Sie um Entschuldigung.</text:p>
            <text:p/>
            <text:p>Verkehrs- und Tarifverbund Stuttgart GmbH (VVS)</text:p>
            <text:p/>
            <text:p>(Stand: 26.11.2019 07:13)</text:p>
          </table:table-cell>
          <table:table-cell table:style-name="ce15" office:value-type="string" calcext:value-type="string">
            <text:p>2019-107</text:p>
          </table:table-cell>
          <table:table-cell table:style-name="ce15" office:value-type="string" calcext:value-type="string">
            <text:p>Stamm-2019-98</text:p>
          </table:table-cell>
          <table:table-cell table:style-name="ce15"/>
          <table:table-cell table:style-name="ce24" table:number-columns-repeated="1005"/>
        </table:table-row>
        <table:table-row table:style-name="ro5">
          <table:table-cell table:style-name="ce7" office:value-type="string" calcext:value-type="string">
            <text:p>2019-11-26</text:p>
          </table:table-cell>
          <table:table-cell table:style-name="ce7" office:value-type="string" calcext:value-type="string">
            <text:p>07:27:47</text:p>
          </table:table-cell>
          <table:table-cell office:value-type="string" calcext:value-type="string">
            <text:p>VVS-Benachrichtigungsservice: Linien S1, S2, S3, S4, S5, S6, S60</text:p>
          </table:table-cell>
          <table:table-cell office:value-type="string" calcext:value-type="string">
            <text:p>Die betroffene S2 in S-Feuersee konnte ihre Fahrt fortsetzen und damit die Stammstrecke räumen. </text:p>
            <text:p>Der Reisende konnte durch die Rettungskräfte ärztlich versorgt werden.</text:p>
            <text:p>Rechnen Sie bitte noch durch Rückstau im S-Bahntunnel und vereinzelten Fahrtausfällen, bis sich der S-Bahnverkehr wieder eingetaktet hat.</text:p>
            <text:p>Für die entstehenden Unannehmlichkeiten bitten wir Sie um Entschuldigung.</text:p>
            <text:p/>
            <text:p>Verkehrs- und Tarifverbund Stuttgart GmbH (VVS)</text:p>
            <text:p/>
            <text:p>(Stand: 26.11.2019 07:24)</text:p>
          </table:table-cell>
          <table:table-cell table:number-columns-repeated="1008"/>
        </table:table-row>
        <table:table-row table:style-name="ro4">
          <table:table-cell table:style-name="ce6" office:value-type="string" calcext:value-type="string">
            <text:p>2019-12-04</text:p>
          </table:table-cell>
          <table:table-cell table:style-name="ce6" office:value-type="string" calcext:value-type="string">
            <text:p>04:43:34</text:p>
          </table:table-cell>
          <table:table-cell table:style-name="ce15" office:value-type="string" calcext:value-type="string">
            <text:p>VVS-Benachrichtigungsservice: Linien S1, S2, S3, S4, S5, S6, S60</text:p>
          </table:table-cell>
          <table:table-cell table:style-name="ce15" office:value-type="string" calcext:value-type="string">
            <text:p>Wegen einer Weichenstörung am Gleisvorfeld des Hauptbahnhofes kommt es aktuell bei den S-Bahnen von Hauptbahnhof in Richtung Schwabstraße zu Verspätungen. Sobald uns neue Informationen vorliegen, werden wir Sie informieren.</text:p>
            <text:p/>
            <text:p>(Stand: 04.12.2019 04:39)</text:p>
          </table:table-cell>
          <table:table-cell table:style-name="ce15" office:value-type="string" calcext:value-type="string">
            <text:p>2019-108</text:p>
          </table:table-cell>
          <table:table-cell table:style-name="ce15" office:value-type="string" calcext:value-type="string">
            <text:p>Stamm-2019-99</text:p>
          </table:table-cell>
          <table:table-cell table:style-name="ce15"/>
          <table:table-cell table:style-name="ce24" table:number-columns-repeated="1005"/>
        </table:table-row>
        <table:table-row table:style-name="ro8">
          <table:table-cell table:style-name="ce7" office:value-type="string" calcext:value-type="string">
            <text:p>2019-12-04</text:p>
          </table:table-cell>
          <table:table-cell table:style-name="ce7" office:value-type="string" calcext:value-type="string">
            <text:p>05:17:17</text:p>
          </table:table-cell>
          <table:table-cell office:value-type="string" calcext:value-type="string">
            <text:p>VVS-Benachrichtigungsservice: Linien S1, S2, S3, S4, S5, S6, S60</text:p>
          </table:table-cell>
          <table:table-cell office:value-type="string" calcext:value-type="string">
            <text:p>Wegen einer Weichenstörung am Gleisvorfeld des Hauptbahnhofes kommt es aktuell bei den S-Bahnen der Linien S1, S2, S3, S4, S5, S6 und S60 von Hauptbahnhof in Richtung Schwabstraße zu Verspätungen. Vereinzelt kann es auch zu Teilausfällen kommen. Mehrere Techniker sind vor Ort und versuchen, die Störung zu beseitigen. Sobald uns neue Informationen vorliegen, werden wir Sie informieren.</text:p>
            <text:p/>
            <text:p>(Stand: 04.12.2019 05:14)</text:p>
          </table:table-cell>
          <table:table-cell table:number-columns-repeated="1008"/>
        </table:table-row>
        <table:table-row table:style-name="ro7">
          <table:table-cell table:style-name="ce7" office:value-type="string" calcext:value-type="string">
            <text:p>2019-12-04</text:p>
          </table:table-cell>
          <table:table-cell table:style-name="ce7" office:value-type="string" calcext:value-type="string">
            <text:p>05:30:50</text:p>
          </table:table-cell>
          <table:table-cell office:value-type="string" calcext:value-type="string">
            <text:p>VVS-Benachrichtigungsservice: Linien S1, S2, S3, S4, S5, S6, S60</text:p>
          </table:table-cell>
          <table:table-cell office:value-type="string" calcext:value-type="string">
            <text:p>Die Weichenstörung am Gleisvorfeld des Hauptbahnhofes bremst weiterhin den S-Bahnverkehr von Hauptbahnhof in Richtung Schwabstraße aus. Aufgrund der Störung kommt es aktuell bei den S-Bahnen der Linie S1, S2, S3, S4, S5, S6 und S60 zu Verspätungen. Vereinzelt kann es auch zu Teilausfällen und Ausfällen kommen, um den durch die Störung entstandenen Rückstau teilweise zu entlasten. Mehrere Techniker sind vor Ort und versuchen, die Störung zu beseitigen. Wir werden Sie informieren, sobald sich Neuigkeiten ergeben.</text:p>
            <text:p/>
            <text:p>(Stand: 04.12.2019 05:27)</text:p>
          </table:table-cell>
          <table:table-cell table:number-columns-repeated="1008"/>
        </table:table-row>
        <table:table-row table:style-name="ro7">
          <table:table-cell table:style-name="ce7" office:value-type="string" calcext:value-type="string">
            <text:p>2019-12-04</text:p>
          </table:table-cell>
          <table:table-cell table:style-name="ce7" office:value-type="string" calcext:value-type="string">
            <text:p>06:34:26</text:p>
          </table:table-cell>
          <table:table-cell office:value-type="string" calcext:value-type="string">
            <text:p>VVS-Benachrichtigungsservice: Linien S1, S2, S3, S4, S5, S6, S60</text:p>
          </table:table-cell>
          <table:table-cell office:value-type="string" calcext:value-type="string">
            <text:p>Nach einer Weichenstörung am Gleisvorfeld des Stuttgarter Hauptbahnhofes, verkehren die Linien S1, S2, S3, S4, S5, S6 und S60 wieder ohne Einschränkungen.</text:p>
            <text:p>Für die entstandenen Unannehmlichkeiten bitten wir Sie um Entschuldigung.</text:p>
            <text:p>Verkehrs- und Tarifverbund Stuttgart GmbH (VVS)</text:p>
            <text:p/>
            <text:p>(Stand: 04.12.2019 06:31)</text:p>
          </table:table-cell>
          <table:table-cell table:number-columns-repeated="1008"/>
        </table:table-row>
        <table:table-row table:style-name="ro5">
          <table:table-cell table:style-name="ce7" office:value-type="string" calcext:value-type="string">
            <text:p>2019-12-04</text:p>
          </table:table-cell>
          <table:table-cell table:style-name="ce7" office:value-type="string" calcext:value-type="string">
            <text:p>07:02:46</text:p>
          </table:table-cell>
          <table:table-cell office:value-type="string" calcext:value-type="string">
            <text:p>VVS-Benachrichtigungsservice: Linien S1, S2, S3, S4, S5, S6, S60</text:p>
          </table:table-cell>
          <table:table-cell office:value-type="string" calcext:value-type="string">
            <text:p>Die Weichen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04.12.2019 06:31)</text:p>
          </table:table-cell>
          <table:table-cell table:number-columns-repeated="1008"/>
        </table:table-row>
        <table:table-row table:style-name="ro10">
          <table:table-cell table:style-name="ce8" office:value-type="string" calcext:value-type="string">
            <text:p>2019-12-04</text:p>
          </table:table-cell>
          <table:table-cell table:style-name="ce8" office:value-type="string" calcext:value-type="string">
            <text:p>10:01:51</text:p>
          </table:table-cell>
          <table:table-cell table:style-name="ce16" office:value-type="string" calcext:value-type="string">
            <text:p>VVS-Benachrichtigungsservice: Linien S1, S2, S3, S4, S5, S6, S60</text:p>
          </table:table-cell>
          <table:table-cell table:style-name="ce16" office:value-type="string" calcext:value-type="string">
            <text:p>Kurzfristige Störung im Gleisvorfeld Stuttgart Hbf. behoben.</text:p>
            <text:p>Es musste ein Schwellenbrand im Gleisvorfeld Stuttgart Hbf. gelöscht werden, weshalb es auf der Strecke zwischen S-Vaihingen und Stuttgart-Hbf Tief noch bis ca. 10:45 Uhr zu Verspätungen und einzelnen Zugausfällen kommt. </text:p>
            <text:p>Für die entstandenen Unannehmlichkeiten bitten wir Sie um Entschuldigung.</text:p>
            <text:p>Verkehrs- und Tarifverbund Stuttgart GmbH (VVS)</text:p>
            <text:p/>
            <text:p>(Stand: 04.12.2019 09:59)</text:p>
          </table:table-cell>
          <table:table-cell table:style-name="ce16" office:value-type="string" calcext:value-type="string">
            <text:p>2019-109</text:p>
          </table:table-cell>
          <table:table-cell table:style-name="ce16" office:value-type="string" calcext:value-type="string">
            <text:p>Stamm-2019-100</text:p>
          </table:table-cell>
          <table:table-cell table:style-name="ce16"/>
          <table:table-cell table:style-name="ce25" table:number-columns-repeated="1005"/>
        </table:table-row>
        <table:table-row table:style-name="ro11">
          <table:table-cell table:style-name="ce7" office:value-type="string" calcext:value-type="string">
            <text:p>2019-12-04</text:p>
          </table:table-cell>
          <table:table-cell table:style-name="ce7" office:value-type="string" calcext:value-type="string">
            <text:p>18:30:15</text:p>
          </table:table-cell>
          <table:table-cell office:value-type="string" calcext:value-type="string">
            <text:p>VVS-Benachrichtigungsservice: Linien S1, S2, S3, S4, S5, S6, S60</text:p>
          </table:table-cell>
          <table:table-cell office:value-type="string" calcext:value-type="string">
            <text:p>Aktuell besteht in Stuttgart Hbf eine Stellwerkstörung.</text:p>
            <text:p>Es kommt zwischen Stuttgart Hbf (tief) - Schwabstraße auf allen S-Bahnlinien derzeit zu Verspätungen zwischen 10-15 Minuten. </text:p>
            <text:p>Rechnen Sie bitte auch mit Fahrtausfällen.</text:p>
            <text:p>Zur Dauer liegen noch keine konkreten Informationen vor. </text:p>
            <text:p>Sollten sich die Gegebenheiten verändern, folgt ein Update.</text:p>
            <text:p>Für die entstehenden Unannehmlichkeiten bitten wir Sie um Entschuldigung.</text:p>
            <text:p/>
            <text:p>Verkehrs- und Tarifverbund Stuttgart GmbH (VVS)</text:p>
            <text:p/>
            <text:p>(Stand: 04.12.2019 18:28)</text:p>
          </table:table-cell>
          <table:table-cell table:number-columns-repeated="1008"/>
        </table:table-row>
        <table:table-row table:style-name="ro11">
          <table:table-cell table:style-name="ce7" office:value-type="string" calcext:value-type="string">
            <text:p>2019-12-04</text:p>
          </table:table-cell>
          <table:table-cell table:style-name="ce7" office:value-type="string" calcext:value-type="string">
            <text:p>19:08:03</text:p>
          </table:table-cell>
          <table:table-cell office:value-type="string" calcext:value-type="string">
            <text:p>VVS-Benachrichtigungsservice: Linien S1, S2, S3, S4, S5, S6, S60</text:p>
          </table:table-cell>
          <table:table-cell office:value-type="string" calcext:value-type="string">
            <text:p>Die Stellwerkstörung in Stuttgart Hbf (tief) hält weiterhin an. </text:p>
            <text:p>Laut Angaben von DB Netz sind die Techniker verständigt. </text:p>
            <text:p>Eine Prognose zur Störungsbehebung kann derzeit noch nicht abgeschätzt werden. </text:p>
            <text:p>Aktuell liegt die Verspätung im S-Bahntunnel zwischen 5-10 Minuten. </text:p>
            <text:p>Prüfen Sie daher bitte ihre Verbindung rechtzeitig vor Fahrtantritt. </text:p>
            <text:p>Sobald erste Erfolge der Techniker verzeichnet werden können, folgt ein weiteres Update.</text:p>
            <text:p/>
            <text:p>Verkehrs- und Tarifverbund Stuttgart GmbH (VVS)</text:p>
            <text:p/>
            <text:p>(Stand: 04.12.2019 19:06)</text:p>
          </table:table-cell>
          <table:table-cell table:number-columns-repeated="1008"/>
        </table:table-row>
        <table:table-row table:style-name="ro7">
          <table:table-cell table:style-name="ce7" office:value-type="string" calcext:value-type="string">
            <text:p>2019-12-04</text:p>
          </table:table-cell>
          <table:table-cell table:style-name="ce7" office:value-type="string" calcext:value-type="string">
            <text:p>19:26:59</text:p>
          </table:table-cell>
          <table:table-cell office:value-type="string" calcext:value-type="string">
            <text:p>VVS-Benachrichtigungsservice: Linien S1, S2, S3, S4, S5, S6, S60</text:p>
          </table:table-cell>
          <table:table-cell office:value-type="string" calcext:value-type="string">
            <text:p>Die Stellwerkstörung in Stuttgart Hbf (tief) konnte durch die Techniker erfolgreich behoben werden. </text:p>
            <text:p>Rechnen Sie bitte jedoch bis Ende der Spät-Hauptverkehrszeit mit Fahrplanabweichungen auf allen Linien.</text:p>
            <text:p/>
            <text:p>Verkehrs- und Tarifverbund Stuttgart GmbH (VVS)</text:p>
            <text:p/>
            <text:p>(Stand: 04.12.2019 19:25)</text:p>
          </table:table-cell>
          <table:table-cell table:number-columns-repeated="1008"/>
        </table:table-row>
        <table:table-row table:style-name="ro7">
          <table:table-cell table:style-name="ce6" office:value-type="string" calcext:value-type="string">
            <text:p>2019-12-05</text:p>
          </table:table-cell>
          <table:table-cell table:style-name="ce6" office:value-type="string" calcext:value-type="string">
            <text:p>08:26:10</text:p>
          </table:table-cell>
          <table:table-cell table:style-name="ce15" office:value-type="string" calcext:value-type="string">
            <text:p>VVS-Benachrichtigungsservice: Linien S1, S2, S3, S4, S5, S6, S60</text:p>
          </table:table-cell>
          <table:table-cell table:style-name="ce15" office:value-type="string" calcext:value-type="string">
            <text:p>Wegen einer technischen Störung an einem Zug auf der Strecke von Zuffenhausen nach Stuttgart Hauptbahnhof kommt es aktuell bei den S-Bahnen der Linie S1, S2, S3, S4, S5, S6 und S60 im Bereich Stuttgart zu Abweichungen. Da durch die Fahrzeugstörung nicht mehr alle Gleise zum Befahren zur Verfügung stehen, kommt es aktuell im Bereich Stuttgart zu Verspätungen und vereinzelten Teilausfällen und Ausfällen. An der Beseitigung der Störung wird derzeit gearbeitet. Wir werden Sie informieren, sobald sich neue Erkenntnisse ergeben.</text:p>
            <text:p/>
            <text:p>(Stand: 05.12.2019 08:23)</text:p>
          </table:table-cell>
          <table:table-cell table:style-name="ce15" office:value-type="string" calcext:value-type="string">
            <text:p>2019-110</text:p>
          </table:table-cell>
          <table:table-cell table:style-name="ce15" office:value-type="string" calcext:value-type="string">
            <text:p>Stamm-2019-101</text:p>
          </table:table-cell>
          <table:table-cell table:style-name="ce15"/>
          <table:table-cell table:style-name="ce24" table:number-columns-repeated="1005"/>
        </table:table-row>
        <table:table-row table:style-name="ro8">
          <table:table-cell table:style-name="ce7" office:value-type="string" calcext:value-type="string">
            <text:p>2019-12-05</text:p>
          </table:table-cell>
          <table:table-cell table:style-name="ce7" office:value-type="string" calcext:value-type="string">
            <text:p>08:46:54</text:p>
          </table:table-cell>
          <table:table-cell office:value-type="string" calcext:value-type="string">
            <text:p>VVS-Benachrichtigungsservice: Linien S1, S2, S3, S4, S5, S6, S60</text:p>
          </table:table-cell>
          <table:table-cell office:value-type="string" calcext:value-type="string">
            <text:p>Die technische Störung an einem Zug vor dem Stuttgarter Hauptbahnhof konnte behoben werden, die S-Bahnen der Linie S1, S2, S3, S4, S5, S6 und S60 können im Bereich Stuttgart wieder regulär verkehren. Aufgrund der vorangegangenen Unterbrechung kommt es jedoch noch weiterhin zu Verspätungen und Ausfällen, bis dass der S-Bahnverkehr sich wieder eingependelt hat.</text:p>
            <text:p/>
            <text:p>(Stand: 05.12.2019 08:43)</text:p>
          </table:table-cell>
          <table:table-cell table:number-columns-repeated="1008"/>
        </table:table-row>
        <table:table-row table:style-name="ro11">
          <table:table-cell table:style-name="ce6" office:value-type="string" calcext:value-type="string">
            <text:p>2019-12-16</text:p>
          </table:table-cell>
          <table:table-cell table:style-name="ce6" office:value-type="string" calcext:value-type="string">
            <text:p>10:30:36</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Oberleitungsstörung zwischen Schwabstraße und Vaihingen kommt es bei den Linien der S-Bahn Stuttgart zu Verspätungen. Es kann vereinzelt auch zu Teilausfällen und Ausfällen kommen.</text:p>
            <text:p/>
            <text:p>Weitere Informationen werden sobald sie bekannt sind veröffentlicht.</text:p>
            <text:p/>
            <text:p>Für die entstehenden Unannehmlichkeiten bitten wir Sie um Entschuldigung.</text:p>
            <text:p/>
            <text:p>Verkehrs- und Tarifverbund Stuttgart GmbH (VVS)</text:p>
            <text:p/>
            <text:p>(Stand: 16.12.2019 10:28)</text:p>
          </table:table-cell>
          <table:table-cell table:style-name="ce15" office:value-type="string" calcext:value-type="string">
            <text:p>2019-111</text:p>
          </table:table-cell>
          <table:table-cell table:style-name="ce15" office:value-type="string" calcext:value-type="string">
            <text:p>Stamm-2019-102</text:p>
          </table:table-cell>
          <table:table-cell table:style-name="ce15"/>
          <table:table-cell table:style-name="ce24" table:number-columns-repeated="1005"/>
        </table:table-row>
        <table:table-row table:style-name="ro7">
          <table:table-cell table:style-name="ce7" office:value-type="string" calcext:value-type="string">
            <text:p>2019-12-16</text:p>
          </table:table-cell>
          <table:table-cell table:style-name="ce7" office:value-type="string" calcext:value-type="string">
            <text:p>10:38:43</text:p>
          </table:table-cell>
          <table:table-cell office:value-type="string" calcext:value-type="string">
            <text:p>VVS-Benachrichtigungsservice: Linien S1, S2, S3, S4, S5, S6, S60</text:p>
          </table:table-cell>
          <table:table-cell office:value-type="string" calcext:value-type="string">
            <text:p>Nach einer Oberleitungsstörung, (die durch eine Fahrzeugstörung ausgelöst wurde) zwischen S-Schwabstraße und S-Vaihingen kommt es bei den Linien der S-Bahn Stuttgart noch bis ca. 11.00 Uhr zu Verspätungen. </text:p>
            <text:p/>
            <text:p>Für die entstehenden Unannehmlichkeiten bitten wir Sie um Entschuldigung.</text:p>
            <text:p/>
            <text:p>(Stand: 16.12.2019 10:35)</text:p>
          </table:table-cell>
          <table:table-cell table:number-columns-repeated="1008"/>
        </table:table-row>
        <table:table-row table:style-name="ro5">
          <table:table-cell table:style-name="ce7" office:value-type="string" calcext:value-type="string">
            <text:p>2019-12-16</text:p>
          </table:table-cell>
          <table:table-cell table:style-name="ce7" office:value-type="string" calcext:value-type="string">
            <text:p>11:15:10</text:p>
          </table:table-cell>
          <table:table-cell office:value-type="string" calcext:value-type="string">
            <text:p>VVS-Benachrichtigungsservice: Linien S1, S2, S3, S4, S5, S6, S60</text:p>
          </table:table-cell>
          <table:table-cell office:value-type="string" calcext:value-type="string">
            <text:p>Die Oberleitungsstörung zwischen Schwabstraße und Vaihingen ist behoben.  </text:p>
            <text:p/>
            <text:p>Die Linien der S-Bahn Stuttgart verkehren wieder planmäßig. </text:p>
            <text:p/>
            <text:p>Für die entstandenen Unannehmlichkeiten bitten wir Sie um Entschuldigung. </text:p>
            <text:p/>
            <text:p>Verkehrs- und Tarifverbund Stuttgart GmbH (VVS)</text:p>
            <text:p/>
            <text:p>(Stand: 16.12.2019 11:13)</text:p>
          </table:table-cell>
          <table:table-cell table:number-columns-repeated="1008"/>
        </table:table-row>
        <table:table-row table:style-name="ro2">
          <table:table-cell table:style-name="ce10" table:number-columns-repeated="2"/>
          <table:table-cell table:style-name="ce18"/>
          <table:table-cell table:style-name="ce18" office:value-type="string" calcext:value-type="string">
            <text:p>Anzahl</text:p>
          </table:table-cell>
          <table:table-cell table:style-name="ce18" office:value-type="float" office:value="111" calcext:value-type="float">
            <text:p>111</text:p>
          </table:table-cell>
          <table:table-cell table:style-name="ce18" office:value-type="float" office:value="102" calcext:value-type="float">
            <text:p>102</text:p>
          </table:table-cell>
          <table:table-cell table:style-name="ce18" office:value-type="float" office:value="35" calcext:value-type="float">
            <text:p>35</text:p>
          </table:table-cell>
          <table:table-cell table:style-name="ce27" table:number-columns-repeated="1005"/>
        </table:table-row>
        <table:table-row table:style-name="ro2">
          <table:table-cell table:style-name="ce7" table:number-columns-repeated="2"/>
          <table:table-cell table:number-columns-repeated="1010"/>
        </table:table-row>
        <table:table-row table:style-name="ro3">
          <table:table-cell table:style-name="ce5" table:number-columns-repeated="2"/>
          <table:table-cell table:style-name="ce14"/>
          <table:table-cell table:style-name="ce21" office:value-type="string" calcext:value-type="string">
            <text:p>Jahr 2020</text:p>
          </table:table-cell>
          <table:table-cell table:style-name="ce21" table:number-columns-repeated="3"/>
          <table:table-cell table:style-name="ce5" table:number-columns-repeated="1005"/>
        </table:table-row>
        <table:table-row table:style-name="ro11">
          <table:table-cell table:style-name="ce6" office:value-type="string" calcext:value-type="string">
            <text:p>2020-01-01</text:p>
          </table:table-cell>
          <table:table-cell table:style-name="ce6" office:value-type="string" calcext:value-type="string">
            <text:p>03:12:38</text:p>
          </table:table-cell>
          <table:table-cell table:style-name="ce15" office:value-type="string" calcext:value-type="string">
            <text:p>VVS-Benachrichtigungsservice: Linien S1, S2, S3, S4, S5, S6, S60</text:p>
          </table:table-cell>
          <table:table-cell table:style-name="ce15" office:value-type="string" calcext:value-type="string">
            <text:p>Brandmeldeanlage in S-Feuersee angesprochen:</text:p>
            <text:p>Aktuell kein S-Bahnverkehr zwischen Stuttgart Hbf Tief und S-Vaihingen. </text:p>
            <text:p>Die Linien S1, S2 und S3 werden in beiden Richtungen zwischen Bad-Cannstatt und S-Vaihingen umgeleitet mit einzigen Halt Stuttgart Hbf Oben. </text:p>
            <text:p>Die Linien S4, S5 und S6 verkehren nicht zwischen S-Schwabstrasse und S- Hbf Tief.</text:p>
            <text:p>Weitere Informationen werden sobald sie bekannt sind auf dieser Seite veröffentlicht.</text:p>
            <text:p>Für die entstehenden Unannehmlichkeiten bitten wir Sie um Entschuldigung.</text:p>
            <text:p>Verkehrs- und Tarifverbund Stuttgart GmbH (VVS)</text:p>
            <text:p/>
            <text:p>(Stand: 01.01.2020 03:09)</text:p>
          </table:table-cell>
          <table:table-cell table:style-name="ce15" office:value-type="string" calcext:value-type="string">
            <text:p>2020-1</text:p>
          </table:table-cell>
          <table:table-cell table:style-name="ce15" office:value-type="string" calcext:value-type="string">
            <text:p>Stamm-2020-1</text:p>
          </table:table-cell>
          <table:table-cell table:style-name="ce15" office:value-type="string" calcext:value-type="string">
            <text:p>Uml-2020-1</text:p>
          </table:table-cell>
          <table:table-cell table:style-name="ce24" table:number-columns-repeated="1005"/>
        </table:table-row>
        <table:table-row table:style-name="ro10">
          <table:table-cell table:style-name="ce7" office:value-type="string" calcext:value-type="string">
            <text:p>2020-01-01</text:p>
          </table:table-cell>
          <table:table-cell table:style-name="ce7" office:value-type="string" calcext:value-type="string">
            <text:p>03:21:44</text:p>
          </table:table-cell>
          <table:table-cell office:value-type="string" calcext:value-type="string">
            <text:p>VVS-Benachrichtigungsservice: Linien S1, S2, S3, S4, S5, S6, S60</text:p>
          </table:table-cell>
          <table:table-cell office:value-type="string" calcext:value-type="string">
            <text:p>Störung beendet: Fehlalarm Brandmeldeanlage S-Feuersee.</text:p>
            <text:p>Die Linien S1, S2, S3, S4, S5 &amp; S6 verkehren in beiden Richtungen wieder zwischen Stuttgart Hbf Tief und S-Vaihingen. </text:p>
            <text:p>Es kommt noch bis ca. 04:10 Uhr zu einzelnen Verspätungen auf den S-Bahnlinien. </text:p>
            <text:p>Für die entstehenden Unannehmlichkeiten bitten wir Sie um Entschuldigung.</text:p>
            <text:p>Verkehrs- und Tarifverbund Stuttgart GmbH (VVS)</text:p>
            <text:p/>
            <text:p>(Stand: 01.01.2020 03:17)</text:p>
          </table:table-cell>
          <table:table-cell table:number-columns-repeated="1008"/>
        </table:table-row>
        <table:table-row table:style-name="ro5">
          <table:table-cell table:style-name="ce7" office:value-type="string" calcext:value-type="string">
            <text:p>2020-01-01</text:p>
          </table:table-cell>
          <table:table-cell table:style-name="ce7" office:value-type="string" calcext:value-type="string">
            <text:p>04:10:04</text:p>
          </table:table-cell>
          <table:table-cell office:value-type="string" calcext:value-type="string">
            <text:p>VVS-Benachrichtigungsservice: Linien S1, S2, S3, S4, S5, S6, S60</text:p>
          </table:table-cell>
          <table:table-cell office:value-type="string" calcext:value-type="string">
            <text:p>Der Feuerwehreinsatz in S-Feuersee ist beendet.  </text:p>
            <text:p/>
            <text:p>Die Linien der S-Bahn Stuttgart verkehren wieder planmäßig. </text:p>
            <text:p/>
            <text:p>Für die entstandenen Unannehmlichkeiten bitten wir Sie um Entschuldigung. </text:p>
            <text:p/>
            <text:p>Verkehrs- und Tarifverbund Stuttgart GmbH (VVS)</text:p>
            <text:p/>
            <text:p>(Stand: 01.01.2020 04:06)</text:p>
          </table:table-cell>
          <table:table-cell table:number-columns-repeated="1008"/>
        </table:table-row>
        <table:table-row table:style-name="ro4">
          <table:table-cell table:style-name="ce6" office:value-type="string" calcext:value-type="string">
            <text:p>2020-01-13</text:p>
          </table:table-cell>
          <table:table-cell table:style-name="ce6" office:value-type="string" calcext:value-type="string">
            <text:p>11:38:47</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Notarzteinsatzes am Gleis in Stuttgart-Schwabstraße, kommt es auf allen Linien zu großen Einschränkungen im Fahrtverlauf. Weitere Informationen zum Linienverlauf folgen sofort.</text:p>
            <text:p/>
            <text:p>(Stand: 13.01.2020 11:36)</text:p>
          </table:table-cell>
          <table:table-cell table:style-name="ce15" office:value-type="string" calcext:value-type="string">
            <text:p>2020-2</text:p>
          </table:table-cell>
          <table:table-cell table:style-name="ce15" office:value-type="string" calcext:value-type="string">
            <text:p>Stamm-2020-2</text:p>
          </table:table-cell>
          <table:table-cell table:style-name="ce15" office:value-type="string" calcext:value-type="string">
            <text:p>Uml-2020-2</text:p>
          </table:table-cell>
          <table:table-cell table:style-name="ce24" table:number-columns-repeated="1005"/>
        </table:table-row>
        <table:table-row table:style-name="ro12">
          <table:table-cell table:style-name="ce7" office:value-type="string" calcext:value-type="string">
            <text:p>2020-01-13</text:p>
          </table:table-cell>
          <table:table-cell table:style-name="ce7" office:value-type="string" calcext:value-type="string">
            <text:p>12:21:32</text:p>
          </table:table-cell>
          <table:table-cell office:value-type="string" calcext:value-type="string">
            <text:p>VVS-Benachrichtigungsservice: Linien S1, S2, S3, S4, S5, S6, S60</text:p>
          </table:table-cell>
          <table:table-cell office:value-type="string" calcext:value-type="string">
            <text:p>Aufgrund eines Notarzteinsatzes am Gleis in Stuttgart-Schwabstraße, kommt es auf allen Linien zu folgenden Einschränkungen. </text:p>
            <text:p/>
            <text:p>Bitte beachten Sie, alle Linien verkehren vorerst nur im Halbstundentakt. </text:p>
            <text:p>Linie S1: Verkehrt in Richtung Herrenberg regulär durch die Tunnelstammstrecke OHNE HALT in Stuttgart Schwabstraße. In Richtung Kirchheim (Teck) wird die Linie weiterhin ab Vaihingen umgeleitet.  </text:p>
            <text:p>Linie S2: Verkehrt in Richtung Filderstadt durch die Tunnelstammstrecke OHNE HALT in Stuttgart-Schwabstraße. In Richtung Schorndorf, werden die Züge weiterhin ab Vaihingen umgeleitet. </text:p>
            <text:p>Linie S3: verkehrt nur zwischen Backnang und Bad Cannstatt  und zwischen Vaihingen und Flughafen/ Messe im Pendelbetrieb. </text:p>
            <text:p>Linie S4: verkehrt nur zwischen Backnang bzw. Marbach und Stuttgart Hbf tief. </text:p>
            <text:p>Linie S5: verkehrt nur zwischen Bietigheim und Stuttgart Hbf tief. </text:p>
            <text:p>Linie S6/60: verkehrt nur zwischen Weil der Stadt / Böblingen und Zuffenhausen.</text:p>
            <text:p/>
            <text:p>Fahrgästen wird empfohlen, im Stadtzentrum auf alternative Verkehrsmittel umzusteigen. Bitte beachten Sie, dass es aufgrund der Störung in den alternativen Verkehrsmitteln zu Kapazitätsengpässen kommen kann.</text:p>
            <text:p/>
            <text:p>Weitere Informationen werden sobald sie bekannt sind auf dieser Seite veröffentlicht.</text:p>
            <text:p/>
            <text:p>(Stand: 13.01.2020 12:18)</text:p>
          </table:table-cell>
          <table:table-cell table:number-columns-repeated="1008"/>
        </table:table-row>
        <table:table-row table:style-name="ro6">
          <table:table-cell table:style-name="ce7" office:value-type="string" calcext:value-type="string">
            <text:p>2020-01-13</text:p>
          </table:table-cell>
          <table:table-cell table:style-name="ce7" office:value-type="string" calcext:value-type="string">
            <text:p>13:19:25</text:p>
          </table:table-cell>
          <table:table-cell office:value-type="string" calcext:value-type="string">
            <text:p>VVS-Benachrichtigungsservice: Linien S1, S2, S3, S4, S5, S6, S60</text:p>
          </table:table-cell>
          <table:table-cell office:value-type="string" calcext:value-type="string">
            <text:p>Die Störung aufgrund eines Notarzteinsatzes am Gleis in Stuttgart-Schwabstraße, konnte behoben werden. Es müssen somit keine weiteren Züge mehr umgeleitet werden und können somit regulär durch die Tunnelstammstrecke mit Halt in Stuttgart-Schwabstraße verkehren. Alle Züge verkehren bis auf weiteres im Halbstundentakt. Die Züge der Linie S6/S60 verkehren weiterhin nur bis und ab Stuttgart-Zuffenhausen. </text:p>
            <text:p/>
            <text:p>Weitere Informationen werden sobald sie bekannt sind auf dieser Seite veröffentlicht.</text:p>
            <text:p/>
            <text:p>(Stand: 13.01.2020 13:15)</text:p>
          </table:table-cell>
          <table:table-cell table:number-columns-repeated="1008"/>
        </table:table-row>
        <table:table-row table:style-name="ro10">
          <table:table-cell table:style-name="ce7" office:value-type="string" calcext:value-type="string">
            <text:p>2020-01-13</text:p>
          </table:table-cell>
          <table:table-cell table:style-name="ce7" office:value-type="string" calcext:value-type="string">
            <text:p>14:26:24</text:p>
          </table:table-cell>
          <table:table-cell office:value-type="string" calcext:value-type="string">
            <text:p>VVS-Benachrichtigungsservice: Linien S1, S2, S3, S4, S5, S6, S60</text:p>
          </table:table-cell>
          <table:table-cell office:value-type="string" calcext:value-type="string">
            <text:p>Weiterhin Auswirkungen durch den vorangegangenen Notarzteinsatz im Gleis in Stuttgart-Schwabstraße. Die Linie S6 und S60 können wieder bis Stuttgart-Schwabstraße verkehren. Weiterhin wird versucht zur Späthauptverkehrszeit den 15. Minuten Takt auf allen Linien aufzunehmen.  </text:p>
            <text:p/>
            <text:p>Weitere Informationen werden sobald sie bekannt sind auf dieser Seite veröffentlicht.</text:p>
            <text:p/>
            <text:p>(Stand: 13.01.2020 14:24)</text:p>
          </table:table-cell>
          <table:table-cell table:number-columns-repeated="1008"/>
        </table:table-row>
        <table:table-row table:style-name="ro6">
          <table:table-cell table:style-name="ce7" office:value-type="string" calcext:value-type="string">
            <text:p>2020-01-13</text:p>
          </table:table-cell>
          <table:table-cell table:style-name="ce7" office:value-type="string" calcext:value-type="string">
            <text:p>16:01:34</text:p>
          </table:table-cell>
          <table:table-cell office:value-type="string" calcext:value-type="string">
            <text:p>VVS-Benachrichtigungsservice: Linien S1, S2, S3, S4, S5, S6, S60</text:p>
          </table:table-cell>
          <table:table-cell office:value-type="string" calcext:value-type="string">
            <text:p>Durch den vorangegangenen Notarzteinsatz im Gleis in Stuttgart-Schwabstraße kommt es noch bei allen S-Bahn Linien zu Verspätungen und zu möglichen Ausfällen.</text:p>
            <text:p>Es wird weiterhin versucht zur Späthauptverkehrszeit den 15. Minuten Takt auf allen Linien aufzunehmen.  </text:p>
            <text:p>Prüfen Sie daher ggf. vor der Fahrt Ihre Verbindung in den Onlineauskunftsmedien.</text:p>
            <text:p/>
            <text:p>Weitere Informationen werden sobald sie bekannt sind auf dieser Seite veröffentlicht.</text:p>
            <text:p/>
            <text:p>(Stand: 13.01.2020 15:58)</text:p>
          </table:table-cell>
          <table:table-cell table:number-columns-repeated="1008"/>
        </table:table-row>
        <table:table-row table:style-name="ro8">
          <table:table-cell table:style-name="ce7" office:value-type="string" calcext:value-type="string">
            <text:p>2020-01-13</text:p>
          </table:table-cell>
          <table:table-cell table:style-name="ce7" office:value-type="string" calcext:value-type="string">
            <text:p>18:23:32</text:p>
          </table:table-cell>
          <table:table-cell office:value-type="string" calcext:value-type="string">
            <text:p>VVS-Benachrichtigungsservice: Linien S1, S2, S3, S4, S5, S6, S60</text:p>
          </table:table-cell>
          <table:table-cell office:value-type="string" calcext:value-type="string">
            <text:p>Durch den vorangegangenen Notarzteinsatz im Gleis in Stuttgart-Schwabstraße kommt es noch bei allen S-Bahn Linien zu Verspätungen und zu möglichen Ausfällen. </text:p>
            <text:p>Prüfen Sie daher ggf. vor der Fahrt Ihre Verbindung in den Onlineauskunftsmedien.</text:p>
            <text:p/>
            <text:p>(Stand: 13.01.2020 18:21)</text:p>
          </table:table-cell>
          <table:table-cell table:number-columns-repeated="1008"/>
        </table:table-row>
        <table:table-row table:style-name="ro5">
          <table:table-cell table:style-name="ce7" office:value-type="string" calcext:value-type="string">
            <text:p>2020-01-13</text:p>
          </table:table-cell>
          <table:table-cell table:style-name="ce7" office:value-type="string" calcext:value-type="string">
            <text:p>21:01:50</text:p>
          </table:table-cell>
          <table:table-cell office:value-type="string" calcext:value-type="string">
            <text:p>VVS-Benachrichtigungsservice: Linien S1, S2, S3, S4, S5, S6, S60</text:p>
          </table:table-cell>
          <table:table-cell office:value-type="string" calcext:value-type="string">
            <text:p>Die Störung aufgrund eines Personenunfalls ist behoben.</text:p>
            <text:p/>
            <text:p>Die Linien der S-Bahn Stuttgart verkehren wieder planmäßig. </text:p>
            <text:p/>
            <text:p>Für die entstandenen Unannehmlichkeiten bitten wir Sie um Entschuldigung. </text:p>
            <text:p/>
            <text:p>Verkehrs- und Tarifverbund Stuttgart GmbH (VVS)</text:p>
            <text:p/>
            <text:p>(Stand: 13.01.2020 18:21)</text:p>
          </table:table-cell>
          <table:table-cell table:number-columns-repeated="1008"/>
        </table:table-row>
        <table:table-row table:style-name="ro7">
          <table:table-cell table:style-name="ce6" office:value-type="string" calcext:value-type="string">
            <text:p>2020-01-14</text:p>
          </table:table-cell>
          <table:table-cell table:style-name="ce6" office:value-type="string" calcext:value-type="string">
            <text:p>19:33:33</text:p>
          </table:table-cell>
          <table:table-cell table:style-name="ce15" office:value-type="string" calcext:value-type="string">
            <text:p>VVS-Benachrichtigungsservice: Linien S1, S2, S3, S4, S5, S6, S60</text:p>
          </table:table-cell>
          <table:table-cell table:style-name="ce15" office:value-type="string" calcext:value-type="string">
            <text:p>Nach einer kurzzeitigen Sperrung in Stuttgart-Stadtmitte wegen Personen im Gleis, </text:p>
            <text:p>kommt es noch bis ca. 20:30 Uhr auf allen Linien im S-Bahntunnel zu Verspätungen.</text:p>
            <text:p>Für die entstehenden Unannehmlichkeiten bitten wir Sie um Entschuldigung.</text:p>
            <text:p>Verkehrs- und Tarifverbund Stuttgart GmbH (VVS)</text:p>
            <text:p/>
            <text:p>(Stand: 14.01.2020 19:31)</text:p>
          </table:table-cell>
          <table:table-cell table:style-name="ce15" office:value-type="string" calcext:value-type="string">
            <text:p>2020-3</text:p>
          </table:table-cell>
          <table:table-cell table:style-name="ce15" office:value-type="string" calcext:value-type="string">
            <text:p>Stamm-2020-3</text:p>
          </table:table-cell>
          <table:table-cell table:style-name="ce15"/>
          <table:table-cell table:style-name="ce24" table:number-columns-repeated="1005"/>
        </table:table-row>
        <table:table-row table:style-name="ro5">
          <table:table-cell table:style-name="ce7" office:value-type="string" calcext:value-type="string">
            <text:p>2020-01-14</text:p>
          </table:table-cell>
          <table:table-cell table:style-name="ce7" office:value-type="string" calcext:value-type="string">
            <text:p>20:46:48</text:p>
          </table:table-cell>
          <table:table-cell office:value-type="string" calcext:value-type="string">
            <text:p>VVS-Benachrichtigungsservice: Linien S1, S2, S3, S4, S5, S6, S60</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14.01.2020 20:44)</text:p>
          </table:table-cell>
          <table:table-cell table:number-columns-repeated="1008"/>
        </table:table-row>
        <table:table-row table:style-name="ro4">
          <table:table-cell table:style-name="ce6" office:value-type="string" calcext:value-type="string">
            <text:p>2020-02-03</text:p>
          </table:table-cell>
          <table:table-cell table:style-name="ce6" office:value-type="string" calcext:value-type="string">
            <text:p>20:27:41</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an einer S3 in Suttgart Schwabstraße, kommt es auf allen Linien im Bereich Stuttgart zu Verspätungen und Teilausfällen sowie zu Umleitungen.  Weitere Informationen folgen sobald diese uns vorliegen.</text:p>
            <text:p/>
            <text:p>(Stand: 03.02.2020 20:25)</text:p>
          </table:table-cell>
          <table:table-cell table:style-name="ce15" office:value-type="string" calcext:value-type="string">
            <text:p>2020-4</text:p>
          </table:table-cell>
          <table:table-cell table:style-name="ce15" office:value-type="string" calcext:value-type="string">
            <text:p>Stamm-2020-4</text:p>
          </table:table-cell>
          <table:table-cell table:style-name="ce15" office:value-type="string" calcext:value-type="string">
            <text:p>Uml-2020-3</text:p>
          </table:table-cell>
          <table:table-cell table:style-name="ce24" table:number-columns-repeated="1005"/>
        </table:table-row>
        <table:table-row table:style-name="ro6">
          <table:table-cell table:style-name="ce7" office:value-type="string" calcext:value-type="string">
            <text:p>2020-02-03</text:p>
          </table:table-cell>
          <table:table-cell table:style-name="ce7" office:value-type="string" calcext:value-type="string">
            <text:p>20:42:05</text:p>
          </table:table-cell>
          <table:table-cell office:value-type="string" calcext:value-type="string">
            <text:p>VVS-Benachrichtigungsservice: Linien S1, S2, S3, S4, S5, S6, S60</text:p>
          </table:table-cell>
          <table:table-cell office:value-type="string" calcext:value-type="string">
            <text:p>Der Lokführer konnte die Fahrzeugstörung beheben. Es kommt weiterhin Rund um Stuttgart im Abschnitt Stuttgart Bad Cannstatt / Stuttgart Zuffenhausen in Richtung Stuttgart Schwabstraße zu Fahrplanabweichungen, bis sich der Verkehr beruhigt hat. </text:p>
            <text:p/>
            <text:p>Für die entstehenden Unannehmlichkeiten bitten wir Sie um Entschuldigung.</text:p>
            <text:p/>
            <text:p>Verkehrs- und Tarifverbund Stuttgart GmbH (VVS)</text:p>
            <text:p/>
            <text:p>(Stand: 03.02.2020 20:40)</text:p>
          </table:table-cell>
          <table:table-cell table:number-columns-repeated="1008"/>
        </table:table-row>
        <table:table-row table:style-name="ro8">
          <table:table-cell table:style-name="ce6" office:value-type="string" calcext:value-type="string">
            <text:p>2020-02-04</text:p>
          </table:table-cell>
          <table:table-cell table:style-name="ce6" office:value-type="string" calcext:value-type="string">
            <text:p>08:42:28</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tellwerkstörung in Stuttgart Hbf kommt es derzeit auf allen S-Bahnlinien zu großen Verspätungen, Umleitungen, Ausfallen und Teilausfällen. </text:p>
            <text:p>Genauere Informationen folgen, sobald bekannt.</text:p>
            <text:p/>
            <text:p>(Stand: 04.02.2020 08:41)</text:p>
          </table:table-cell>
          <table:table-cell table:style-name="ce15" office:value-type="string" calcext:value-type="string">
            <text:p>2020-5</text:p>
          </table:table-cell>
          <table:table-cell table:style-name="ce15" office:value-type="string" calcext:value-type="string">
            <text:p>Stamm-2020-5</text:p>
          </table:table-cell>
          <table:table-cell table:style-name="ce15" office:value-type="string" calcext:value-type="string">
            <text:p>Uml-2020-4</text:p>
          </table:table-cell>
          <table:table-cell table:style-name="ce24" table:number-columns-repeated="1005"/>
        </table:table-row>
        <table:table-row table:style-name="ro7">
          <table:table-cell table:style-name="ce7" office:value-type="string" calcext:value-type="string">
            <text:p>2020-02-04</text:p>
          </table:table-cell>
          <table:table-cell table:style-name="ce7" office:value-type="string" calcext:value-type="string">
            <text:p>08:46:59</text:p>
          </table:table-cell>
          <table:table-cell office:value-type="string" calcext:value-type="string">
            <text:p>VVS-Benachrichtigungsservice: Linien S1, S2, S3, S4, S5, S6, S60</text:p>
          </table:table-cell>
          <table:table-cell office:value-type="string" calcext:value-type="string">
            <text:p>Aufgrund einer Stellwerkstörung in Stuttgart Hbf kommt es derzeit auf allen S-Bahnlinien zu großen Verspätungen, Umleitungen, Ausfallen und Teilausfällen. </text:p>
            <text:p>Die Linien S1, S2, S3, S4 und S5 verkehren derzeit nur im 30-Minuten-Takt.</text:p>
            <text:p>Genauere Informationen folgen, sobald bekannt.</text:p>
            <text:p/>
            <text:p>(Stand: 04.02.2020 08:45)</text:p>
          </table:table-cell>
          <table:table-cell table:number-columns-repeated="1008"/>
        </table:table-row>
        <table:table-row table:style-name="ro13">
          <table:table-cell table:style-name="ce7" office:value-type="string" calcext:value-type="string">
            <text:p>2020-02-04</text:p>
          </table:table-cell>
          <table:table-cell table:style-name="ce7" office:value-type="string" calcext:value-type="string">
            <text:p>08:58:42</text:p>
          </table:table-cell>
          <table:table-cell office:value-type="string" calcext:value-type="string">
            <text:p>VVS-Benachrichtigungsservice: Linien S1, S2, S3, S4, S5, S6, S60</text:p>
          </table:table-cell>
          <table:table-cell office:value-type="string" calcext:value-type="string">
            <text:p>Aufgrund einer Stellwerkstörung in Stuttgart Hbf kommt es derzeit auf allen S-Bahnlinien zu großen Verspätungen, Umleitungen, Ausfallen und Teilausfällen.</text:p>
            <text:p>Die Linien S1, S2, S3, S4 und S5 verkehren derzeit nur im 30-Minuten-Takt. </text:p>
            <text:p>Die Linien S6 /S60 beginnen und enden aktuell in S-Zuffenhausen. </text:p>
            <text:p>Bitte nutzen Sie alternativ die Verkehrsmittel der SSB. </text:p>
            <text:p>Rund um den Bereich Stuttgart Hbf ist kein Zugverkehr möglich.</text:p>
            <text:p>Der Regional-und Fernverkehr ist ebenso von der Störung betroffen. </text:p>
            <text:p>Beachten Sie bitte, dass es bei den alternativen öffentlichen Verkehrsmitteln zu Kapazitätsengpässen kommen kann! </text:p>
            <text:p>Genauere Informationen folgen, sobald bekannt.</text:p>
            <text:p/>
            <text:p>(Stand: 04.02.2020 08:57)</text:p>
          </table:table-cell>
          <table:table-cell table:number-columns-repeated="1008"/>
        </table:table-row>
        <table:table-row table:style-name="ro23">
          <table:table-cell table:style-name="ce7" office:value-type="string" calcext:value-type="string">
            <text:p>2020-02-04</text:p>
          </table:table-cell>
          <table:table-cell table:style-name="ce7" office:value-type="string" calcext:value-type="string">
            <text:p>09:10:13</text:p>
          </table:table-cell>
          <table:table-cell office:value-type="string" calcext:value-type="string">
            <text:p>VVS-Benachrichtigungsservice: Linien S1, S2, S3, S4, S5, S6, S60</text:p>
          </table:table-cell>
          <table:table-cell office:value-type="string" calcext:value-type="string">
            <text:p>Aufgrund einer Stellwerkstörung in Stuttgart Hbf kommt es derzeit auf allen S-Bahnlinien zu großen Verspätungen, Umleitungen, Ausfallen und Teilausfällen.</text:p>
            <text:p>Die Linien S1, S2, S3, S4 und S5 verkehren derzeit nur im 30-Minuten-Takt. </text:p>
            <text:p>Die S1 Richtung Herrenberg, S2 Richtung Filderstadt und S3 Richtung Flughafen enden vorzeitig in S-Bad Cannstatt und wenden zurück in die Gegenrichtung. </text:p>
            <text:p>Die S1 Richtung Kirchheim (T), S2 Richtung Schorndorf und S3 Richtung Backnang enden vorzeitig in S-Vaihingen und wenden zurück in die Gegenrichtung.</text:p>
            <text:p>Die Linien S4, S5 und S6 /S60 beginnen und enden aktuell in S-Zuffenhausen. </text:p>
            <text:p>Bitte nutzen Sie alternativ die Verkehrsmittel der SSB. </text:p>
            <text:p>Rund um den Bereich Stuttgart Hbf ist kein Zugverkehr möglich. </text:p>
            <text:p>Der Regional-und Fernverkehr ist ebenso von der Störung betroffen. </text:p>
            <text:p>Beachten Sie bitte, dass es bei den alternativen öffentlichen Verkehrsmitteln zu Kapazitätsengpässen kommen kann!</text:p>
            <text:p>Genauere Informationen folgen, sobald bekannt.</text:p>
            <text:p/>
            <text:p>(Stand: 04.02.2020 09:08)</text:p>
          </table:table-cell>
          <table:table-cell table:number-columns-repeated="1008"/>
        </table:table-row>
        <table:table-row table:style-name="ro14">
          <table:table-cell table:style-name="ce7" office:value-type="string" calcext:value-type="string">
            <text:p>2020-02-04</text:p>
          </table:table-cell>
          <table:table-cell table:style-name="ce7" office:value-type="string" calcext:value-type="string">
            <text:p>09:26:08</text:p>
          </table:table-cell>
          <table:table-cell office:value-type="string" calcext:value-type="string">
            <text:p>VVS-Benachrichtigungsservice: Linien S1, S2, S3, S4, S5, S6, S60</text:p>
          </table:table-cell>
          <table:table-cell office:value-type="string" calcext:value-type="string">
            <text:p>Der Stuttgarter Hauptbahnhof ist durch eine Rauchentwicklung komplett gesperrt und nicht anfahrbar.</text:p>
            <text:p>Die Linien S1, S2, S3, S4 und S5 verkehren derzeit nur im 30-Minuten-Takt.</text:p>
            <text:p>Die S1 Richtung Herrenberg, S2 Richtung Filderstadt und S3 Richtung Flughafen enden vorzeitig in S-Bad Cannstatt und wenden zurück in die Gegenrichtung.</text:p>
            <text:p>Die S1 Richtung Kirchheim (T), S2 Richtung Schorndorf und S3 Richtung Backnang enden vorzeitig in S-Vaihingen und wenden zurück in die Gegenrichtung.</text:p>
            <text:p>Die Linien S4, S5 und S6 /S60 beginnen und enden aktuell in S-Zuffenhausen. </text:p>
            <text:p>Bitte nutzen Sie alternativ die Verkehrsmittel der SSB. </text:p>
            <text:p>Rund um den Bereich Stuttgart Hbf ist kein Zugverkehr möglich.</text:p>
            <text:p>Der Regional-und Fernverkehr ist ebenso von der Störung betroffen. </text:p>
            <text:p>Beachten Sie bitte, dass es bei den alternativen öffentlichen Verkehrsmitteln zu Kapazitätsengpässen kommen kann! </text:p>
            <text:p>Genauere Informationen zur Dauer sind nicht abschätzbar</text:p>
            <text:p/>
            <text:p>(Stand: 04.02.2020 09:24)</text:p>
          </table:table-cell>
          <table:table-cell table:number-columns-repeated="1008"/>
        </table:table-row>
        <table:table-row table:style-name="ro6">
          <table:table-cell table:style-name="ce7" office:value-type="string" calcext:value-type="string">
            <text:p>2020-02-04</text:p>
          </table:table-cell>
          <table:table-cell table:style-name="ce7" office:value-type="string" calcext:value-type="string">
            <text:p>10:06:25</text:p>
          </table:table-cell>
          <table:table-cell office:value-type="string" calcext:value-type="string">
            <text:p>VVS-Benachrichtigungsservice: Linien S1, S2, S3, S4, S5, S6, S60</text:p>
          </table:table-cell>
          <table:table-cell office:value-type="string" calcext:value-type="string">
            <text:p>Die Störung in Stuttgart Hbf ist noch nicht behoben.</text:p>
            <text:p>Die Züge des Regional-und Fernverkehrs verkehren aktuell noch nicht.</text:p>
            <text:p>Jedoch ist der S-Bahntunnel wieder für Zugfahrten frei gegeben. </text:p>
            <text:p>Der Zugverkehr im Tunnel rollt nach und nach wieder an. </text:p>
            <text:p>Bitte beachten Sie, dass es bis Ende der Früh-Hauptverkehrszeit zu größeren Fahrplanabweichungen kommen kann, bis sich der S-Bahnverkehr wieder eingetaktet hat.</text:p>
            <text:p/>
            <text:p>(Stand: 04.02.2020 10:05)</text:p>
          </table:table-cell>
          <table:table-cell table:number-columns-repeated="1008"/>
        </table:table-row>
        <table:table-row table:style-name="ro10">
          <table:table-cell table:style-name="ce7" office:value-type="string" calcext:value-type="string">
            <text:p>2020-02-04</text:p>
          </table:table-cell>
          <table:table-cell table:style-name="ce7" office:value-type="string" calcext:value-type="string">
            <text:p>10:43:59</text:p>
          </table:table-cell>
          <table:table-cell office:value-type="string" calcext:value-type="string">
            <text:p>VVS-Benachrichtigungsservice: Linien S1, S2, S3, S4, S5, S6, S60</text:p>
          </table:table-cell>
          <table:table-cell office:value-type="string" calcext:value-type="string">
            <text:p>Die Störung in Stuttgart Hbf ist noch nicht behoben. </text:p>
            <text:p>Jedoch ist der S-Bahntunnel ist wieder für Zugfahrten frei gegeben. </text:p>
            <text:p>Der Zugverkehr im Tunnel rollt nach und nach wieder an. </text:p>
            <text:p>Beachten Sie, dass es bis Ende der Früh-Hauptverkehrszeit zu größeren Verspätungen, Teil-und Komplettausfällen kommen kann, bis sich der S-Bahnverkehr wieder eingetaktet hat</text:p>
            <text:p/>
            <text:p>(Stand: 04.02.2020 10:42)</text:p>
          </table:table-cell>
          <table:table-cell table:number-columns-repeated="1008"/>
        </table:table-row>
        <table:table-row table:style-name="ro6">
          <table:table-cell table:style-name="ce7" office:value-type="string" calcext:value-type="string">
            <text:p>2020-02-04</text:p>
          </table:table-cell>
          <table:table-cell table:style-name="ce7" office:value-type="string" calcext:value-type="string">
            <text:p>11:12:17</text:p>
          </table:table-cell>
          <table:table-cell office:value-type="string" calcext:value-type="string">
            <text:p>VVS-Benachrichtigungsservice: Linien S1, S2, S3, S4, S5, S6, S60</text:p>
          </table:table-cell>
          <table:table-cell office:value-type="string" calcext:value-type="string">
            <text:p>Die Störung in Stuttgart Hbf ist noch nicht behoben, der Bahnhof (oben) bleibt weiterhin gesperrt. </text:p>
            <text:p>Der S-Bahntunnel ist wieder für Zugfahrten frei gegeben. </text:p>
            <text:p>Beachten Sie, dass es weiterhin durch diese Einschränkungen zu größeren Verspätungen, Teil-und Komplettausfällen kommen kann, bis sich der S-Bahnverkehr wieder eingetaktet hat. </text:p>
            <text:p>Die Züge des Fernverkehrs beginnen und enden im Bahnhof Esslingen.</text:p>
            <text:p>Nutzen Sie daher die Linie S1 bis ab Esslingen, um zu den Zügen des Fernverkehrs zu gelangen.</text:p>
            <text:p/>
            <text:p>(Stand: 04.02.2020 11:11)</text:p>
          </table:table-cell>
          <table:table-cell table:number-columns-repeated="1008"/>
        </table:table-row>
        <table:table-row table:style-name="ro6">
          <table:table-cell table:style-name="ce6" office:value-type="string" calcext:value-type="string">
            <text:p>2020-02-06</text:p>
          </table:table-cell>
          <table:table-cell table:style-name="ce6" office:value-type="string" calcext:value-type="string">
            <text:p>08:33:13</text:p>
          </table:table-cell>
          <table:table-cell table:style-name="ce15" office:value-type="string" calcext:value-type="string">
            <text:p>VVS-Benachrichtigungsservice: Linien S1, S2, S3, S4, S5, S6, S60</text:p>
          </table:table-cell>
          <table:table-cell table:style-name="ce15" office:value-type="string" calcext:value-type="string">
            <text:p>Nach mehreren Türstörungen kommt es noch bis ca. 10.00 Uhr auf allen S-Bahn Linien zu Verspätungen und möglichen Ausfällen. </text:p>
            <text:p>Zusätzlich sorgt im Bahnhof Ludwigsburg eine Weichenstörung für Verspätung und zu Gleisänderungen.</text:p>
            <text:p/>
            <text:p>Weitere Informationen werden sobald sie bekannt sind auf dieser Seite veröffentlicht.</text:p>
            <text:p>Für die entstehenden Unannehmlichkeiten bitten wir Sie um Entschuldigung.</text:p>
            <text:p>Verkehrs- und Tarifverbund Stuttgart GmbH (VVS)</text:p>
            <text:p/>
            <text:p>(Stand: 06.02.2020 08:28)</text:p>
          </table:table-cell>
          <table:table-cell table:style-name="ce15" office:value-type="string" calcext:value-type="string">
            <text:p>2020-6</text:p>
          </table:table-cell>
          <table:table-cell table:style-name="ce15" office:value-type="string" calcext:value-type="string">
            <text:p>Stamm-2020-6</text:p>
          </table:table-cell>
          <table:table-cell table:style-name="ce15"/>
          <table:table-cell table:style-name="ce24" table:number-columns-repeated="1005"/>
        </table:table-row>
        <table:table-row table:style-name="ro6">
          <table:table-cell table:style-name="ce7" office:value-type="string" calcext:value-type="string">
            <text:p>2020-02-06</text:p>
          </table:table-cell>
          <table:table-cell table:style-name="ce7" office:value-type="string" calcext:value-type="string">
            <text:p>08:38:04</text:p>
          </table:table-cell>
          <table:table-cell office:value-type="string" calcext:value-type="string">
            <text:p>VVS-Benachrichtigungsservice: Linien S1, S2, S3, S4, S5, S6, S60</text:p>
          </table:table-cell>
          <table:table-cell office:value-type="string" calcext:value-type="string">
            <text:p>Nach mehreren Türstörungen kommt es noch bis ca. 10.00 Uhr auf allen S-Bahn Linien zu Verspätungen und möglichen Ausfällen. </text:p>
            <text:p>Zusätzlich sorgt eine Weichenstörung im Bahnhof Ludwigsburg für Verspätungen und zu Gleisänderungen.</text:p>
            <text:p/>
            <text:p>Weitere Informationen werden sobald sie bekannt sind auf dieser Seite veröffentlicht.</text:p>
            <text:p>Für die entstehenden Unannehmlichkeiten bitten wir Sie um Entschuldigung.</text:p>
            <text:p>Verkehrs- und Tarifverbund Stuttgart GmbH (VVS)</text:p>
            <text:p/>
            <text:p>(Stand: 06.02.2020 08:30)</text:p>
          </table:table-cell>
          <table:table-cell table:number-columns-repeated="1008"/>
        </table:table-row>
        <table:table-row table:style-name="ro5">
          <table:table-cell table:style-name="ce7" office:value-type="string" calcext:value-type="string">
            <text:p>2020-02-06</text:p>
          </table:table-cell>
          <table:table-cell table:style-name="ce7" office:value-type="string" calcext:value-type="string">
            <text:p>11:09:30</text:p>
          </table:table-cell>
          <table:table-cell office:value-type="string" calcext:value-type="string">
            <text:p>VVS-Benachrichtigungsservice: Linien S1, S2, S3, S4, S5, S6, S60</text:p>
          </table:table-cell>
          <table:table-cell office:value-type="string" calcext:value-type="string">
            <text:p>Die Fahrzeugstörung in S-Hauptbahnhof (tief) wurde behoben.  </text:p>
            <text:p/>
            <text:p>Die Linien der S-Bahn Stuttgart verkehren wieder planmäßig. </text:p>
            <text:p/>
            <text:p>Für die entstandenen Unannehmlichkeiten bitten wir Sie um Entschuldigung. </text:p>
            <text:p/>
            <text:p>Verkehrs- und Tarifverbund Stuttgart GmbH (VVS)</text:p>
            <text:p/>
            <text:p>(Stand: 06.02.2020 11:05)</text:p>
          </table:table-cell>
          <table:table-cell table:number-columns-repeated="1008"/>
        </table:table-row>
        <table:table-row table:style-name="ro4">
          <table:table-cell table:style-name="ce6" office:value-type="string" calcext:value-type="string">
            <text:p>2020-02-07</text:p>
          </table:table-cell>
          <table:table-cell table:style-name="ce6" office:value-type="string" calcext:value-type="string">
            <text:p>15:02:30</text:p>
          </table:table-cell>
          <table:table-cell table:style-name="ce15" office:value-type="string" calcext:value-type="string">
            <text:p>VVS-Benachrichtigungsservice: Linien S1, S2, S3, S4, S5, S6, S60</text:p>
          </table:table-cell>
          <table:table-cell table:style-name="ce15" office:value-type="string" calcext:value-type="string">
            <text:p>Aufgrund eines Notarzteinsatzes am Gleis in Stuttgart Feuersee, kommt es auf allen Linien zu Einschränkungen.  Es kommt auf allen Linien zu Verspätungen, Teil- und Ausfällen sowie Umleitungen. Weitere Informationen zum Fahrtverlauf folgen sofort.</text:p>
            <text:p/>
            <text:p>(Stand: 07.02.2020 14:58)</text:p>
          </table:table-cell>
          <table:table-cell table:style-name="ce15" office:value-type="string" calcext:value-type="string">
            <text:p>2020-7</text:p>
          </table:table-cell>
          <table:table-cell table:style-name="ce15" office:value-type="string" calcext:value-type="string">
            <text:p>Stamm-2020-7</text:p>
          </table:table-cell>
          <table:table-cell table:style-name="ce15" office:value-type="string" calcext:value-type="string">
            <text:p>Uml-2020-5</text:p>
          </table:table-cell>
          <table:table-cell table:style-name="ce24" table:number-columns-repeated="1005"/>
        </table:table-row>
        <table:table-row table:style-name="ro12">
          <table:table-cell table:style-name="ce7" office:value-type="string" calcext:value-type="string">
            <text:p>2020-02-07</text:p>
          </table:table-cell>
          <table:table-cell table:style-name="ce7" office:value-type="string" calcext:value-type="string">
            <text:p>15:09:17</text:p>
          </table:table-cell>
          <table:table-cell office:value-type="string" calcext:value-type="string">
            <text:p>VVS-Benachrichtigungsservice: Linien S1, S2, S3, S4, S5, S6, S60</text:p>
          </table:table-cell>
          <table:table-cell office:value-type="string" calcext:value-type="string">
            <text:p>Aufgrund eines Personenunfalls im Bahnhof Stuttgart-Feuersee ist die Strecke zwischen Stgt.- Stadtmitte und Stgt.-Schwabstraße in beiden Richtungen gesperrt.</text:p>
            <text:p>Es kommt zu folgenden Fahrplanänderungen:</text:p>
            <text:p/>
            <text:p>Linie S1: verkehrt in Richtung Kirchheim/Teck und Herrenberg über Stuttgart Hauptbahnhof (oben, Gleis 3/4) -ohne Halt zwischen Hauptbahnhof und Vaihingen.</text:p>
            <text:p>Linie S2: verkehrt in Richtung Schorndorf und Filderstadt über Stuttgart Hauptbahnhof (oben, Gleis 3/4) -ohne Halt zwischen Hauptbahnhof und Vaihingen.</text:p>
            <text:p>Linie S3: verkehrt nur zwischen Backnang und Bad Cannstatt (Gleis 2) und zwischen Vaihingen und Flughafen/ Messe im Pendelbetrieb.</text:p>
            <text:p>Linie S4: verkehrt nur zwischen Backnang bzw. Marbach und Stuttgart Hbf tief. </text:p>
            <text:p>Linie S5: verkehrt nur zwischen Bietigheim und Stuttgart Hbf tief. </text:p>
            <text:p>Linie S6/60: verkehrt nur zwischen Weil der Stadt / Böblingen und Zuffenhausen (Gleis 12). </text:p>
            <text:p/>
            <text:p>Fahrgästen wird empfohlen, im Stadtzentrum auf alternative Verkehrsmittel umzusteigen. Bitte beachten Sie, dass es aufgrund der Störung in den alternativen Verkehrsmitteln zu Kapazitätsengpässen kommen kann.</text:p>
            <text:p>Verkehrs- und Tarifverbund Stuttgart GmbH (VVS)</text:p>
            <text:p/>
            <text:p>(Stand: 07.02.2020 15:03)</text:p>
          </table:table-cell>
          <table:table-cell table:number-columns-repeated="1008"/>
        </table:table-row>
        <table:table-row table:style-name="ro15">
          <table:table-cell table:style-name="ce7" office:value-type="string" calcext:value-type="string">
            <text:p>2020-02-07</text:p>
          </table:table-cell>
          <table:table-cell table:style-name="ce7" office:value-type="string" calcext:value-type="string">
            <text:p>15:53:05</text:p>
          </table:table-cell>
          <table:table-cell office:value-type="string" calcext:value-type="string">
            <text:p>VVS-Benachrichtigungsservice: Linien S1, S2, S3, S4, S5, S6, S60</text:p>
          </table:table-cell>
          <table:table-cell office:value-type="string" calcext:value-type="string">
            <text:p>Aufgrund eines Personenunfalls im Bahnhof Stuttgart-Feuersee ist die Strecke zwischen Stgt.- Stadtmitte und Stgt.-Schwabstraße in beiden Richtungen gesperrt.</text:p>
            <text:p>Es kommt zu folgenden Fahrplanänderungen:</text:p>
            <text:p/>
            <text:p>Bitte beachten Sie, dass alle Linien bis Betriebsschluss vorerst im Halbstundentakt verkehren. </text:p>
            <text:p/>
            <text:p>Linie S1: verkehrt in Richtung Kirchheim/Teck und Herrenberg über Stuttgart Hauptbahnhof (oben, Gleis 3/4) -ohne Halt zwischen Hauptbahnhof und Vaihingen.</text:p>
            <text:p>Linie S2: verkehrt in Richtung Schorndorf und Filderstadt über Stuttgart Hauptbahnhof (oben, Gleis 3/4) -ohne Halt zwischen Hauptbahnhof und Vaihingen.</text:p>
            <text:p>Linie S3: verkehrt nur zwischen Backnang und Bad Cannstatt (Gleis 2) und zwischen Vaihingen und Flughafen/ Messe im Pendelbetrieb.</text:p>
            <text:p>Linie S4: verkehrt nur zwischen Backnang bzw. Marbach und Stuttgart Hbf tief. </text:p>
            <text:p>Linie S5: verkehrt nur zwischen Bietigheim und Stuttgart Hbf tief. </text:p>
            <text:p>Linie S6/60: verkehrt nur zwischen Weil der Stadt / Böblingen und Zuffenhausen (Gleis 12). </text:p>
            <text:p/>
            <text:p>Fahrgästen wird empfohlen, im Stadtzentrum auf alternative Verkehrsmittel umzusteigen. Bitte beachten Sie, dass es aufgrund der Störung in den alternativen Verkehrsmitteln zu Kapazitätsengpässen kommen kann.</text:p>
            <text:p>Verkehrs- und Tarifverbund Stuttgart GmbH (VVS)</text:p>
            <text:p/>
            <text:p>(Stand: 07.02.2020 15:48)</text:p>
          </table:table-cell>
          <table:table-cell table:number-columns-repeated="1008"/>
        </table:table-row>
        <table:table-row table:style-name="ro7">
          <table:table-cell table:style-name="ce7" office:value-type="string" calcext:value-type="string">
            <text:p>2020-02-07</text:p>
          </table:table-cell>
          <table:table-cell table:style-name="ce7" office:value-type="string" calcext:value-type="string">
            <text:p>16:35:27</text:p>
          </table:table-cell>
          <table:table-cell office:value-type="string" calcext:value-type="string">
            <text:p>VVS-Benachrichtigungsservice: Linien S1, S2, S3, S4, S5, S6, S60</text:p>
          </table:table-cell>
          <table:table-cell office:value-type="string" calcext:value-type="string">
            <text:p>Der Bahnhof Stuttgart-Feuersee, konnte wieder für den Zugverkehr freigegeben werden. Alle Linien könnnen wieder wie gewohnt durch die Tunnelstammstrecke verkehren und müssen somit nicht mehr vorzeitig enden oder umgeleitet werden. Bitte beachten Sie, dass weiterhin alle Linien bis Betriebsschluss im Halbstunden Takt verkehren. Rechen Sie auch mit Abweichungen im Fahrtverlauf bis sich der S-Bahn Verkehr rund um Stuttgart wieder beruhigt hat.</text:p>
            <text:p/>
            <text:p>(Stand: 07.02.2020 16:32)</text:p>
          </table:table-cell>
          <table:table-cell table:number-columns-repeated="1008"/>
        </table:table-row>
        <table:table-row table:style-name="ro8">
          <table:table-cell table:style-name="ce6" office:value-type="string" calcext:value-type="string">
            <text:p>2020-02-12</text:p>
          </table:table-cell>
          <table:table-cell table:style-name="ce6" office:value-type="string" calcext:value-type="string">
            <text:p>13:56:50</text:p>
          </table:table-cell>
          <table:table-cell table:style-name="ce15" office:value-type="string" calcext:value-type="string">
            <text:p>VVS-Benachrichtigungsservice: Linien S1, S2, S3</text:p>
          </table:table-cell>
          <table:table-cell table:style-name="ce15" office:value-type="string" calcext:value-type="string">
            <text:p>Wegen dem Verdacht auf Personen im Gleis auf der Strecke zwischen Schwabstraße und S-Vaihingen kommt es aktuell im S-Bahnverkehr der S1, S2 und S3 in diesem Bereich zu Abweichungen. Nähere Informationen liegen uns noch nicht vor. Wir werden Sie informieren, sobald sich Neuigkeiten ergeben.</text:p>
            <text:p/>
            <text:p>(Stand: 12.02.2020 13:52)</text:p>
          </table:table-cell>
          <table:table-cell table:style-name="ce15" office:value-type="string" calcext:value-type="string">
            <text:p>2020-8</text:p>
          </table:table-cell>
          <table:table-cell table:style-name="ce15" office:value-type="string" calcext:value-type="string">
            <text:p>Stamm-2020-8</text:p>
          </table:table-cell>
          <table:table-cell table:style-name="ce15"/>
          <table:table-cell table:style-name="ce24" table:number-columns-repeated="1005"/>
        </table:table-row>
        <table:table-row table:style-name="ro7">
          <table:table-cell table:style-name="ce7" office:value-type="string" calcext:value-type="string">
            <text:p>2020-02-12</text:p>
          </table:table-cell>
          <table:table-cell table:style-name="ce7" office:value-type="string" calcext:value-type="string">
            <text:p>14:03:23</text:p>
          </table:table-cell>
          <table:table-cell office:value-type="string" calcext:value-type="string">
            <text:p>VVS-Benachrichtigungsservice: Linien S1, S2, S3</text:p>
          </table:table-cell>
          <table:table-cell office:value-type="string" calcext:value-type="string">
            <text:p>Wegen dem Verdacht auf Personen im Gleis auf der Strecke zwischen Schwabstraße und S-Vaihingen kommt es aktuell im S-Bahnverkehr der S1, S2 und S3 in diesem Bereich zu Abweichungen. Da die S-Bahnen in diesem Bereich aus Sicherheitsgründen nur mit verminderter Geschwindigkeit verkehren können, kommt es hierdurch zu Verspätungen und auch Ausfällen. Sobald sich Neuigkeiten ergeben, werden wir Sie informieren.</text:p>
            <text:p/>
            <text:p>(Stand: 12.02.2020 13:56)</text:p>
          </table:table-cell>
          <table:table-cell table:number-columns-repeated="1008"/>
        </table:table-row>
        <table:table-row table:style-name="ro8">
          <table:table-cell table:style-name="ce7" office:value-type="string" calcext:value-type="string">
            <text:p>2020-02-12</text:p>
          </table:table-cell>
          <table:table-cell table:style-name="ce7" office:value-type="string" calcext:value-type="string">
            <text:p>14:09:11</text:p>
          </table:table-cell>
          <table:table-cell office:value-type="string" calcext:value-type="string">
            <text:p>VVS-Benachrichtigungsservice: Linien S1, S2, S3</text:p>
          </table:table-cell>
          <table:table-cell office:value-type="string" calcext:value-type="string">
            <text:p>Der Verdacht auf Personen im Gleis besteht nicht mehr. Die S-Bahnen der Linie S1, S2 und S3 können zwischen Schwabstraße und S-Vaihingen wieder regulär verkehren. Aufgrund der vorangegangenen Unterbrechung kommt es noch vorübergehend zu Folgeverspätungen und Ausfällen, bis dass der entstandene Rückstau im S-Bahnverkehr sich wieder aufgelöst hat.</text:p>
            <text:p/>
            <text:p>(Stand: 12.02.2020 14:01)</text:p>
          </table:table-cell>
          <table:table-cell table:number-columns-repeated="1008"/>
        </table:table-row>
        <table:table-row table:style-name="ro4">
          <table:table-cell table:style-name="ce11" office:value-type="string" calcext:value-type="string">
            <text:p>2020-02-13</text:p>
          </table:table-cell>
          <table:table-cell table:style-name="ce11" office:value-type="string" calcext:value-type="string">
            <text:p>11:48:08</text:p>
          </table:table-cell>
          <table:table-cell table:style-name="ce19" office:value-type="string" calcext:value-type="string">
            <text:p>VVS-Benachrichtigungsservice: Linien S1, S2, S3, S4, S5, S6, S60</text:p>
          </table:table-cell>
          <table:table-cell table:style-name="ce19" office:value-type="string" calcext:value-type="string">
            <text:p>Aufgrund von Verdacht auf Personen im Gleis zwischen Stuttgart Hbf (tief) und Schwabstraße kommt es bei allen S-Bahn Linien zu Abweichungen. Bei weiteren Informationen werden wir Sie informieren.</text:p>
            <text:p/>
            <text:p>(Stand: 13.02.2020 11:42)</text:p>
          </table:table-cell>
          <table:table-cell table:style-name="ce19" table:number-columns-repeated="3"/>
          <table:table-cell table:style-name="ce28" table:number-columns-repeated="1005"/>
        </table:table-row>
        <table:table-row table:style-name="ro4">
          <table:table-cell table:style-name="ce7" office:value-type="string" calcext:value-type="string">
            <text:p>2020-02-13</text:p>
          </table:table-cell>
          <table:table-cell table:style-name="ce7" office:value-type="string" calcext:value-type="string">
            <text:p>12:06:59</text:p>
          </table:table-cell>
          <table:table-cell office:value-type="string" calcext:value-type="string">
            <text:p>VVS-Benachrichtigungsservice: Linien S1, S2, S3, S4, S5, S6, S60</text:p>
          </table:table-cell>
          <table:table-cell office:value-type="string" calcext:value-type="string">
            <text:p>Der Verdacht auf Personen im Gleis zwischen Stuttgart Hbf (tief) und Schwabstraße hat sich nicht bestätigt. Es kommt noch zu Abweichungen bei allen S-Bahn Linien, bis das sich die S-Bahnen wieder eingetaktet haben.</text:p>
            <text:p/>
            <text:p>(Stand: 13.02.2020 12:03)</text:p>
          </table:table-cell>
          <table:table-cell table:number-columns-repeated="1008"/>
        </table:table-row>
        <table:table-row table:style-name="ro5">
          <table:table-cell table:style-name="ce7" office:value-type="string" calcext:value-type="string">
            <text:p>2020-02-13</text:p>
          </table:table-cell>
          <table:table-cell table:style-name="ce7" office:value-type="string" calcext:value-type="string">
            <text:p>13:34:38</text:p>
          </table:table-cell>
          <table:table-cell office:value-type="string" calcext:value-type="string">
            <text:p>VVS-Benachrichtigungsservice: Linien S1, S2, S3, S4, S5, S6, S60</text:p>
          </table:table-cell>
          <table:table-cell office:value-type="string" calcext:value-type="string">
            <text:p>Die Störung aufgrund von Personen im Gleis ist behoben.</text:p>
            <text:p/>
            <text:p>Die Linien der S-Bahn Stuttgart verkehren wieder planmäßig. </text:p>
            <text:p/>
            <text:p>Für die entstandenen Unannehmlichkeiten bitten wir Sie um Entschuldigung. </text:p>
            <text:p/>
            <text:p>Verkehrs- und Tarifverbund Stuttgart GmbH (VVS)</text:p>
            <text:p/>
            <text:p>(Stand: 13.02.2020 12:03)</text:p>
          </table:table-cell>
          <table:table-cell table:number-columns-repeated="1008"/>
        </table:table-row>
        <table:table-row table:style-name="ro10">
          <table:table-cell table:style-name="ce6" office:value-type="string" calcext:value-type="string">
            <text:p>2020-02-19</text:p>
          </table:table-cell>
          <table:table-cell table:style-name="ce6" office:value-type="string" calcext:value-type="string">
            <text:p>08:01:08</text:p>
          </table:table-cell>
          <table:table-cell table:style-name="ce15" office:value-type="string" calcext:value-type="string">
            <text:p>VVS-Benachrichtigungsservice: Linien S1, S2, S3</text:p>
          </table:table-cell>
          <table:table-cell table:style-name="ce15" office:value-type="string" calcext:value-type="string">
            <text:p>Ärztliche Versorgung eines Fahrgastes in einer S1 in S-Österfeld.</text:p>
            <text:p>Es kommt bei den S-Bahnen der Linie S1, S2, S3 zu Verspätungen und Fahrtausfällen.</text:p>
            <text:p>Weitere Informationen werden sobald sie bekannt sind auf dieser Seite veröffentlicht.</text:p>
            <text:p>Für die entstehenden Unannehmlichkeiten bitten wir Sie um Entschuldigung.</text:p>
            <text:p>Verkehrs- und Tarifverbund Stuttgart GmbH (VVS)</text:p>
            <text:p/>
            <text:p>(Stand: 19.02.2020 07:56)</text:p>
          </table:table-cell>
          <table:table-cell table:style-name="ce15" office:value-type="string" calcext:value-type="string">
            <text:p>2020-9</text:p>
          </table:table-cell>
          <table:table-cell table:style-name="ce15" office:value-type="string" calcext:value-type="string">
            <text:p>Stamm-2020-9</text:p>
          </table:table-cell>
          <table:table-cell table:style-name="ce15"/>
          <table:table-cell table:style-name="ce24" table:number-columns-repeated="1005"/>
        </table:table-row>
        <table:table-row table:style-name="ro7">
          <table:table-cell table:style-name="ce7" office:value-type="string" calcext:value-type="string">
            <text:p>2020-02-19</text:p>
          </table:table-cell>
          <table:table-cell table:style-name="ce7" office:value-type="string" calcext:value-type="string">
            <text:p>09:17:28</text:p>
          </table:table-cell>
          <table:table-cell office:value-type="string" calcext:value-type="string">
            <text:p>VVS-Benachrichtigungsservice: Linien S1, S2, S3</text:p>
          </table:table-cell>
          <table:table-cell office:value-type="string" calcext:value-type="string">
            <text:p>Nach der ärztlichen Versorgung eines Fahrgastes in einer S1 in S-Österfeld, kommt es bei den S-Bahnen der Linie S1, S2 und S3 noch bis ca. 10 Uhr zu Verspätungen und einzelnen Zugausfällen.</text:p>
            <text:p>Für die entstehenden Unannehmlichkeiten bitten wir Sie um Entschuldigung.</text:p>
            <text:p>Verkehrs- und Tarifverbund Stuttgart GmbH (VVS)</text:p>
            <text:p/>
            <text:p>(Stand: 19.02.2020 09:12)</text:p>
          </table:table-cell>
          <table:table-cell table:number-columns-repeated="1008"/>
        </table:table-row>
        <table:table-row table:style-name="ro4">
          <table:table-cell table:style-name="ce6" office:value-type="string" calcext:value-type="string">
            <text:p>2020-02-20</text:p>
          </table:table-cell>
          <table:table-cell table:style-name="ce6" office:value-type="string" calcext:value-type="string">
            <text:p>07:37:13</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Oberleitungsstörung in Stuttgart Hbf (tief) kommt es bei allen S-Bahn Linien zu Abweichungen. Die Dauer der Störung ist derzeit nicht bekannt. Bei weiteren Informationen werden wir Sie informieren.</text:p>
            <text:p/>
            <text:p>(Stand: 20.02.2020 07:32)</text:p>
          </table:table-cell>
          <table:table-cell table:style-name="ce15" office:value-type="string" calcext:value-type="string">
            <text:p>2020-10</text:p>
          </table:table-cell>
          <table:table-cell table:style-name="ce15" office:value-type="string" calcext:value-type="string">
            <text:p>Stamm-2020-10</text:p>
          </table:table-cell>
          <table:table-cell table:style-name="ce15"/>
          <table:table-cell table:style-name="ce24" table:number-columns-repeated="1005"/>
        </table:table-row>
        <table:table-row table:style-name="ro11">
          <table:table-cell table:style-name="ce7" office:value-type="string" calcext:value-type="string">
            <text:p>2020-02-20</text:p>
          </table:table-cell>
          <table:table-cell table:style-name="ce7" office:value-type="string" calcext:value-type="string">
            <text:p>08:18:41</text:p>
          </table:table-cell>
          <table:table-cell office:value-type="string" calcext:value-type="string">
            <text:p>VVS-Benachrichtigungsservice: Linien S1, S2, S3, S4, S5, S6, S60</text:p>
          </table:table-cell>
          <table:table-cell office:value-type="string" calcext:value-type="string">
            <text:p>Aufgrund einer Oberleitungsstörung in Stuttgart Hbf (tief) kommt es im S-Bahnverkehr zu größeren Abweichungen. Die S-Bahnen der Linie S1 verkehrt zwischen Kirchheim/Teck und Bad Cannstatt und Vaihingen und Herrenberg. Die S-Bahnen der Linie S2 verkehren zwischen Schorndorf und Bad Cannstatt und Vaihingen und Filderstadt. Die S-Bahnen der Linie S3 verkehren zwischen Backnang und Bad Cannstatt und Vaihingen und Flughafen. Die S4 verkehrt zwischen Backnang  und Zuffenhausen. Die S5 verkehrt zwischen Bietigheim und Zuffenhausen. Die S6/S60 verkehren zwischen Weil der Stadt bzw. Böblingen und Zuffenhausen. Aufgrund der Störung verkehren die S-Bahnen aktuell nur alle 30 Minuten.Im Innenstadtbereich wird empfohlen, auch alternative Verkehrsmittel zu nutzen. Bitte beachten Sie, dass es auch in diesen Verkehrsmitteln zu Kapazitätsengpässen kommen kann. Dauer ist aktuell noch nicht einschätzbar. Wir werden Sie informieren, sobald sich neue Erkenntnisse ergeben.</text:p>
            <text:p/>
            <text:p>(Stand: 20.02.2020 08:14)</text:p>
          </table:table-cell>
          <table:table-cell table:number-columns-repeated="1008"/>
        </table:table-row>
        <table:table-row table:style-name="ro11">
          <table:table-cell table:style-name="ce7" office:value-type="string" calcext:value-type="string">
            <text:p>2020-02-20</text:p>
          </table:table-cell>
          <table:table-cell table:style-name="ce7" office:value-type="string" calcext:value-type="string">
            <text:p>09:30:07</text:p>
          </table:table-cell>
          <table:table-cell office:value-type="string" calcext:value-type="string">
            <text:p>VVS-Benachrichtigungsservice: Linien S1, S2, S3, S4, S5, S6, S60</text:p>
          </table:table-cell>
          <table:table-cell office:value-type="string" calcext:value-type="string">
            <text:p>Aufgrund einer Oberleitungsstörung in Stuttgart Hbf (tief) kommt es im S-Bahnverkehr zu größeren Abweichungen. Die S-Bahnen der Linie S1 verkehrt zwischen Kirchheim/Teck und Bad Cannstatt und Stuttgart Hbf (tief) und Herrenberg. Die S-Bahnen der Linie S2 verkehren zwischen Schorndorf und Waiblingen und Stuttgart Hbf (tief)und Filderstadt. Die S-Bahnen der Linie S3 verkehren zwischen Backnang und Bad Cannstatt. Die S4 verkehrt zwischen Backnang  und Nordbahnhof. Die S5 verkehrt zwischen Bietigheim und Zuffenhausen. Die S6/S60 verkehren zwischen Weil der Stadt bzw. Böblingen und Zuffenhausen. Aufgrund der Störung verkehren die S-Bahnen aktuell nur alle 30 Minuten.Im Innenstadtbereich wird empfohlen, auch alternative Verkehrsmittel zu nutzen. Bitte beachten Sie, dass es auch in diesen Verkehrsmitteln zu Kapazitätsengpässen kommen kann. Dauer ist aktuell noch nicht einschätzbar. Wir werden Sie informieren, sobald sich neue Erkenntnisse ergeben.</text:p>
            <text:p/>
            <text:p>(Stand: 20.02.2020 09:25)</text:p>
          </table:table-cell>
          <table:table-cell table:number-columns-repeated="1008"/>
        </table:table-row>
        <table:table-row table:style-name="ro7">
          <table:table-cell table:style-name="ce7" office:value-type="string" calcext:value-type="string">
            <text:p>2020-02-20</text:p>
          </table:table-cell>
          <table:table-cell table:style-name="ce7" office:value-type="string" calcext:value-type="string">
            <text:p>10:27:03</text:p>
          </table:table-cell>
          <table:table-cell office:value-type="string" calcext:value-type="string">
            <text:p>VVS-Benachrichtigungsservice: Linien S1, S2, S3, S4, S5, S6, S60</text:p>
          </table:table-cell>
          <table:table-cell office:value-type="string" calcext:value-type="string">
            <text:p>Die ersten Reparaturarbeiten zeigen Erfolge. Die S-Bahnen der Linie S1, S2, S3, S4 und S5 können wieder durch die Tunnelstammstrecke verkehren und müssen nicht mehr vorzeitig enden. Die Linie S6/S60 beginnt und endet weiterhin in Stuttgart-Zuffenhausen. Kunden mit Ziel in Richtung Weil der Stadt nutzen die Linien S4 und S5 um nach Stuttgart-Zuffenhausen zu gelangen.Bitte beachten Sie, dass weiterhin alle S-Bahnen im Halbstundentakt verkehren.</text:p>
            <text:p/>
            <text:p>(Stand: 20.02.2020 10:22)</text:p>
          </table:table-cell>
          <table:table-cell table:number-columns-repeated="1008"/>
        </table:table-row>
        <table:table-row table:style-name="ro8">
          <table:table-cell table:style-name="ce7" office:value-type="string" calcext:value-type="string">
            <text:p>2020-02-20</text:p>
          </table:table-cell>
          <table:table-cell table:style-name="ce7" office:value-type="string" calcext:value-type="string">
            <text:p>11:18:27</text:p>
          </table:table-cell>
          <table:table-cell office:value-type="string" calcext:value-type="string">
            <text:p>VVS-Benachrichtigungsservice: Linien S1, S2, S3, S4, S5, S6, S60</text:p>
          </table:table-cell>
          <table:table-cell office:value-type="string" calcext:value-type="string">
            <text:p>Die ersten Reparaturarbeiten zeigen Erfolge. Die S-Bahnen der Linie S1, S2, S3, S4, S5, S6 und S60 können wieder durch die Tunnelstammstrecke verkehren und müssen nicht mehr vorzeitig enden.Bitte beachten Sie, dass weiterhin alle S-Bahnen im Halbstundentakt verkehren.</text:p>
            <text:p/>
            <text:p>(Stand: 20.02.2020 11:13)</text:p>
          </table:table-cell>
          <table:table-cell table:number-columns-repeated="1008"/>
        </table:table-row>
        <table:table-row table:style-name="ro8">
          <table:table-cell table:style-name="ce7" office:value-type="string" calcext:value-type="string">
            <text:p>2020-02-20</text:p>
          </table:table-cell>
          <table:table-cell table:style-name="ce7" office:value-type="string" calcext:value-type="string">
            <text:p>12:18:13</text:p>
          </table:table-cell>
          <table:table-cell office:value-type="string" calcext:value-type="string">
            <text:p>VVS-Benachrichtigungsservice: Linien S1, S2, S3, S4, S5, S6, S60</text:p>
          </table:table-cell>
          <table:table-cell office:value-type="string" calcext:value-type="string">
            <text:p>Die ersten Reparaturarbeiten zeigen Erfolge. Die S-Bahnen der Linie S1, S2, S3, S4, S5, S6 und S60 können wieder durch die Tunnelstammstrecke verkehren und müssen nicht mehr vorzeitig enden.Bitte beachten Sie, dass weiterhin alle S-Bahnen im Halbstundentakt verkehren.</text:p>
            <text:p/>
            <text:p>(Stand: 20.02.2020 12:13)</text:p>
          </table:table-cell>
          <table:table-cell table:number-columns-repeated="1008"/>
        </table:table-row>
        <table:table-row table:style-name="ro7">
          <table:table-cell table:style-name="ce7" office:value-type="string" calcext:value-type="string">
            <text:p>2020-02-20</text:p>
          </table:table-cell>
          <table:table-cell table:style-name="ce7" office:value-type="string" calcext:value-type="string">
            <text:p>13:42:20</text:p>
          </table:table-cell>
          <table:table-cell office:value-type="string" calcext:value-type="string">
            <text:p>VVS-Benachrichtigungsservice: Linien S1, S2, S3, S4, S5, S6, S60</text:p>
          </table:table-cell>
          <table:table-cell office:value-type="string" calcext:value-type="string">
            <text:p>Die S-Bahnen können wieder regulär im Bereich des Stuttgarter Hauptbahnhofes verkehren. Aufgrund der vorangegangenen Unterbrechung kommt es jedoch noch weiterhin zu Verspätungen und vereinzelten Teilausfällen im S-Bahnverkehr bis dass dieser sich wieder vollständig eingetaktet hat. Wir werden Sie informieren, sobald sich Neuigkeiten ergeben und der S-Bahnverkehr sich wieder vollständig eingetaktet hat.</text:p>
            <text:p/>
            <text:p>(Stand: 20.02.2020 13:37)</text:p>
          </table:table-cell>
          <table:table-cell table:number-columns-repeated="1008"/>
        </table:table-row>
        <table:table-row table:style-name="ro4">
          <table:table-cell table:style-name="ce7" office:value-type="string" calcext:value-type="string">
            <text:p>2020-02-20</text:p>
          </table:table-cell>
          <table:table-cell table:style-name="ce7" office:value-type="string" calcext:value-type="string">
            <text:p>15:02:34</text:p>
          </table:table-cell>
          <table:table-cell office:value-type="string" calcext:value-type="string">
            <text:p>VVS-Benachrichtigungsservice: Linien S1, S2, S3, S4, S5, S6, S60</text:p>
          </table:table-cell>
          <table:table-cell office:value-type="string" calcext:value-type="string">
            <text:p>Nach einer Oberleitungsstörung in Stuttgart Hbf sind die Züge der S-Bahnen wieder größtenteils eingetaktet. Vorübergehend kann es noch zu vereinzelten Ausfällen kommen.</text:p>
            <text:p/>
            <text:p>(Stand: 20.02.2020 14:58)</text:p>
          </table:table-cell>
          <table:table-cell table:number-columns-repeated="1008"/>
        </table:table-row>
        <table:table-row table:style-name="ro5">
          <table:table-cell table:style-name="ce7" office:value-type="string" calcext:value-type="string">
            <text:p>2020-02-20</text:p>
          </table:table-cell>
          <table:table-cell table:style-name="ce7" office:value-type="string" calcext:value-type="string">
            <text:p>16:08:06</text:p>
          </table:table-cell>
          <table:table-cell office:value-type="string" calcext:value-type="string">
            <text:p>VVS-Benachrichtigungsservice: Linien S1, S2, S3, S4, S5, S6, S60</text:p>
          </table:table-cell>
          <table:table-cell office:value-type="string" calcext:value-type="string">
            <text:p>Die Oberleitungs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20.02.2020 16:04)</text:p>
          </table:table-cell>
          <table:table-cell table:number-columns-repeated="1008"/>
        </table:table-row>
        <table:table-row table:style-name="ro7">
          <table:table-cell table:style-name="ce6" office:value-type="string" calcext:value-type="string">
            <text:p>2020-02-28</text:p>
          </table:table-cell>
          <table:table-cell table:style-name="ce6" office:value-type="string" calcext:value-type="string">
            <text:p>14:46:50</text:p>
          </table:table-cell>
          <table:table-cell table:style-name="ce15" office:value-type="string" calcext:value-type="string">
            <text:p>VVS-Benachrichtigungsservice: Linien S1, S2, S3, S4, S5, S6, S60</text:p>
          </table:table-cell>
          <table:table-cell table:style-name="ce15" office:value-type="string" calcext:value-type="string">
            <text:p>Nach Verdacht auf ein herrenloses Gepäckstücks in einer S-Bahn der Linie S1 in Stuttgart-Schwabstraße, kommt es auf allen S-Bahnlinien zu einem Rückstau in der Tunnelstammstrecke. </text:p>
            <text:p>Es kann auch noch zu Ausfällen führen. </text:p>
            <text:p>Sobald wir mehr Informationen haben, teilen wir Ihnen diese mit.</text:p>
            <text:p/>
            <text:p>(Stand: 28.02.2020 14:42)</text:p>
          </table:table-cell>
          <table:table-cell table:style-name="ce15" office:value-type="string" calcext:value-type="string">
            <text:p>2020-11</text:p>
          </table:table-cell>
          <table:table-cell table:style-name="ce15" office:value-type="string" calcext:value-type="string">
            <text:p>Stamm-2020-11</text:p>
          </table:table-cell>
          <table:table-cell table:style-name="ce15"/>
          <table:table-cell table:style-name="ce24" table:number-columns-repeated="1005"/>
        </table:table-row>
        <table:table-row table:style-name="ro6">
          <table:table-cell table:style-name="ce6" office:value-type="string" calcext:value-type="string">
            <text:p>2020-02-29</text:p>
          </table:table-cell>
          <table:table-cell table:style-name="ce6" office:value-type="string" calcext:value-type="string">
            <text:p>06:41:55</text:p>
          </table:table-cell>
          <table:table-cell table:style-name="ce15" office:value-type="string" calcext:value-type="string">
            <text:p>VVS-Benachrichtigungsservice: Linien S1, S2, S3</text:p>
          </table:table-cell>
          <table:table-cell table:style-name="ce15" office:value-type="string" calcext:value-type="string">
            <text:p>Aufgrund von Personen im Gleis zwischen S-Schwabstraße und S-Vaihingen kommt es derzeit auf den Linien S1, S2 und S3 zu Verspätungen und Fahrtausfällen.</text:p>
            <text:p>Die Bundespolizei hat den Streckenabschnitt in beiden Richtungen gesperrt. </text:p>
            <text:p>Die Linien S1, S2 und S3 werden in beiden Fahrtrichtungen über S-West umgeleitet.</text:p>
            <text:p>Die Halte zwischen S-Schwabstraße und S-Vaihingen entfallen. </text:p>
            <text:p>Update folgt, sobald mehr Informationen vorliegen.</text:p>
            <text:p/>
            <text:p>(Stand: 29.02.2020 06:37)</text:p>
          </table:table-cell>
          <table:table-cell table:style-name="ce15" office:value-type="string" calcext:value-type="string">
            <text:p>2020-12</text:p>
          </table:table-cell>
          <table:table-cell table:style-name="ce15" office:value-type="string" calcext:value-type="string">
            <text:p>Stamm-2020-12</text:p>
          </table:table-cell>
          <table:table-cell table:style-name="ce15" office:value-type="string" calcext:value-type="string">
            <text:p>Uml-2020-6</text:p>
          </table:table-cell>
          <table:table-cell table:style-name="ce24" table:number-columns-repeated="1005"/>
        </table:table-row>
        <table:table-row table:style-name="ro6">
          <table:table-cell table:style-name="ce7" office:value-type="string" calcext:value-type="string">
            <text:p>2020-02-29</text:p>
          </table:table-cell>
          <table:table-cell table:style-name="ce7" office:value-type="string" calcext:value-type="string">
            <text:p>07:05:28</text:p>
          </table:table-cell>
          <table:table-cell office:value-type="string" calcext:value-type="string">
            <text:p>VVS-Benachrichtigungsservice: Linien S1, S2, S3</text:p>
          </table:table-cell>
          <table:table-cell office:value-type="string" calcext:value-type="string">
            <text:p>Die Bundespolizei hat die Strecke zwischen S-Schwabstraße und S-Vaihingen wieder für den Zugverkehr freigegeben.</text:p>
            <text:p>Die Linien S1, S2 und S3 können wieder ohne Umleitungen und Fahrtausfälle verkehren. </text:p>
            <text:p>Die Verkehrshalte zwischen S-Schwabstraße und S-Vaihingen können wieder bedient werden.</text:p>
            <text:p>Für die entstehenden Unannehmlichkeiten bitten wir Sie um Entschuldigung.</text:p>
            <text:p/>
            <text:p>Verkehrs- und Tarifverbund Stuttgart GmbH (VVS</text:p>
            <text:p/>
            <text:p>(Stand: 29.02.2020 07:02)</text:p>
          </table:table-cell>
          <table:table-cell table:number-columns-repeated="1008"/>
        </table:table-row>
        <table:table-row table:style-name="ro8">
          <table:table-cell table:style-name="ce6" office:value-type="string" calcext:value-type="string">
            <text:p>2020-03-02</text:p>
          </table:table-cell>
          <table:table-cell table:style-name="ce6" office:value-type="string" calcext:value-type="string">
            <text:p>18:27:03</text:p>
          </table:table-cell>
          <table:table-cell table:style-name="ce15" office:value-type="string" calcext:value-type="string">
            <text:p>VVS-Benachrichtigungsservice: Linien S1, S2, S3, S4, S5, S6, S60</text:p>
          </table:table-cell>
          <table:table-cell table:style-name="ce15" office:value-type="string" calcext:value-type="string">
            <text:p>Aufgrund Polizeilicher Ermittlungen an einer S3 in Stuttgart Hbf. Tief, ist derzeitig die Strecke in Richtung Stuttgart Bad Cannstatt und in Richtung Stuttgart Zuffenhausen blockiert. Es kann auf allen Linien zu Einschränkungen kommen. Weitere Informationen zum Fahrtverlauf der S-Bahnen folgen sobald diese uns vorliegen.</text:p>
            <text:p/>
            <text:p>(Stand: 02.03.2020 18:22)</text:p>
          </table:table-cell>
          <table:table-cell table:style-name="ce15" office:value-type="string" calcext:value-type="string">
            <text:p>2020-13</text:p>
          </table:table-cell>
          <table:table-cell table:style-name="ce15" office:value-type="string" calcext:value-type="string">
            <text:p>Stamm-2020-13</text:p>
          </table:table-cell>
          <table:table-cell table:style-name="ce15"/>
          <table:table-cell table:style-name="ce24" table:number-columns-repeated="1005"/>
        </table:table-row>
        <table:table-row table:style-name="ro4">
          <table:table-cell table:style-name="ce7" office:value-type="string" calcext:value-type="string">
            <text:p>2020-03-02</text:p>
          </table:table-cell>
          <table:table-cell table:style-name="ce7" office:value-type="string" calcext:value-type="string">
            <text:p>18:36:15</text:p>
          </table:table-cell>
          <table:table-cell office:value-type="string" calcext:value-type="string">
            <text:p>VVS-Benachrichtigungsservice: Linien S1, S2, S3, S4, S5, S6, S60</text:p>
          </table:table-cell>
          <table:table-cell office:value-type="string" calcext:value-type="string">
            <text:p>Die Polizeilichen Ermittlungen konnten in Stuttgart Hbf. Tief beendet werden. Die S3 konnte ihre Fahrt fortsetzen. Es kann noch zu Abweichungen bei vereinzelten Zügen im Fahrtverlauf kommen bis sich der S-Bahn Verkehr rund um Stuttgart beruhigt hat.</text:p>
            <text:p/>
            <text:p>(Stand: 02.03.2020 18:32)</text:p>
          </table:table-cell>
          <table:table-cell table:number-columns-repeated="1008"/>
        </table:table-row>
        <table:table-row table:style-name="ro5">
          <table:table-cell table:style-name="ce7" office:value-type="string" calcext:value-type="string">
            <text:p>2020-03-02</text:p>
          </table:table-cell>
          <table:table-cell table:style-name="ce7" office:value-type="string" calcext:value-type="string">
            <text:p>19:33:35</text:p>
          </table:table-cell>
          <table:table-cell office:value-type="string" calcext:value-type="string">
            <text:p>VVS-Benachrichtigungsservice: Linien S1, S2, S3, S4, S5, S6, S60</text:p>
          </table:table-cell>
          <table:table-cell office:value-type="string" calcext:value-type="string">
            <text:p>Der Polizeieinsatz Im Fahrzeug in S-Hauptbahnhof (tief) ist beendet.  </text:p>
            <text:p/>
            <text:p>Die Linien der S-Bahn Stuttgart verkehren wieder planmäßig. </text:p>
            <text:p/>
            <text:p>Für die entstandenen Unannehmlichkeiten bitten wir Sie um Entschuldigung. </text:p>
            <text:p/>
            <text:p>Verkehrs- und Tarifverbund Stuttgart GmbH (VVS)</text:p>
            <text:p/>
            <text:p>(Stand: 02.03.2020 18:32)</text:p>
          </table:table-cell>
          <table:table-cell table:number-columns-repeated="1008"/>
        </table:table-row>
        <table:table-row table:style-name="ro4">
          <table:table-cell table:style-name="ce6" office:value-type="string" calcext:value-type="string">
            <text:p>2020-03-07</text:p>
          </table:table-cell>
          <table:table-cell table:style-name="ce6" office:value-type="string" calcext:value-type="string">
            <text:p>07:48:34</text:p>
          </table:table-cell>
          <table:table-cell table:style-name="ce15" office:value-type="string" calcext:value-type="string">
            <text:p>VVS-Benachrichtigungsservice: Linien S1, S2, S3, S4, S5, S6, S60</text:p>
          </table:table-cell>
          <table:table-cell table:style-name="ce15" office:value-type="string" calcext:value-type="string">
            <text:p>Wegen eines Personenunfalls im Gleisvorfeld des Stuttgarter Hauptbahnhofes ist der Stuttgarter Hauptbahnhof aktuell komplett gesperrt. Hierdurch kommt es zu größeren Abweichungen im S-Bahnverkehr. Nähere Informationen folgen in Kürze.</text:p>
            <text:p/>
            <text:p>(Stand: 07.03.2020 07:44)</text:p>
          </table:table-cell>
          <table:table-cell table:style-name="ce15" office:value-type="string" calcext:value-type="string">
            <text:p>2020-14</text:p>
          </table:table-cell>
          <table:table-cell table:style-name="ce15" office:value-type="string" calcext:value-type="string">
            <text:p>Stamm-2020-14</text:p>
          </table:table-cell>
          <table:table-cell table:style-name="ce15"/>
          <table:table-cell table:style-name="ce24" table:number-columns-repeated="1005"/>
        </table:table-row>
        <table:table-row table:style-name="ro10">
          <table:table-cell table:style-name="ce7" office:value-type="string" calcext:value-type="string">
            <text:p>2020-03-07</text:p>
          </table:table-cell>
          <table:table-cell table:style-name="ce7" office:value-type="string" calcext:value-type="string">
            <text:p>07:59:16</text:p>
          </table:table-cell>
          <table:table-cell office:value-type="string" calcext:value-type="string">
            <text:p>VVS-Benachrichtigungsservice: Linien S1, S2, S3, S4, S5, S6, S60</text:p>
          </table:table-cell>
          <table:table-cell office:value-type="string" calcext:value-type="string">
            <text:p>Wegen eines Personenunfalls im Gleisvorfeld des Stuttgarter Hauptbahnhofes sind die Strecke von Bad Cannstatt nach Stuttgart Hauptbahnhof und S-Nordbahnhof nach Stuttgart Hauptbahnhof gesperrt. Aus diesem Grund wenden die S-Bahnen der Linie S1, S2 und S3 vorzeitig in Bad Cannstatt und S-Hauptbahnhof tief. Die S-Bahnen der Linie S4, S5 und S6 wenden ebenfalls vorzeitig im Bereich S-Zuffenhausen. Weiters kommt es zu Verspätungen und Ausfällen im S-Bahnverkehr. Eine zeitliche Prognose kann aktuell noch nicht gegeben werden. Wir werden Sie informieren, sobald sich Neuigkeiten ergeben.</text:p>
            <text:p/>
            <text:p>(Stand: 07.03.2020 07:55)</text:p>
          </table:table-cell>
          <table:table-cell table:number-columns-repeated="1008"/>
        </table:table-row>
        <table:table-row table:style-name="ro11">
          <table:table-cell table:style-name="ce7" office:value-type="string" calcext:value-type="string">
            <text:p>2020-03-07</text:p>
          </table:table-cell>
          <table:table-cell table:style-name="ce7" office:value-type="string" calcext:value-type="string">
            <text:p>08:12:28</text:p>
          </table:table-cell>
          <table:table-cell office:value-type="string" calcext:value-type="string">
            <text:p>VVS-Benachrichtigungsservice: Linien S1, S2, S3, S4, S5, S6, S60</text:p>
          </table:table-cell>
          <table:table-cell office:value-type="string" calcext:value-type="string">
            <text:p>Wegen des Personenunfalls im Gleisvorfeld des Stuttgarter Hauptbahnhofes sind die Strecke von Bad Cannstatt nach Stuttgart Hauptbahnhof und S-Nordbahnhof nach Stuttgart Hauptbahnhof gesperrt. Aus diesem Grund können die S-Bahnen aktuell nicht im Bereich des Stuttgarter Hauptbahnhofes verkehren. Die S-Bahnen der Linie S1, S2 und S3 wenden einerseits in Bad Cannstatt und andererseits im Bereich Stuttgart Hauptbahnhofes tief. Die S-Bahnen der Linie S4, S5 und S6 wenden im Bereich Stuttgart Zuffenhausen, Feuerbach bzw. Nordbahnhof. Im S-Bahnverkehr kommt es zu Verspätungen und Ausfällen. Einsatzkräfte sind im Einsatz. Nach aktueller Informationslage wird die Sperrung des Gleisvorfeldes des Hauptbahnhofes noch mindestens bis voraussichtlich 9 Uhr andauern. Im Innenstadtbereich empfehlen wir, auch alternative Verkehrsmittel zu benutzen. Bitte berücksichtigen Sie, dass es auch in diesen zu Kapazitätsengpässen kommen kann. Wir werden Sie informieren, sobald sie Neuigkeiten ergeben.</text:p>
            <text:p/>
            <text:p>(Stand: 07.03.2020 08:08)</text:p>
          </table:table-cell>
          <table:table-cell table:number-columns-repeated="1008"/>
        </table:table-row>
        <table:table-row table:style-name="ro11">
          <table:table-cell table:style-name="ce7" office:value-type="string" calcext:value-type="string">
            <text:p>2020-03-07</text:p>
          </table:table-cell>
          <table:table-cell table:style-name="ce7" office:value-type="string" calcext:value-type="string">
            <text:p>09:09:26</text:p>
          </table:table-cell>
          <table:table-cell office:value-type="string" calcext:value-type="string">
            <text:p>VVS-Benachrichtigungsservice: Linien S1, S2, S3, S4, S5, S6, S60</text:p>
          </table:table-cell>
          <table:table-cell office:value-type="string" calcext:value-type="string">
            <text:p>Der Notarzteinsatz im Gleisvorfeld des Stuttgarter Hauptbahnhofes dauert weiterhin an. Teilweise wurden Gleissperrungen für andere Züge schon aufgehoben, jedoch bleiben die Gleise weiterhin gesperrt, auf welchen die S-Bahnen verkehren. Die Strecke Bad Cannstatt – Hauptbahnhof (tief) und Nordbahnhof – Hauptbahnhof (tief) bleiben weiterhin gesperrt. Die S-Bahnen der S1 verkehren aktuell nicht zwischen Bad Cannstatt und Vaihingen, die S2 und S3 nicht zwischen Bad Cannstatt und Hauptbahnhof (tief). Die S-Bahnen Die S-Bahnen der Linie S4, S5, S6 und S60 verkehren nicht zwischen Zuffenhausen und Stuttgart / Schwabstraße. Vereinzelt fahren die S-Bahnen der S5 auch bis Feuerbach. Im Innenstadtbereich wird empfohlen, auch alternative Verkehrsmittel zu benutzen. Bitte beachten Sie, dass es auch in diesen zu Kapazitätsengpässen kommen kann. Die zeitliche Prognose der Sperrung der S-Bahngleise wurde auf bis voraussichtlich 10 Uhr erweitert. Wir werden Sie informieren, sobald sich Neuigkeiten ergeben.</text:p>
            <text:p/>
            <text:p>(Stand: 07.03.2020 09:05)</text:p>
          </table:table-cell>
          <table:table-cell table:number-columns-repeated="1008"/>
        </table:table-row>
        <table:table-row table:style-name="ro10">
          <table:table-cell table:style-name="ce7" office:value-type="string" calcext:value-type="string">
            <text:p>2020-03-07</text:p>
          </table:table-cell>
          <table:table-cell table:style-name="ce7" office:value-type="string" calcext:value-type="string">
            <text:p>09:52:38</text:p>
          </table:table-cell>
          <table:table-cell office:value-type="string" calcext:value-type="string">
            <text:p>VVS-Benachrichtigungsservice: Linien S1, S2, S3, S4, S5, S6, S60</text:p>
          </table:table-cell>
          <table:table-cell office:value-type="string" calcext:value-type="string">
            <text:p>Der Maßnahmen durch den Personenunfall im Gleisvorfeld des Stuttgarter Hauptbahnhofes sind beendet, die Sperrungen der Gleise sind aufgehoben. Die S-Bahnen der Linie S1, S2, S3, S4, S5, S6 und S60 können wieder regulär zwischen Bad Cannstatt und Stuttgart Hauptbahnhof bzw. zwischen Zuffenhausen und Schwabstraße verkehren. Aufgrund der vorangegangenen Unterbrechung kommt es jedoch weiterhin zu Verspätungen und Ausfällen im S-Bahnverkehr, bis dass die entstandenen Verspätungen sich wieder abgebaut haben. Wir werden Sie informieren, sobald Neuigkeiten sich ergeben.</text:p>
            <text:p/>
            <text:p>(Stand: 07.03.2020 09:48)</text:p>
          </table:table-cell>
          <table:table-cell table:number-columns-repeated="1008"/>
        </table:table-row>
        <table:table-row table:style-name="ro10">
          <table:table-cell table:style-name="ce7" office:value-type="string" calcext:value-type="string">
            <text:p>2020-03-07</text:p>
          </table:table-cell>
          <table:table-cell table:style-name="ce7" office:value-type="string" calcext:value-type="string">
            <text:p>10:01:37</text:p>
          </table:table-cell>
          <table:table-cell office:value-type="string" calcext:value-type="string">
            <text:p>VVS-Benachrichtigungsservice: Linien S1, S2, S3, S4, S5, S6, S60</text:p>
          </table:table-cell>
          <table:table-cell office:value-type="string" calcext:value-type="string">
            <text:p>Die Maßnahmen durch den Personenunfall im Gleisvorfeld des Stuttgarter Hauptbahnhofes sind beendet, die Sperrungen der Gleise sind aufgehoben. Die S-Bahnen der Linie S1, S2, S3, S4, S5, S6 und S60 können wieder regulär zwischen Bad Cannstatt und Stuttgart Hauptbahnhof bzw. zwischen Zuffenhausen und Schwabstraße verkehren. Aufgrund der vorangegangenen Unterbrechung kommt es jedoch weiterhin zu Verspätungen und Ausfällen im S-Bahnverkehr, bis dass die entstandenen Verspätungen sich wieder abgebaut haben. Wir werden Sie informieren, sobald Neuigkeiten sich ergeben.</text:p>
            <text:p/>
            <text:p>(Stand: 07.03.2020 09:58)</text:p>
          </table:table-cell>
          <table:table-cell table:number-columns-repeated="1008"/>
        </table:table-row>
        <table:table-row table:style-name="ro7">
          <table:table-cell table:style-name="ce6" office:value-type="string" calcext:value-type="string">
            <text:p>2020-03-09</text:p>
          </table:table-cell>
          <table:table-cell table:style-name="ce6" office:value-type="string" calcext:value-type="string">
            <text:p>07:45:56</text:p>
          </table:table-cell>
          <table:table-cell table:style-name="ce15" office:value-type="string" calcext:value-type="string">
            <text:p>VVS-Benachrichtigungsservice: Linien S1, S2, S3, S4, S5, S6, S60</text:p>
          </table:table-cell>
          <table:table-cell table:style-name="ce15" office:value-type="string" calcext:value-type="string">
            <text:p>Wegen polizeilichen Ermittlungen in einer S-Bahn in Hauptbahnhof (tief) ist das Gleis von Hauptbahnhof (tief) in Richtung Schwabstraße aktuell blockiert. Aus diesem Grund kommt es aktuell bei den S-Bahnen von Hauptbahnhof (tief) in Richtung Schwabstraße zu Verspätungen und Teilausfällen. Nähere Informationen liegen uns derzeit noch nicht vor. Wir werden Sie informieren, sobald sich Neuigkeiten ergeben.</text:p>
            <text:p/>
            <text:p>(Stand: 09.03.2020 07:40)</text:p>
          </table:table-cell>
          <table:table-cell table:style-name="ce15" office:value-type="string" calcext:value-type="string">
            <text:p>2020-15</text:p>
          </table:table-cell>
          <table:table-cell table:style-name="ce15" office:value-type="string" calcext:value-type="string">
            <text:p>Stamm-2020-15</text:p>
          </table:table-cell>
          <table:table-cell table:style-name="ce15"/>
          <table:table-cell table:style-name="ce24" table:number-columns-repeated="1005"/>
        </table:table-row>
        <table:table-row table:style-name="ro8">
          <table:table-cell table:style-name="ce7" office:value-type="string" calcext:value-type="string">
            <text:p>2020-03-09</text:p>
          </table:table-cell>
          <table:table-cell table:style-name="ce7" office:value-type="string" calcext:value-type="string">
            <text:p>07:56:46</text:p>
          </table:table-cell>
          <table:table-cell office:value-type="string" calcext:value-type="string">
            <text:p>VVS-Benachrichtigungsservice: Linien S1, S2, S3, S4, S5, S6, S60</text:p>
          </table:table-cell>
          <table:table-cell office:value-type="string" calcext:value-type="string">
            <text:p>Die polizeilichen Ermittlungen in einer S-Bahn in Hauptbahnhof (tief) sind beendet, die Strecke von Hauptbahnhof (tief) in Richtung Schwabstraße kann wieder regulär befahren werden. Aufgrund der kurzfristigen Unterbrechung kommt es jedoch weiterhin noch zu Verspätungen und Teilausfällen, bis dass der entstandene Rückstau sich wieder abgebaut hat.</text:p>
            <text:p/>
            <text:p>(Stand: 09.03.2020 07:47)</text:p>
          </table:table-cell>
          <table:table-cell table:number-columns-repeated="1008"/>
        </table:table-row>
        <table:table-row table:style-name="ro7">
          <table:table-cell table:style-name="ce6" office:value-type="string" calcext:value-type="string">
            <text:p>2020-03-17</text:p>
          </table:table-cell>
          <table:table-cell table:style-name="ce6" office:value-type="string" calcext:value-type="string">
            <text:p>08:48:29</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Weichenstörung in S-Schwabstraße kommt es aktuell im S-Bahntunnel zu großem Rückstau. </text:p>
            <text:p>Durch die Weichenstörung kommt es auf allen Linien derzeit zu Verspätungen zwischen 5-10 Minuten, sowie zu Fahrtausfällen und Umleitungen. </text:p>
            <text:p>Eine Prognose zur Störungsdauer liegt leider noch nicht vor, ein Update folgt in Kürze.</text:p>
            <text:p/>
            <text:p>(Stand: 17.03.2020 08:44)</text:p>
          </table:table-cell>
          <table:table-cell table:style-name="ce15" office:value-type="string" calcext:value-type="string">
            <text:p>2020-16</text:p>
          </table:table-cell>
          <table:table-cell table:style-name="ce15" office:value-type="string" calcext:value-type="string">
            <text:p>Stamm-2020-16</text:p>
          </table:table-cell>
          <table:table-cell table:style-name="ce15" office:value-type="string" calcext:value-type="string">
            <text:p>Uml-2020-7</text:p>
          </table:table-cell>
          <table:table-cell table:style-name="ce24" table:number-columns-repeated="1005"/>
        </table:table-row>
        <table:table-row table:style-name="ro10">
          <table:table-cell table:style-name="ce7" office:value-type="string" calcext:value-type="string">
            <text:p>2020-03-17</text:p>
          </table:table-cell>
          <table:table-cell table:style-name="ce7" office:value-type="string" calcext:value-type="string">
            <text:p>09:00:45</text:p>
          </table:table-cell>
          <table:table-cell office:value-type="string" calcext:value-type="string">
            <text:p>VVS-Benachrichtigungsservice: Linien S1, S2, S3, S4, S5, S6, S60</text:p>
          </table:table-cell>
          <table:table-cell office:value-type="string" calcext:value-type="string">
            <text:p>Die Weichenstörung in der Schwabstraße hält weiterhin an. </text:p>
            <text:p>Durch den Rückstau im S-Bahntunnel kommt es aktuell auf allen Linien zu Verspätungen zwischen 5-10 Minuten, sowie zu vereinzelten Fahrtausfällen. </text:p>
            <text:p>Die Techniker sind verständigt und versuchen die anhaltende Störung schnellstmöglich zu beheben.</text:p>
            <text:p>Sobald eine Rückmeldung erfolgt, wird diese Meldung aktualisiert.</text:p>
            <text:p/>
            <text:p>(Stand: 17.03.2020 08:56)</text:p>
          </table:table-cell>
          <table:table-cell table:number-columns-repeated="1008"/>
        </table:table-row>
        <table:table-row table:style-name="ro8">
          <table:table-cell table:style-name="ce7" office:value-type="string" calcext:value-type="string">
            <text:p>2020-03-17</text:p>
          </table:table-cell>
          <table:table-cell table:style-name="ce7" office:value-type="string" calcext:value-type="string">
            <text:p>09:24:54</text:p>
          </table:table-cell>
          <table:table-cell office:value-type="string" calcext:value-type="string">
            <text:p>VVS-Benachrichtigungsservice: Linien S1, S2, S3, S4, S5, S6, S60</text:p>
          </table:table-cell>
          <table:table-cell office:value-type="string" calcext:value-type="string">
            <text:p>Die Weichenstörung in der Schwabstraße konnte durch die Techniker vor Ort behoben werden.</text:p>
            <text:p>Es kommt zu keinen Einschränkungen mehr im S-Bahntunnel. </text:p>
            <text:p>Rechnen Site bitte noch mit vereinzelten Verspätungen auf allen Linie, durch verspätete Zugwenden an den Endbahnhöfen.</text:p>
            <text:p/>
            <text:p>(Stand: 17.03.2020 09:20)</text:p>
          </table:table-cell>
          <table:table-cell table:number-columns-repeated="1008"/>
        </table:table-row>
        <table:table-row table:style-name="ro7">
          <table:table-cell table:style-name="ce8" office:value-type="string" calcext:value-type="string">
            <text:p>2020-03-17</text:p>
          </table:table-cell>
          <table:table-cell table:style-name="ce8" office:value-type="string" calcext:value-type="string">
            <text:p>11:42:13</text:p>
          </table:table-cell>
          <table:table-cell table:style-name="ce16" office:value-type="string" calcext:value-type="string">
            <text:p>VVS-Benachrichtigungsservice: Linien S1, S2, S3, S4, S5, S6, S60</text:p>
          </table:table-cell>
          <table:table-cell table:style-name="ce16" office:value-type="string" calcext:value-type="string">
            <text:p>Die Weichenstörung in S-Schwabstraße ist leider erneut aufgetreten. </text:p>
            <text:p>Der Techniker ist jedoch zur Behebung vor Ort und prognostiziert eine halbe Stunde, um die Störung zu beheben. </text:p>
            <text:p>Es kommt in dieser Zeit zu Fahrtausfällen und Umleitungen, bis der Techniker eine Rückmeldung zur Behebung der Störung gibt.</text:p>
            <text:p>Bitte prüfen Sie daher die Reiseverbindung rechtzeitig.</text:p>
            <text:p/>
            <text:p>(Stand: 17.03.2020 11:38)</text:p>
          </table:table-cell>
          <table:table-cell table:style-name="ce16" office:value-type="string" calcext:value-type="string">
            <text:p>2020-17</text:p>
          </table:table-cell>
          <table:table-cell table:style-name="ce16" office:value-type="string" calcext:value-type="string">
            <text:p>Stamm-2020-17</text:p>
          </table:table-cell>
          <table:table-cell table:style-name="ce16" office:value-type="string" calcext:value-type="string">
            <text:p>Uml-2020-8</text:p>
          </table:table-cell>
          <table:table-cell table:style-name="ce25" table:number-columns-repeated="1005"/>
        </table:table-row>
        <table:table-row table:style-name="ro4">
          <table:table-cell table:style-name="ce7" office:value-type="string" calcext:value-type="string">
            <text:p>2020-03-17</text:p>
          </table:table-cell>
          <table:table-cell table:style-name="ce7" office:value-type="string" calcext:value-type="string">
            <text:p>12:14:21</text:p>
          </table:table-cell>
          <table:table-cell office:value-type="string" calcext:value-type="string">
            <text:p>VVS-Benachrichtigungsservice: Linien S1, S2, S3, S4, S5, S6, S60</text:p>
          </table:table-cell>
          <table:table-cell office:value-type="string" calcext:value-type="string">
            <text:p>Die Weichenstörung in S-Schwabstraße konnte durch den Techniker vor Ort behoben werden. </text:p>
            <text:p>Es kommt zu keinen Ausfällen und Umleitungen mehr.</text:p>
            <text:p/>
            <text:p>(Stand: 17.03.2020 12:09)</text:p>
          </table:table-cell>
          <table:table-cell table:number-columns-repeated="1008"/>
        </table:table-row>
        <table:table-row table:style-name="ro5">
          <table:table-cell table:style-name="ce7" office:value-type="string" calcext:value-type="string">
            <text:p>2020-03-17</text:p>
          </table:table-cell>
          <table:table-cell table:style-name="ce7" office:value-type="string" calcext:value-type="string">
            <text:p>15:39:41</text:p>
          </table:table-cell>
          <table:table-cell office:value-type="string" calcext:value-type="string">
            <text:p>VVS-Benachrichtigungsservice: Linien S1, S2, S3, S4, S5, S6, S60</text:p>
          </table:table-cell>
          <table:table-cell office:value-type="string" calcext:value-type="string">
            <text:p>Die Weichenstörung in S-Schwabstraße ist behoben.  </text:p>
            <text:p/>
            <text:p>Die Linien der S-Bahn Stuttgart verkehren wieder planmäßig. </text:p>
            <text:p/>
            <text:p>Für die entstandenen Unannehmlichkeiten bitten wir Sie um Entschuldigung. </text:p>
            <text:p/>
            <text:p>Verkehrs- und Tarifverbund Stuttgart GmbH (VVS)</text:p>
            <text:p/>
            <text:p>(Stand: 17.03.2020 12:09)</text:p>
          </table:table-cell>
          <table:table-cell table:number-columns-repeated="1008"/>
        </table:table-row>
        <table:table-row table:style-name="ro4">
          <table:table-cell table:style-name="ce6" office:value-type="string" calcext:value-type="string">
            <text:p>2020-03-18</text:p>
          </table:table-cell>
          <table:table-cell table:style-name="ce6" office:value-type="string" calcext:value-type="string">
            <text:p>20:44:57</text:p>
          </table:table-cell>
          <table:table-cell table:style-name="ce15" office:value-type="string" calcext:value-type="string">
            <text:p>VVS-Benachrichtigungsservice: Linien S1, S2, S3, S4, S5, S6, S60</text:p>
          </table:table-cell>
          <table:table-cell table:style-name="ce15" office:value-type="string" calcext:value-type="string">
            <text:p>Es wurden Personen am Gleis an der S-Bahn Rampe in Stuttgart Hbf. Tief gemeldet. Es kommt zu Verspätungen und Teilausfällen und vereinzelten Umleitungen rund um Stuttgart. Sobald neue Informationen vorliegen werden wir Sie hier veröffentlichen.</text:p>
            <text:p/>
            <text:p>(Stand: 18.03.2020 20:40)</text:p>
          </table:table-cell>
          <table:table-cell table:style-name="ce15" office:value-type="string" calcext:value-type="string">
            <text:p>2020-18</text:p>
          </table:table-cell>
          <table:table-cell table:style-name="ce15" office:value-type="string" calcext:value-type="string">
            <text:p>Stamm-2020-18</text:p>
          </table:table-cell>
          <table:table-cell table:style-name="ce15" office:value-type="string" calcext:value-type="string">
            <text:p>Uml-2020-9</text:p>
          </table:table-cell>
          <table:table-cell table:style-name="ce24" table:number-columns-repeated="1005"/>
        </table:table-row>
        <table:table-row table:style-name="ro8">
          <table:table-cell table:style-name="ce7" office:value-type="string" calcext:value-type="string">
            <text:p>2020-03-18</text:p>
          </table:table-cell>
          <table:table-cell table:style-name="ce7" office:value-type="string" calcext:value-type="string">
            <text:p>20:58:34</text:p>
          </table:table-cell>
          <table:table-cell office:value-type="string" calcext:value-type="string">
            <text:p>VVS-Benachrichtigungsservice: Linien S1, S2, S3, S4, S5, S6, S60</text:p>
          </table:table-cell>
          <table:table-cell office:value-type="string" calcext:value-type="string">
            <text:p>Es konnten nach Erkundung keine Personen an der S-Bahn Rampe aufgefunden werden. Der S-Bahn Verkehr läuft wieder an. Es kommt noch rund um Stuttgart zu Verspätungen und vereinzelten Zugausfällen. Bitte beachten Sie weiterhin die örtlichen Lautsprecherdurchsagen am Bahnsteig.</text:p>
            <text:p/>
            <text:p>(Stand: 18.03.2020 20:54)</text:p>
          </table:table-cell>
          <table:table-cell table:number-columns-repeated="1008"/>
        </table:table-row>
        <table:table-row table:style-name="ro4">
          <table:table-cell table:style-name="ce6" office:value-type="string" calcext:value-type="string">
            <text:p>2020-03-26</text:p>
          </table:table-cell>
          <table:table-cell table:style-name="ce6" office:value-type="string" calcext:value-type="string">
            <text:p>15:09:17</text:p>
          </table:table-cell>
          <table:table-cell table:style-name="ce15" office:value-type="string" calcext:value-type="string">
            <text:p>VVS-Benachrichtigungsservice: Linien S1, S2, S3, S4, S5, S6</text:p>
          </table:table-cell>
          <table:table-cell table:style-name="ce15" office:value-type="string" calcext:value-type="string">
            <text:p>Nach einer kurzzeitigen Weichenstörung in Stuttgart-Schwabstraße, kommt es vorübergehend noch zu Fahrplanabweichungen rund um das Stadtgebiet Stuttgart, bis sich der S-Bahnverkehr wieder beruhigt hat.</text:p>
            <text:p/>
            <text:p>(Stand: 26.03.2020 15:05)</text:p>
          </table:table-cell>
          <table:table-cell table:style-name="ce15" office:value-type="string" calcext:value-type="string">
            <text:p>2020-19</text:p>
          </table:table-cell>
          <table:table-cell table:style-name="ce15" office:value-type="string" calcext:value-type="string">
            <text:p>Stamm-2020-19</text:p>
          </table:table-cell>
          <table:table-cell table:style-name="ce15"/>
          <table:table-cell table:style-name="ce24" table:number-columns-repeated="1005"/>
        </table:table-row>
        <table:table-row table:style-name="ro6">
          <table:table-cell table:style-name="ce6" office:value-type="string" calcext:value-type="string">
            <text:p>2020-03-29</text:p>
          </table:table-cell>
          <table:table-cell table:style-name="ce6" office:value-type="string" calcext:value-type="string">
            <text:p>14:05:05</text:p>
          </table:table-cell>
          <table:table-cell table:style-name="ce15" office:value-type="string" calcext:value-type="string">
            <text:p>VVS-Benachrichtigungsservice: Linien S1, S2, S3</text:p>
          </table:table-cell>
          <table:table-cell table:style-name="ce15" office:value-type="string" calcext:value-type="string">
            <text:p>Aufgrund einer Fahrzeugstörung an einer S1 (Herrenberg-Kirchheim) in Österfeld, ist aktuell die Strecke zwischen S-Vaihingen und S-Schwabstraße für den Zugverkehr blockiert.</text:p>
            <text:p>Die Züge der Linien S1, S2 und S3 verkehren ab S-Vaihingen über S-West und somit nicht durch den S-Bahntunnel. </text:p>
            <text:p>Der Lokführer ist unter Hochdruck dabei, die Störung zu beheben. </text:p>
            <text:p>Eine Prognose zur Störungsdauer kann derzeit noch nicht abgeschätzt werden. </text:p>
            <text:p>Update folgt, sobald bekannt.</text:p>
            <text:p/>
            <text:p>(Stand: 29.03.2020 14:01)</text:p>
          </table:table-cell>
          <table:table-cell table:style-name="ce15" office:value-type="string" calcext:value-type="string">
            <text:p>2020-20</text:p>
          </table:table-cell>
          <table:table-cell table:style-name="ce15" office:value-type="string" calcext:value-type="string">
            <text:p>Stamm-2020-20</text:p>
          </table:table-cell>
          <table:table-cell table:style-name="ce15" office:value-type="string" calcext:value-type="string">
            <text:p>Uml-2020-10</text:p>
          </table:table-cell>
          <table:table-cell table:style-name="ce24" table:number-columns-repeated="1005"/>
        </table:table-row>
        <table:table-row table:style-name="ro7">
          <table:table-cell table:style-name="ce7" office:value-type="string" calcext:value-type="string">
            <text:p>2020-03-29</text:p>
          </table:table-cell>
          <table:table-cell table:style-name="ce7" office:value-type="string" calcext:value-type="string">
            <text:p>14:15:13</text:p>
          </table:table-cell>
          <table:table-cell office:value-type="string" calcext:value-type="string">
            <text:p>VVS-Benachrichtigungsservice: Linien S1, S2, S3</text:p>
          </table:table-cell>
          <table:table-cell office:value-type="string" calcext:value-type="string">
            <text:p>Die Fahrzeugstörung an der betroffenen S1 konnte erfolgreich durch den Lokführer behoben werden.</text:p>
            <text:p>Der Zug konnte in Österfeld abfahren und somit die Strecke für den folgenden Zugverkehr räumen. </text:p>
            <text:p>Die Züge der Linien S1, S2 und S3 können wieder ohne Einschränkungen durch den S-Bahntunnel verkehren. </text:p>
            <text:p>Rechnen Sie noch bis ca. 14.30 Uhr mit vereinzelten Verspätungen.</text:p>
            <text:p/>
            <text:p>(Stand: 29.03.2020 14:11)</text:p>
          </table:table-cell>
          <table:table-cell table:number-columns-repeated="1008"/>
        </table:table-row>
        <table:table-row table:style-name="ro8">
          <table:table-cell table:style-name="ce6" office:value-type="string" calcext:value-type="string">
            <text:p>2020-04-05</text:p>
          </table:table-cell>
          <table:table-cell table:style-name="ce6" office:value-type="string" calcext:value-type="string">
            <text:p>16:48:35</text:p>
          </table:table-cell>
          <table:table-cell table:style-name="ce15" office:value-type="string" calcext:value-type="string">
            <text:p>VVS-Benachrichtigungsservice: Linien S1, S2, S3</text:p>
          </table:table-cell>
          <table:table-cell table:style-name="ce15" office:value-type="string" calcext:value-type="string">
            <text:p>Wegen einer Weichenstörung auf der Strecke von Stuttgart Hauptbahnhof (tief) in Richtung Bad Cannstatt kommt es aktuell im S-Bahnverkehr der Linien S1 Richtung Kirchheim (T), S2 Richtung Schorndorf und S3 Richtung Backnang ab Stuttgart Hauptbahnhof zu Verspätungen. Nähere Informationen liegen derzeit noch nicht vor. Wir werden Sie informieren, sobald sich Neuigkeiten ergeben.</text:p>
            <text:p/>
            <text:p>(Stand: 05.04.2020 16:45)</text:p>
          </table:table-cell>
          <table:table-cell table:style-name="ce15" office:value-type="string" calcext:value-type="string">
            <text:p>2020-21</text:p>
          </table:table-cell>
          <table:table-cell table:style-name="ce15" office:value-type="string" calcext:value-type="string">
            <text:p>Stamm-2020-21</text:p>
          </table:table-cell>
          <table:table-cell table:style-name="ce15"/>
          <table:table-cell table:style-name="ce24" table:number-columns-repeated="1005"/>
        </table:table-row>
        <table:table-row table:style-name="ro6">
          <table:table-cell table:style-name="ce7" office:value-type="string" calcext:value-type="string">
            <text:p>2020-04-05</text:p>
          </table:table-cell>
          <table:table-cell table:style-name="ce7" office:value-type="string" calcext:value-type="string">
            <text:p>17:14:32</text:p>
          </table:table-cell>
          <table:table-cell office:value-type="string" calcext:value-type="string">
            <text:p>VVS-Benachrichtigungsservice: Linien S1, S2, S3, S4, S5, S6</text:p>
          </table:table-cell>
          <table:table-cell office:value-type="string" calcext:value-type="string">
            <text:p>Wegen einer Weichenstörung auf der Strecke von Stuttgart Hauptbahnhof (tief) in Richtung Bad Cannstatt kommt es aktuell im S-Bahnverkehr der Linien S1 Richtung Kirchheim (T), S2 Richtung Schorndorf und S3 Richtung Backnang ab Stuttgart Hauptbahnhof zu Verspätungen. Durch die Weichenstörung kommt es in den S-Bahntunnel auch zum Rückstau, weshalb die S-Bahnen der Linie S4 Richtung Backnang, S5 Richtung Bietigheim und S6 Richtung Weil der Stadt auch von Verspätungen betroffen sind. Aufgrund entstandener Verspätungen kann es auch zu vereinzelten Teilausfällen kommen. Wir werden Sie informieren, sobald sich Neuigkeiten ergeben.</text:p>
            <text:p/>
            <text:p>(Stand: 05.04.2020 17:11)</text:p>
          </table:table-cell>
          <table:table-cell table:number-columns-repeated="1008"/>
        </table:table-row>
        <table:table-row table:style-name="ro5">
          <table:table-cell table:style-name="ce7" office:value-type="string" calcext:value-type="string">
            <text:p>2020-04-05</text:p>
          </table:table-cell>
          <table:table-cell table:style-name="ce7" office:value-type="string" calcext:value-type="string">
            <text:p>17:24:46</text:p>
          </table:table-cell>
          <table:table-cell office:value-type="string" calcext:value-type="string">
            <text:p>VVS-Benachrichtigungsservice: Linien S1, S2, S3, S4, S5, S6</text:p>
          </table:table-cell>
          <table:table-cell office:value-type="string" calcext:value-type="string">
            <text:p>Wegen einer Weichenstörung auf der Strecke von Stuttgart Hauptbahnhof (tief) in Richtung Bad Cannstatt kommt es aktuell im S-Bahnverkehr der Linien S1 Richtung Kirchheim (T), S2 Richtung Schorndorf und S3 Richtung Backnang ab Stuttgart Hauptbahnhof zu Verspätungen. Durch die Weichenstörung kommt es in den S-Bahntunnel auch zum Rückstau, weshalb die S-Bahnen der Linie S4 Richtung Backnang, S5 Richtung Bietigheim und S6 Richtung Weil der Stadt auch von Verspätungen betroffen sind. Die S-Bahnen der Linie S4 beginnen und enden aktuell in Stuttgart Hauptbahnhof (oben). Aufgrund entstandener Verspätungen kann es auch zu vereinzelten Teilausfällen kommen. Bitte achten Sie auch auf örtliche Lautsprecheransagen und Anzeigen am Hauptbahnhof. Wir werden Sie informieren, sobald sich Neuigkeiten ergeben.</text:p>
            <text:p/>
            <text:p>(Stand: 05.04.2020 17:21)</text:p>
          </table:table-cell>
          <table:table-cell table:number-columns-repeated="1008"/>
        </table:table-row>
        <table:table-row table:style-name="ro6">
          <table:table-cell table:style-name="ce7" office:value-type="string" calcext:value-type="string">
            <text:p>2020-04-05</text:p>
          </table:table-cell>
          <table:table-cell table:style-name="ce7" office:value-type="string" calcext:value-type="string">
            <text:p>17:39:38</text:p>
          </table:table-cell>
          <table:table-cell office:value-type="string" calcext:value-type="string">
            <text:p>VVS-Benachrichtigungsservice: Linien S1, S2, S3, S4, S5, S6</text:p>
          </table:table-cell>
          <table:table-cell office:value-type="string" calcext:value-type="string">
            <text:p>Die Weichenstörung auf der Strecke von Stuttgart Hauptbahnhof (tief) in Richtung Bad Cannstatt besteht weiterhin, weshalb es aktuell bei den S-Bahnen der Linie S1 Richtung Kirchheim (T), S2 Richtung Schorndorf und S3 Richtung Backnang zu Verspätungen kommt. Durch die Weichenstörung kommt es teilweise zum Rückstau in den S-Bahntunnel, weshalb es auch bei den S-Bahnen der Linie S4, S5 und S6 stadtauswärts zu Verspätungen kommen kann. Die S-Bahnen der Linie S4 beginnen und enden aktuell in Stuttgart Hauptbahnhof (oben). Aufgrund entstandener Verspätungen kann es auch vereinzelt zu Teilausfällen kommen. Techniker sind informiert und auf Anfahrt. Wir werden Sie informieren, sobald sich weitere Neuigkeiten ergeben.</text:p>
            <text:p/>
            <text:p>(Stand: 05.04.2020 17:36)</text:p>
          </table:table-cell>
          <table:table-cell table:number-columns-repeated="1008"/>
        </table:table-row>
        <table:table-row table:style-name="ro8">
          <table:table-cell table:style-name="ce7" office:value-type="string" calcext:value-type="string">
            <text:p>2020-04-05</text:p>
          </table:table-cell>
          <table:table-cell table:style-name="ce7" office:value-type="string" calcext:value-type="string">
            <text:p>17:59:38</text:p>
          </table:table-cell>
          <table:table-cell office:value-type="string" calcext:value-type="string">
            <text:p>VVS-Benachrichtigungsservice: Linien S1, S2, S3, S4, S5, S6</text:p>
          </table:table-cell>
          <table:table-cell office:value-type="string" calcext:value-type="string">
            <text:p>Die Weichenstörung auf der Strecke von Hauptbahnhof (tief) nach Bad Cannstatt konnte behoben werden, die S-Bahnen können wieder regulär in diesem Bereich verkehren. Es kommt noch vorübergehend zu Verspätungen, bis dass diese sich wieder abgebaut haben. Die S-Bahnen der Linie S4 verkehren ebenfalls wieder regulär durch den S-Bahntunnel über Stuttgart Hauptbahnhof (tief).</text:p>
            <text:p/>
            <text:p>(Stand: 05.04.2020 17:57)</text:p>
          </table:table-cell>
          <table:table-cell table:number-columns-repeated="1008"/>
        </table:table-row>
        <table:table-row table:style-name="ro10">
          <table:table-cell table:style-name="ce6" office:value-type="string" calcext:value-type="string">
            <text:p>2020-04-06</text:p>
          </table:table-cell>
          <table:table-cell table:style-name="ce6" office:value-type="string" calcext:value-type="string">
            <text:p>06:01:25</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zwischen Feuersee und Schwabstraße, kommt es bei den Linien der S-Bahn Stuttgart zu Verspätungen und einzelnen Fahrtausfällen.</text:p>
            <text:p>Weitere Informationen werden sobald sie bekannt sind auf dieser Seite veröffentlicht.</text:p>
            <text:p>Für die entstehenden Unannehmlichkeiten bitten wir Sie um Entschuldigung.</text:p>
            <text:p>Verkehrs- und Tarifverbund Stuttgart GmbH (VVS)</text:p>
            <text:p/>
            <text:p>(Stand: 06.04.2020 05:57)</text:p>
          </table:table-cell>
          <table:table-cell table:style-name="ce15" office:value-type="string" calcext:value-type="string">
            <text:p>2020-22</text:p>
          </table:table-cell>
          <table:table-cell table:style-name="ce15" office:value-type="string" calcext:value-type="string">
            <text:p>Stamm-2020-22</text:p>
          </table:table-cell>
          <table:table-cell table:style-name="ce15"/>
          <table:table-cell table:style-name="ce24" table:number-columns-repeated="1005"/>
        </table:table-row>
        <table:table-row table:style-name="ro7">
          <table:table-cell table:style-name="ce7" office:value-type="string" calcext:value-type="string">
            <text:p>2020-04-06</text:p>
          </table:table-cell>
          <table:table-cell table:style-name="ce7" office:value-type="string" calcext:value-type="string">
            <text:p>08:31:13</text:p>
          </table:table-cell>
          <table:table-cell office:value-type="string" calcext:value-type="string">
            <text:p>VVS-Benachrichtigungsservice: Linien S1, S2, S3, S4, S5, S6, S60</text:p>
          </table:table-cell>
          <table:table-cell office:value-type="string" calcext:value-type="string">
            <text:p>Nach einer Signalstörung zwischen Stuttgart-Feuersee und Stuttgart-Schwabstraße, kommt es bei den Linien der S-Bahn Stuttgart noch bis ca. 08:40 Uhr zu einzelnen Verspätungen.</text:p>
            <text:p>Für die entstandenen Unannehmlichkeiten bitten wir Sie um Entschuldigung.</text:p>
            <text:p>Verkehrs- und Tarifverbund Stuttgart GmbH (VVS)</text:p>
            <text:p/>
            <text:p>(Stand: 06.04.2020 08:27)</text:p>
          </table:table-cell>
          <table:table-cell table:number-columns-repeated="1008"/>
        </table:table-row>
        <table:table-row table:style-name="ro5">
          <table:table-cell table:style-name="ce7" office:value-type="string" calcext:value-type="string">
            <text:p>2020-04-06</text:p>
          </table:table-cell>
          <table:table-cell table:style-name="ce7" office:value-type="string" calcext:value-type="string">
            <text:p>08:43:59</text:p>
          </table:table-cell>
          <table:table-cell office:value-type="string" calcext:value-type="string">
            <text:p>VVS-Benachrichtigungsservice: Linien S1, S2, S3, S4, S5, S6, S60</text:p>
          </table:table-cell>
          <table:table-cell office:value-type="string" calcext:value-type="string">
            <text:p>Die Signalstörung zwischen Feuersee und Schwabstraße ist behoben.  </text:p>
            <text:p/>
            <text:p>Die Linien der S-Bahn Stuttgart verkehren wieder planmäßig. </text:p>
            <text:p/>
            <text:p>Für die entstandenen Unannehmlichkeiten bitten wir Sie um Entschuldigung. </text:p>
            <text:p/>
            <text:p>Verkehrs- und Tarifverbund Stuttgart GmbH (VVS)</text:p>
            <text:p/>
            <text:p>(Stand: 06.04.2020 08:27)</text:p>
          </table:table-cell>
          <table:table-cell table:number-columns-repeated="1008"/>
        </table:table-row>
        <table:table-row table:style-name="ro8">
          <table:table-cell table:style-name="ce6" office:value-type="string" calcext:value-type="string">
            <text:p>2020-04-19</text:p>
          </table:table-cell>
          <table:table-cell table:style-name="ce6" office:value-type="string" calcext:value-type="string">
            <text:p>14:50:19</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in S-Hauptbahnhof tief kommt es im S-Bahnverkehr der Linien S1 Richtung Herrenberg, S2 Richtung Filderstadt, S3 Richtung Flughafen/Messe, S4, S5 und S6 Richtung Schwabstraße ab S-Hauptbahnhof (tief) zu Verspätungen. Wir werden Sie informieren, sobald sich Neuigkeiten ergeben.</text:p>
            <text:p/>
            <text:p>(Stand: 19.04.2020 14:47)</text:p>
          </table:table-cell>
          <table:table-cell table:style-name="ce15" office:value-type="string" calcext:value-type="string">
            <text:p>2020-23</text:p>
          </table:table-cell>
          <table:table-cell table:style-name="ce15" office:value-type="string" calcext:value-type="string">
            <text:p>Stamm-2020-23</text:p>
          </table:table-cell>
          <table:table-cell table:style-name="ce15"/>
          <table:table-cell table:style-name="ce24" table:number-columns-repeated="1005"/>
        </table:table-row>
        <table:table-row table:style-name="ro8">
          <table:table-cell table:style-name="ce7" office:value-type="string" calcext:value-type="string">
            <text:p>2020-04-19</text:p>
          </table:table-cell>
          <table:table-cell table:style-name="ce7" office:value-type="string" calcext:value-type="string">
            <text:p>15:10:22</text:p>
          </table:table-cell>
          <table:table-cell office:value-type="string" calcext:value-type="string">
            <text:p>VVS-Benachrichtigungsservice: Linien S1, S2, S3, S4, S5, S6, S60</text:p>
          </table:table-cell>
          <table:table-cell office:value-type="string" calcext:value-type="string">
            <text:p>Die Signalstörung in S-Hauptbahnhof tief sorgt aktuell nur noch für wenige Minuten an Verspätungen bei den S-Bahnen der Linien S1 Richtung Herrenberg, S2 Richtung Filderstadt, S3 Richtung Flughafen/Messe, S4, S5 und S6 Richtung Schwabstraße ab S-Hauptbahnhof (tief). Techniker versuchen, die Signalstörung zu beseitigen. Wir werden Sie informieren, sobald sich Neuigkeiten ergeben.</text:p>
            <text:p/>
            <text:p>(Stand: 19.04.2020 15:07)</text:p>
          </table:table-cell>
          <table:table-cell table:number-columns-repeated="1008"/>
        </table:table-row>
        <table:table-row table:style-name="ro7">
          <table:table-cell table:style-name="ce6" office:value-type="string" calcext:value-type="string">
            <text:p>2020-04-23</text:p>
          </table:table-cell>
          <table:table-cell table:style-name="ce6" office:value-type="string" calcext:value-type="string">
            <text:p>10:28:43</text:p>
          </table:table-cell>
          <table:table-cell table:style-name="ce15" office:value-type="string" calcext:value-type="string">
            <text:p>VVS-Benachrichtigungsservice: Linien S1, S2, S3, S4, S5, S6</text:p>
          </table:table-cell>
          <table:table-cell table:style-name="ce15" office:value-type="string" calcext:value-type="string">
            <text:p>Eine Weichenstörung zwischen Stuttgart Hbf (tief) und Stuttgart Schwabstr. verzögert den S-Bahnverkehr. </text:p>
            <text:p>Dadurch kommt es auf allen Linien zu Verspätungen und möglichen Ausfällen. </text:p>
            <text:p>Zur Dauer der Störung können wir Ihnen noch keine Prognose geben. </text:p>
            <text:p>Sobald wir mehr Informationen haben, teilen wir Ihnen diese mit.</text:p>
            <text:p/>
            <text:p>(Stand: 23.04.2020 10:24)</text:p>
          </table:table-cell>
          <table:table-cell table:style-name="ce15" office:value-type="string" calcext:value-type="string">
            <text:p>2020-24</text:p>
          </table:table-cell>
          <table:table-cell table:style-name="ce15" office:value-type="string" calcext:value-type="string">
            <text:p>Stamm-2020-24</text:p>
          </table:table-cell>
          <table:table-cell table:style-name="ce15" office:value-type="string" calcext:value-type="string">
            <text:p>Uml-2020-11</text:p>
          </table:table-cell>
          <table:table-cell table:style-name="ce24" table:number-columns-repeated="1005"/>
        </table:table-row>
        <table:table-row table:style-name="ro6">
          <table:table-cell table:style-name="ce7" office:value-type="string" calcext:value-type="string">
            <text:p>2020-04-23</text:p>
          </table:table-cell>
          <table:table-cell table:style-name="ce7" office:value-type="string" calcext:value-type="string">
            <text:p>11:54:20</text:p>
          </table:table-cell>
          <table:table-cell office:value-type="string" calcext:value-type="string">
            <text:p>VVS-Benachrichtigungsservice: Linien S1, S2, S3, S4, S5, S6</text:p>
          </table:table-cell>
          <table:table-cell office:value-type="string" calcext:value-type="string">
            <text:p>Eine Weichenstörung zwischen Stuttgart Hbf (tief) und Stuttgart Schwabstr. verzögert den S-Bahnverkehr. </text:p>
            <text:p>Die Linie S4 verkehrt zwischen Backnang/Marbach &lt;&gt; Stuttgart Hbf (oben). </text:p>
            <text:p>Es kommt bei allen Linien zu Verspätungen, Umleitungen und möglichen Zugausfällen. </text:p>
            <text:p/>
            <text:p>Zur Dauer der Störung können wir Ihnen noch keine Prognose geben. </text:p>
            <text:p>Sobald wir mehr Informationen haben, teilen wir Ihnen diese mit.</text:p>
            <text:p/>
            <text:p>(Stand: 23.04.2020 11:51)</text:p>
          </table:table-cell>
          <table:table-cell table:number-columns-repeated="1008"/>
        </table:table-row>
        <table:table-row table:style-name="ro32">
          <table:table-cell table:style-name="ce7" office:value-type="string" calcext:value-type="string">
            <text:p>2020-04-23</text:p>
          </table:table-cell>
          <table:table-cell table:style-name="ce7" office:value-type="string" calcext:value-type="string">
            <text:p>15:30:49</text:p>
          </table:table-cell>
          <table:table-cell office:value-type="string" calcext:value-type="string">
            <text:p>VVS-Benachrichtigungsservice: Linien S1, S2, S3, S4, S5, S6</text:p>
          </table:table-cell>
          <table:table-cell office:value-type="string" calcext:value-type="string">
            <text:p>Eine Weichenstörung zwischen Stuttgart Hbf (tief) und Stuttgart Schwabstr. verzögert den S-Bahnverkehr. </text:p>
            <text:p/>
            <text:p>Es kommt weiterhin zu erheblichen Beeinträchtigungen durch die Weichenstörung. </text:p>
            <text:p>Es wurde ein Betriebsprogramm für eine stabile Verkehrslage eingeführt.</text:p>
            <text:p/>
            <text:p>Die S-Bahnen fahren wie folgt:</text:p>
            <text:p>Die Linie S1 verkehrt heute ganztägig im 30-Minutentakt. S-Bahnen von Kirchheim (Teck) nach Herrenberg werden über Stuttgart-West nach Stuttgart-Vaihingen umgeleitet, dadurch entfallen die Halte Stuttgart Hbf (tief), Stadtmitte, Feuersee, Schwabstr., Universität und Österfeld. S-Bahnen der Gegenrichtung verkehren auf Ihrem regulären Laufweg. </text:p>
            <text:p>Die Linie S3 verkehrt im 30-Minutentakt zwischen Backnang &lt;&gt; Flughafen/Messe auf ihrem regulären Laufweg. Der 15-Minutentakt verkehrt in der Relation Backnang &lt;&gt;Stuttgart Bad Cannstatt, dadurch entfallen die Halte bis Stuttgart-Vaihingen.</text:p>
            <text:p>Die Linie S4 verkehrt im 30-Minutentakt zwischen Backnang &lt;&gt; Stuttgart Hbf (oben). Der 15-Minutentakt verkehrt zwischen Marbach &lt;&gt;Stuttgart-Zuffenhausen. </text:p>
            <text:p>Die Linien S2, S5 und S6 /S60 verkehrt auf ihrem regulären Laufweg. </text:p>
            <text:p/>
            <text:p>Des weitern kann es zu Verspätungen, Umleitungen und möglichen Ausfällen kommen.</text:p>
            <text:p/>
            <text:p>Zur Dauer der Störung können wir weiterhin noch keine Prognose geben. </text:p>
            <text:p>Sobald uns näheres bekannt sein sollte, geben wir es hier bekannt.</text:p>
            <text:p/>
            <text:p/>
            <text:p>Zur Dauer der Störung können wir Ihnen noch keine Prognose geben. </text:p>
            <text:p>Sobald wir mehr Informationen haben, teilen wir Ihnen diese mit.</text:p>
            <text:p/>
            <text:p>(Stand: 23.04.2020 15:27)</text:p>
          </table:table-cell>
          <table:table-cell table:number-columns-repeated="1008"/>
        </table:table-row>
        <table:table-row table:style-name="ro15">
          <table:table-cell table:style-name="ce6" office:value-type="string" calcext:value-type="string">
            <text:p>2020-04-24</text:p>
          </table:table-cell>
          <table:table-cell table:style-name="ce6" office:value-type="string" calcext:value-type="string">
            <text:p>03:57:01</text:p>
          </table:table-cell>
          <table:table-cell table:style-name="ce15" office:value-type="string" calcext:value-type="string">
            <text:p>VVS-Benachrichtigungsservice: Linien S1, S2, S3, S4, S5, S6, S60</text:p>
          </table:table-cell>
          <table:table-cell table:style-name="ce15" office:value-type="string" calcext:value-type="string">
            <text:p>Wegen einer Weichenstörung zwischen Stuttgart Hbf (tief) und Stuttgart-Schwabstrasse,</text:p>
            <text:p>wird es auch am Freitag, den 24. April zu folgenden Fahrplanänderungen kommen:</text:p>
            <text:p/>
            <text:p>Die Linie S1 mit Fahrtziel Herrenberg und Kirchheim(Teck) verkehren auf Ihrem regulären Laufweg.</text:p>
            <text:p>Die Linie S1 beginnend in Plochingen mit Fahrtziel Böblingen/Herrenberg wird Stuttgart Hbf oben umgeleitet, weshalb die Halte Stuttgart Hbf (tief), Stadtmitte, Feuersee, Schwabstr., Universität und Österfeld entfallen.</text:p>
            <text:p>Die Linie S1 beginnend in Böblingen/Herrenberg mit Fahrtziel Plochingen verkehrt regulär.</text:p>
            <text:p>Die Linie S3 verkehrt im 30 Minutentakt zwischen Backnang und Flughafen/Messe.</text:p>
            <text:p>Zwischen Backnang und Bad-Cannstatt verkehrt die Linie S3 alle 15 Min.</text:p>
            <text:p>Die Linie S4 verkehrt im 30 Minutentakt zwischen Backnang und Stuttgart-Schwabstrasse.</text:p>
            <text:p>Zwischen Marbach und Zuffenhausen verkehrt die Linie S4 alle 15 Min.</text:p>
            <text:p/>
            <text:p>Die Linien S2, S5 und S6 /S60 verkehren auf Ihrem regulären Laufweg.</text:p>
            <text:p/>
            <text:p>Bitte informieren Sie sich über Ihre Zugverbindung vorab in der elektronischen Fahrplanauskunft. </text:p>
            <text:p>Dauer der Störung ist unbekannt.</text:p>
            <text:p>Weitere Informationen werden sobald sie bekannt sind auf dieser Seite veröffentlicht.</text:p>
            <text:p>Für die entstehenden Unannehmlichkeiten bitten wir Sie um Entschuldigung.</text:p>
            <text:p/>
            <text:p>(Stand: 24.04.2020 03:54)</text:p>
          </table:table-cell>
          <table:table-cell table:style-name="ce15" office:value-type="string" calcext:value-type="string">
            <text:p>2020-25</text:p>
          </table:table-cell>
          <table:table-cell table:style-name="ce15" office:value-type="string" calcext:value-type="string">
            <text:p>Stamm-2020-25</text:p>
          </table:table-cell>
          <table:table-cell table:style-name="ce15" office:value-type="string" calcext:value-type="string">
            <text:p>Uml-2020-12</text:p>
          </table:table-cell>
          <table:table-cell table:style-name="ce24" table:number-columns-repeated="1005"/>
        </table:table-row>
        <table:table-row table:style-name="ro4">
          <table:table-cell table:style-name="ce11" office:value-type="string" calcext:value-type="string">
            <text:p>2020-04-25</text:p>
          </table:table-cell>
          <table:table-cell table:style-name="ce11" office:value-type="string" calcext:value-type="string">
            <text:p>05:56:59</text:p>
          </table:table-cell>
          <table:table-cell table:style-name="ce19" office:value-type="string" calcext:value-type="string">
            <text:p>VVS-Benachrichtigungsservice: Linien S1, S2, S3, S4, S5, S6, S60</text:p>
          </table:table-cell>
          <table:table-cell table:style-name="ce19" office:value-type="string" calcext:value-type="string">
            <text:p>Die Reparaturarbeiten an den Weichen sind beendet, sodass die S-Bahnen zwischen Stuttgart Hbf (tief) und Stuttgart Schwabstr. wieder regulär durch den S-Bahntunnel fahren können.</text:p>
            <text:p/>
            <text:p>(Stand: 25.04.2020 05:52)</text:p>
          </table:table-cell>
          <table:table-cell table:style-name="ce19" table:number-columns-repeated="3"/>
          <table:table-cell table:style-name="ce28" table:number-columns-repeated="1005"/>
        </table:table-row>
        <table:table-row table:style-name="ro5">
          <table:table-cell table:style-name="ce7" office:value-type="string" calcext:value-type="string">
            <text:p>2020-04-25</text:p>
          </table:table-cell>
          <table:table-cell table:style-name="ce7" office:value-type="string" calcext:value-type="string">
            <text:p>07:02:30</text:p>
          </table:table-cell>
          <table:table-cell office:value-type="string" calcext:value-type="string">
            <text:p>VVS-Benachrichtigungsservice: Linien S1, S2, S3, S4, S5, S6, S60</text:p>
          </table:table-cell>
          <table:table-cell office:value-type="string" calcext:value-type="string">
            <text:p>Die Weichenstörung zwischen Hauptbahnhof (tief) und Schwabstraße ist behoben.  </text:p>
            <text:p/>
            <text:p>Die Linien der S-Bahn Stuttgart verkehren wieder planmäßig. </text:p>
            <text:p/>
            <text:p>Für die entstandenen Unannehmlichkeiten bitten wir Sie um Entschuldigung. </text:p>
            <text:p/>
            <text:p>Verkehrs- und Tarifverbund Stuttgart GmbH (VVS)</text:p>
            <text:p/>
            <text:p>(Stand: 25.04.2020 05:53)</text:p>
          </table:table-cell>
          <table:table-cell table:number-columns-repeated="1008"/>
        </table:table-row>
        <table:table-row table:style-name="ro4">
          <table:table-cell table:style-name="ce8" office:value-type="string" calcext:value-type="string">
            <text:p>2020-04-25</text:p>
          </table:table-cell>
          <table:table-cell table:style-name="ce8" office:value-type="string" calcext:value-type="string">
            <text:p>17:04:27</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polizeilichen Ermittlung im Bahnhof Stuttgart Hbf (tief) kommt es bei allen S-Bahn Linien zu Abweichungen. Die Dauer der Störung ist derzeit unbekannt. Bei weiteren Informationen werden wir Sie informieren.</text:p>
            <text:p/>
            <text:p>(Stand: 25.04.2020 17:01)</text:p>
          </table:table-cell>
          <table:table-cell table:style-name="ce16" office:value-type="string" calcext:value-type="string">
            <text:p>2020-26</text:p>
          </table:table-cell>
          <table:table-cell table:style-name="ce16" office:value-type="string" calcext:value-type="string">
            <text:p>Stamm-2020-26</text:p>
          </table:table-cell>
          <table:table-cell table:style-name="ce16"/>
          <table:table-cell table:style-name="ce25" table:number-columns-repeated="1005"/>
        </table:table-row>
        <table:table-row table:style-name="ro4">
          <table:table-cell table:style-name="ce7" office:value-type="string" calcext:value-type="string">
            <text:p>2020-04-25</text:p>
          </table:table-cell>
          <table:table-cell table:style-name="ce7" office:value-type="string" calcext:value-type="string">
            <text:p>17:18:09</text:p>
          </table:table-cell>
          <table:table-cell office:value-type="string" calcext:value-type="string">
            <text:p>VVS-Benachrichtigungsservice: Linien S1, S2, S3, S4, S5, S6, S60</text:p>
          </table:table-cell>
          <table:table-cell office:value-type="string" calcext:value-type="string">
            <text:p>Die polizeiliche Ermittlung in Stuttgart Hbf (tief) ist beendet. Es kann noch weiterhin zu Verspätungen kommen bei allen S-Bahn Linien bis das sich der S-Bahnverkehr beruhigt hat.</text:p>
            <text:p/>
            <text:p>(Stand: 25.04.2020 17:14)</text:p>
          </table:table-cell>
          <table:table-cell table:number-columns-repeated="1008"/>
        </table:table-row>
        <table:table-row table:style-name="ro5">
          <table:table-cell table:style-name="ce7" office:value-type="string" calcext:value-type="string">
            <text:p>2020-04-25</text:p>
          </table:table-cell>
          <table:table-cell table:style-name="ce7" office:value-type="string" calcext:value-type="string">
            <text:p>18:02:24</text:p>
          </table:table-cell>
          <table:table-cell office:value-type="string" calcext:value-type="string">
            <text:p>VVS-Benachrichtigungsservice: Linien S1, S2, S3, S4, S5, S6, S60</text:p>
          </table:table-cell>
          <table:table-cell office:value-type="string" calcext:value-type="string">
            <text:p>Der Polizeieinsatz zwischen Hauptbahnhof (tief) und Schwabstraße ist beendet.  </text:p>
            <text:p/>
            <text:p>Die Linien der S-Bahn Stuttgart verkehren wieder planmäßig. </text:p>
            <text:p/>
            <text:p>Für die entstandenen Unannehmlichkeiten bitten wir Sie um Entschuldigung. </text:p>
            <text:p/>
            <text:p>Verkehrs- und Tarifverbund Stuttgart GmbH (VVS)</text:p>
            <text:p/>
            <text:p>(Stand: 25.04.2020 17:18)</text:p>
          </table:table-cell>
          <table:table-cell table:number-columns-repeated="1008"/>
        </table:table-row>
        <table:table-row table:style-name="ro5">
          <table:table-cell table:style-name="ce6" office:value-type="string" calcext:value-type="string">
            <text:p>2020-04-26</text:p>
          </table:table-cell>
          <table:table-cell table:style-name="ce6" office:value-type="string" calcext:value-type="string">
            <text:p>22:32:07</text:p>
          </table:table-cell>
          <table:table-cell table:style-name="ce15" office:value-type="string" calcext:value-type="string">
            <text:p>VVS-Benachrichtigungsservice: Linie S1</text:p>
          </table:table-cell>
          <table:table-cell table:style-name="ce15" office:value-type="string" calcext:value-type="string">
            <text:p>Die Störung aufgrund eines Personenunfalls ist behoben.</text:p>
            <text:p/>
            <text:p>Die S-Bahn der Linie S1 verkehrt wieder planmäßig. </text:p>
            <text:p/>
            <text:p>Für die entstandenen Unannehmlichkeiten bitten wir Sie um Entschuldigung. </text:p>
            <text:p/>
            <text:p>Verkehrs- und Tarifverbund Stuttgart GmbH (VVS)</text:p>
            <text:p/>
            <text:p>(Stand: 25.04.2020 21:55)</text:p>
          </table:table-cell>
          <table:table-cell table:style-name="ce15" office:value-type="string" calcext:value-type="string">
            <text:p>2020-27</text:p>
          </table:table-cell>
          <table:table-cell table:style-name="ce15" table:number-columns-repeated="2"/>
          <table:table-cell table:style-name="ce24" table:number-columns-repeated="1005"/>
        </table:table-row>
        <table:table-row table:style-name="ro6">
          <table:table-cell table:style-name="ce6" office:value-type="string" calcext:value-type="string">
            <text:p>2020-05-12</text:p>
          </table:table-cell>
          <table:table-cell table:style-name="ce6" office:value-type="string" calcext:value-type="string">
            <text:p>09:29:10</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in Stuttgart Hbf (tief) kommt es derzeit stadteinwärts bei allen Linien zu Verspätungen zwischen 5-10 Minuten.</text:p>
            <text:p>Es kann auch zu vereinzelten Fahrtausfällen kommen. </text:p>
            <text:p>Zur Dauer liegen aktuell noch keine Informationen vor. </text:p>
            <text:p/>
            <text:p>Ein Update folgt, sobald mehr Informationen vorliegen.</text:p>
            <text:p/>
            <text:p>(Stand: 12.05.2020 09:24)</text:p>
          </table:table-cell>
          <table:table-cell table:style-name="ce15" office:value-type="string" calcext:value-type="string">
            <text:p>2020-28</text:p>
          </table:table-cell>
          <table:table-cell table:style-name="ce15" office:value-type="string" calcext:value-type="string">
            <text:p>Stamm-2020-27</text:p>
          </table:table-cell>
          <table:table-cell table:style-name="ce15"/>
          <table:table-cell table:style-name="ce24" table:number-columns-repeated="1005"/>
        </table:table-row>
        <table:table-row table:style-name="ro10">
          <table:table-cell table:style-name="ce7" office:value-type="string" calcext:value-type="string">
            <text:p>2020-05-12</text:p>
          </table:table-cell>
          <table:table-cell table:style-name="ce7" office:value-type="string" calcext:value-type="string">
            <text:p>10:04:27</text:p>
          </table:table-cell>
          <table:table-cell office:value-type="string" calcext:value-type="string">
            <text:p>VVS-Benachrichtigungsservice: Linien S1, S2, S3, S4, S5, S6, S60</text:p>
          </table:table-cell>
          <table:table-cell office:value-type="string" calcext:value-type="string">
            <text:p>Die Signalstörung in S-Hauptbahnhof (tief) beeinträchtigt den S-Bahnverkehr derzeit nicht mehr. </text:p>
            <text:p>Die S-Bahnen verkehren ohne Verspätungen durch den Tunnel.</text:p>
            <text:p/>
            <text:p>Für die entstehenden Unannehmlichkeiten bitten wir Sie um Entschuldigung.</text:p>
            <text:p>Verkehrs- und Tarifverbund Stuttgart GmbH (VVS)</text:p>
            <text:p/>
            <text:p>(Stand: 12.05.2020 10:00)</text:p>
          </table:table-cell>
          <table:table-cell table:number-columns-repeated="1008"/>
        </table:table-row>
        <table:table-row table:style-name="ro5">
          <table:table-cell table:style-name="ce7" office:value-type="string" calcext:value-type="string">
            <text:p>2020-05-12</text:p>
          </table:table-cell>
          <table:table-cell table:style-name="ce7" office:value-type="string" calcext:value-type="string">
            <text:p>13:27:31</text:p>
          </table:table-cell>
          <table:table-cell office:value-type="string" calcext:value-type="string">
            <text:p>VVS-Benachrichtigungsservice: Linien S1, S2, S3, S4, S5, S6, S60</text:p>
          </table:table-cell>
          <table:table-cell office:value-type="string" calcext:value-type="string">
            <text:p>Die Signalstörung in S-Hauptbahnhof (tief) ist behoben.  </text:p>
            <text:p/>
            <text:p>Die Linien der S-Bahn Stuttgart verkehren wieder planmäßig. </text:p>
            <text:p/>
            <text:p>Für die entstandenen Unannehmlichkeiten bitten wir Sie um Entschuldigung. </text:p>
            <text:p/>
            <text:p>Verkehrs- und Tarifverbund Stuttgart GmbH (VVS)</text:p>
            <text:p/>
            <text:p>(Stand: 12.05.2020 10:00)</text:p>
          </table:table-cell>
          <table:table-cell table:number-columns-repeated="1008"/>
        </table:table-row>
        <table:table-row table:style-name="ro7">
          <table:table-cell table:style-name="ce8" office:value-type="string" calcext:value-type="string">
            <text:p>2020-05-12</text:p>
          </table:table-cell>
          <table:table-cell table:style-name="ce8" office:value-type="string" calcext:value-type="string">
            <text:p>15:09:07</text:p>
          </table:table-cell>
          <table:table-cell table:style-name="ce16" office:value-type="string" calcext:value-type="string">
            <text:p>VVS-Benachrichtigungsservice: Linien S1, S2, S3</text:p>
          </table:table-cell>
          <table:table-cell table:style-name="ce16" office:value-type="string" calcext:value-type="string">
            <text:p>Aufgrund einer Signalstörung zwischen S-Schwabstraße und S-Vaihingen kommt es derzeit bei den Zügen der Linien S1, S2 und S3 in Fahrtrichtung S-Vaihingen zu Verspätungen und vereinzelten Fahrtausfällen.</text:p>
            <text:p>Zur Dauer der Störung liegen aktuell noch keine Informationen vor.</text:p>
            <text:p>Update folgt, sobald bekannt.</text:p>
            <text:p/>
            <text:p>(Stand: 12.05.2020 15:04)</text:p>
          </table:table-cell>
          <table:table-cell table:style-name="ce16" office:value-type="string" calcext:value-type="string">
            <text:p>2020-29</text:p>
          </table:table-cell>
          <table:table-cell table:style-name="ce16" office:value-type="string" calcext:value-type="string">
            <text:p>Stamm-2020-28</text:p>
          </table:table-cell>
          <table:table-cell table:style-name="ce16"/>
          <table:table-cell table:style-name="ce25" table:number-columns-repeated="1005"/>
        </table:table-row>
        <table:table-row table:style-name="ro6">
          <table:table-cell table:style-name="ce7" office:value-type="string" calcext:value-type="string">
            <text:p>2020-05-12</text:p>
          </table:table-cell>
          <table:table-cell table:style-name="ce7" office:value-type="string" calcext:value-type="string">
            <text:p>15:29:47</text:p>
          </table:table-cell>
          <table:table-cell office:value-type="string" calcext:value-type="string">
            <text:p>VVS-Benachrichtigungsservice: Linien S1, S2, S3</text:p>
          </table:table-cell>
          <table:table-cell office:value-type="string" calcext:value-type="string">
            <text:p>Signalstörung zwischen Stuttgart-Schwabstraße und Stuttgart Vaihingen behoben. Rechnen Sie aber bitte noch bis ca. 16 Uhr mit vereinzelten Verspätungen und Teilausfällen bis sich der S-Bahn Verkehr rund um Stuttgart beruhigt hat.</text:p>
            <text:p/>
            <text:p>Für die entstehenden Unannehmlichkeiten bitten wir Sie um Entschuldigung.</text:p>
            <text:p/>
            <text:p>Verkehrs- und Tarifverbund Stuttgart GmbH (VVS)</text:p>
            <text:p/>
            <text:p>(Stand: 12.05.2020 15:23)</text:p>
          </table:table-cell>
          <table:table-cell table:number-columns-repeated="1008"/>
        </table:table-row>
        <table:table-row table:style-name="ro5">
          <table:table-cell table:style-name="ce7" office:value-type="string" calcext:value-type="string">
            <text:p>2020-05-12</text:p>
          </table:table-cell>
          <table:table-cell table:style-name="ce7" office:value-type="string" calcext:value-type="string">
            <text:p>16:04:51</text:p>
          </table:table-cell>
          <table:table-cell office:value-type="string" calcext:value-type="string">
            <text:p>VVS-Benachrichtigungsservice: Linien S1, S2, S3</text:p>
          </table:table-cell>
          <table:table-cell office:value-type="string" calcext:value-type="string">
            <text:p>Die Signalstörung zwischen Schwabstraße und Vaihingen ist behoben.  </text:p>
            <text:p/>
            <text:p>Die S-Bahnen der Linien S1, S2, S3 verkehren wieder planmäßig. </text:p>
            <text:p/>
            <text:p>Für die entstandenen Unannehmlichkeiten bitten wir Sie um Entschuldigung. </text:p>
            <text:p/>
            <text:p>Verkehrs- und Tarifverbund Stuttgart GmbH (VVS)</text:p>
            <text:p/>
            <text:p>(Stand: 12.05.2020 15:23)</text:p>
          </table:table-cell>
          <table:table-cell table:number-columns-repeated="1008"/>
        </table:table-row>
        <table:table-row table:style-name="ro10">
          <table:table-cell table:style-name="ce6" office:value-type="string" calcext:value-type="string">
            <text:p>2020-05-13</text:p>
          </table:table-cell>
          <table:table-cell table:style-name="ce6" office:value-type="string" calcext:value-type="string">
            <text:p>08:10:22</text:p>
          </table:table-cell>
          <table:table-cell table:style-name="ce15" office:value-type="string" calcext:value-type="string">
            <text:p>VVS-Benachrichtigungsservice: Linien S1, S2, S3, S4, S5, S6, S60</text:p>
          </table:table-cell>
          <table:table-cell table:style-name="ce15" office:value-type="string" calcext:value-type="string">
            <text:p>Wegen einer Türstörung an der einer S2 in S-Hauptbahnhof (tief) auf der Strecke von Schwabstraße nach S-Hauptbahnhof (tief), kommt es bei den Linien der S-Bahn Stuttgart zu Verspätungen und einzelnen Zugausfällen.</text:p>
            <text:p>Weitere Informationen werden sobald sie bekannt sind auf dieser Seite veröffentlicht.</text:p>
            <text:p>Für die entstehenden Unannehmlichkeiten bitten wir Sie um Entschuldigung.</text:p>
            <text:p>Verkehrs- und Tarifverbund Stuttgart GmbH (VVS)</text:p>
            <text:p/>
            <text:p>(Stand: 13.05.2020 08:05)</text:p>
          </table:table-cell>
          <table:table-cell table:style-name="ce15" office:value-type="string" calcext:value-type="string">
            <text:p>2020-30</text:p>
          </table:table-cell>
          <table:table-cell table:style-name="ce15" office:value-type="string" calcext:value-type="string">
            <text:p>Stamm-2020-29</text:p>
          </table:table-cell>
          <table:table-cell table:style-name="ce15"/>
          <table:table-cell table:style-name="ce24" table:number-columns-repeated="1005"/>
        </table:table-row>
        <table:table-row table:style-name="ro7">
          <table:table-cell table:style-name="ce7" office:value-type="string" calcext:value-type="string">
            <text:p>2020-05-13</text:p>
          </table:table-cell>
          <table:table-cell table:style-name="ce7" office:value-type="string" calcext:value-type="string">
            <text:p>08:23:24</text:p>
          </table:table-cell>
          <table:table-cell office:value-type="string" calcext:value-type="string">
            <text:p>VVS-Benachrichtigungsservice: Linien S1, S2, S3, S4, S5, S6, S60</text:p>
          </table:table-cell>
          <table:table-cell office:value-type="string" calcext:value-type="string">
            <text:p>Nach einer Türstörung an einer S2 in S-Hauptbahnhof (tief) und dem daraus entstandenen Rückstau, kommt es bei den Linien der S-Bahn Stuttgart noch vorübergehend zu Verspätungen und einzelnen Zugausfällen.</text:p>
            <text:p>Für die entstehenden Unannehmlichkeiten bitten wir Sie um Entschuldigung.</text:p>
            <text:p>Verkehrs- und Tarifverbund Stuttgart GmbH (VVS)</text:p>
            <text:p/>
            <text:p>(Stand: 13.05.2020 08:17)</text:p>
          </table:table-cell>
          <table:table-cell table:number-columns-repeated="1008"/>
        </table:table-row>
        <table:table-row table:style-name="ro6">
          <table:table-cell table:style-name="ce6" office:value-type="string" calcext:value-type="string">
            <text:p>2020-05-15</text:p>
          </table:table-cell>
          <table:table-cell table:style-name="ce6" office:value-type="string" calcext:value-type="string">
            <text:p>19:23:09</text:p>
          </table:table-cell>
          <table:table-cell table:style-name="ce15" office:value-type="string" calcext:value-type="string">
            <text:p>VVS-Benachrichtigungsservice: Linien S1, S2, S3, S4, S5, S6, S60</text:p>
          </table:table-cell>
          <table:table-cell table:style-name="ce15" office:value-type="string" calcext:value-type="string">
            <text:p>Aufgrund von Personen im Gleis zwischen Stadtmitte und Feuersee kommt es bei den Linien der S-Bahn Stuttgart zu Verspätungen, Teilausfällen und Ausfällen.</text:p>
            <text:p/>
            <text:p>Weitere Informationen werden sobald sie bekannt sind auf dieser Seite veröffentlicht.</text:p>
            <text:p>Für die entstehenden Unannehmlichkeiten bitten wir Sie um Entschuldigung.</text:p>
            <text:p>Verkehrs- und Tarifverbund Stuttgart GmbH (VVS)</text:p>
            <text:p/>
            <text:p>(Stand: 15.05.2020 19:18)</text:p>
          </table:table-cell>
          <table:table-cell table:style-name="ce15" office:value-type="string" calcext:value-type="string">
            <text:p>2020-31</text:p>
          </table:table-cell>
          <table:table-cell table:style-name="ce15" office:value-type="string" calcext:value-type="string">
            <text:p>Stamm-2020-30</text:p>
          </table:table-cell>
          <table:table-cell table:style-name="ce15"/>
          <table:table-cell table:style-name="ce24" table:number-columns-repeated="1005"/>
        </table:table-row>
        <table:table-row table:style-name="ro11">
          <table:table-cell table:style-name="ce7" office:value-type="string" calcext:value-type="string">
            <text:p>2020-05-15</text:p>
          </table:table-cell>
          <table:table-cell table:style-name="ce7" office:value-type="string" calcext:value-type="string">
            <text:p>19:42:19</text:p>
          </table:table-cell>
          <table:table-cell office:value-type="string" calcext:value-type="string">
            <text:p>VVS-Benachrichtigungsservice: Linien S1, S2, S3, S4, S5, S6, S60</text:p>
          </table:table-cell>
          <table:table-cell office:value-type="string" calcext:value-type="string">
            <text:p>Sperrung zwischen S-Stadtmitte und S-Feuersee (Stammstrecke) wegen Personen im Gleisbereich ist aufgehoben.</text:p>
            <text:p>Es muss noch bis ca. 20.30 Uhr auf allen S-Bahn Linien mit Verspätungen und möglichen Ausfällen gerechnet werden. </text:p>
            <text:p>Bitte achten Sie auf Echtzeitinfos und Ansagen am Bahnsteig.</text:p>
            <text:p>Prüfen Sie ggf. vorab in der elektronischen Fahrplanauskunft Ihre Verbindung.</text:p>
            <text:p/>
            <text:p>Weitere Informationen werden sobald sie bekannt sind auf dieser Seite veröffentlicht.</text:p>
            <text:p>Für die entstehenden Unannehmlichkeiten bitten wir Sie um Entschuldigung.</text:p>
            <text:p>Verkehrs- und Tarifverbund Stuttgart GmbH (VVS)</text:p>
            <text:p/>
            <text:p>(Stand: 15.05.2020 19:37)</text:p>
          </table:table-cell>
          <table:table-cell table:number-columns-repeated="1008"/>
        </table:table-row>
        <table:table-row table:style-name="ro22">
          <table:table-cell table:style-name="ce6" office:value-type="string" calcext:value-type="string">
            <text:p>2020-05-16</text:p>
          </table:table-cell>
          <table:table-cell table:style-name="ce6" office:value-type="string" calcext:value-type="string">
            <text:p>22:58:00</text:p>
          </table:table-cell>
          <table:table-cell table:style-name="ce15" office:value-type="string" calcext:value-type="string">
            <text:p>VVS-Benachrichtigungsservice: Linien S1, S2, S3, S4, S5, S6, S60</text:p>
          </table:table-cell>
          <table:table-cell table:style-name="ce15" office:value-type="string" calcext:value-type="string">
            <text:p>Aufgrund kurzfristiger Bauarbeiten in der Tunnel-Stammstrecke, muss das Gleis von Stuttgart Hbf. Tief in Richtung Stuttgart-Vaihingen zwischen ca. 23.50 Uhr bis Betriebsschluss 16.05.2020 gesperrt werden. Es kommt dadurch zu folgenden Einschränkungen im S-Bahn Verkehr:</text:p>
            <text:p/>
            <text:p>Linie S1: verkehrt in Richtung Herrenberg über Stuttgart Hauptbahnhof (oben, Gleis 3/4) - ohne Halt zwischen Hauptbahnhof und Vaihingen.</text:p>
            <text:p>Linie S2: verkehrt in Richtung Filderstadt über Stuttgart Hauptbahnhof (oben, Gleis 3/4) -ohne Halt zwischen Hauptbahnhof und Vaihingen.</text:p>
            <text:p>In Richtung Kirchheim Teck und Schorndorf verkehren die Linien S1 und S2 planmäßig.</text:p>
            <text:p>Linie S3: verkehrt nur zwischen Backnang und Bad Cannstatt (Gleis 2).</text:p>
            <text:p>Linie S4: verkehrt nur zwischen Backnang bzw. Marbach und Stuttgart Hbf oben.</text:p>
            <text:p>Linie S5: verkehrt nur zwischen Bietigheim-Bissingen und Stuttgart- Nordbahnhof. </text:p>
            <text:p>Linie S6/60: verkehrt nur zwischen Weil der Stadt / Böblingen und Zuffenhausen (Gleis 12).</text:p>
            <text:p/>
            <text:p>Bitte beachten Sie weiterhin die Örtlichen Lautsprecherdurchsagen an den Bahnsteigen sowie die aktuellen Fahrplandaten aus den Echtzeitapps.</text:p>
            <text:p/>
            <text:p>(Stand: 16.05.2020 22:53)</text:p>
          </table:table-cell>
          <table:table-cell table:style-name="ce15" office:value-type="string" calcext:value-type="string">
            <text:p>2020-32</text:p>
          </table:table-cell>
          <table:table-cell table:style-name="ce15" office:value-type="string" calcext:value-type="string">
            <text:p>Stamm-2020-31</text:p>
          </table:table-cell>
          <table:table-cell table:style-name="ce15" office:value-type="string" calcext:value-type="string">
            <text:p>Uml-2020-13</text:p>
          </table:table-cell>
          <table:table-cell table:style-name="ce24" table:number-columns-repeated="1005"/>
        </table:table-row>
        <table:table-row table:style-name="ro5">
          <table:table-cell table:style-name="ce11" office:value-type="string" calcext:value-type="string">
            <text:p>2020-05-17</text:p>
          </table:table-cell>
          <table:table-cell table:style-name="ce11" office:value-type="string" calcext:value-type="string">
            <text:p>02:04:44</text:p>
          </table:table-cell>
          <table:table-cell table:style-name="ce19" office:value-type="string" calcext:value-type="string">
            <text:p>VVS-Benachrichtigungsservice: Linien S1, S2, S3, S4, S5, S6, S60</text:p>
          </table:table-cell>
          <table:table-cell table:style-name="ce19" office:value-type="string" calcext:value-type="string">
            <text:p>Die Umleitung zwischen Hauptbahnhof (tief) und Vaihingen ist beendet. </text:p>
            <text:p/>
            <text:p>Die Linien der S-Bahn Stuttgart verkehren wieder planmäßig. </text:p>
            <text:p/>
            <text:p>Für die entstandenen Unannehmlichkeiten bitten wir Sie um Entschuldigung. </text:p>
            <text:p/>
            <text:p>Verkehrs- und Tarifverbund Stuttgart GmbH (VVS)</text:p>
            <text:p/>
            <text:p>(Stand: 16.05.2020 22:53)</text:p>
          </table:table-cell>
          <table:table-cell table:style-name="ce19" table:number-columns-repeated="3"/>
          <table:table-cell table:style-name="ce28" table:number-columns-repeated="1005"/>
        </table:table-row>
        <table:table-row table:style-name="ro4">
          <table:table-cell table:style-name="ce6" office:value-type="string" calcext:value-type="string">
            <text:p>2020-05-19</text:p>
          </table:table-cell>
          <table:table-cell table:style-name="ce6" office:value-type="string" calcext:value-type="string">
            <text:p>15:00:05</text:p>
          </table:table-cell>
          <table:table-cell table:style-name="ce15" office:value-type="string" calcext:value-type="string">
            <text:p>VVS-Benachrichtigungsservice: Linien S1, S2, S3, S4, S5, S6, S60</text:p>
          </table:table-cell>
          <table:table-cell table:style-name="ce15" office:value-type="string" calcext:value-type="string">
            <text:p>Wegen eines Personenunfalls in S-Hauptbahnhof (tief) ist dieser aktuell für den S-Bahnverkehr gesperrt. Aus diesem Grund kommt es aktuell zu größeren Abweichungen im S-Bahnverkehr. Wir werden Sie in Kürze über weitere Details informieren.</text:p>
            <text:p/>
            <text:p>(Stand: 19.05.2020 14:53)</text:p>
          </table:table-cell>
          <table:table-cell table:style-name="ce15" office:value-type="string" calcext:value-type="string">
            <text:p>2020-33</text:p>
          </table:table-cell>
          <table:table-cell table:style-name="ce15" office:value-type="string" calcext:value-type="string">
            <text:p>Stamm-2020-32</text:p>
          </table:table-cell>
          <table:table-cell table:style-name="ce15" office:value-type="string" calcext:value-type="string">
            <text:p>Uml-2020-14</text:p>
          </table:table-cell>
          <table:table-cell table:style-name="ce24" table:number-columns-repeated="1005"/>
        </table:table-row>
        <table:table-row table:style-name="ro32">
          <table:table-cell table:style-name="ce7" office:value-type="string" calcext:value-type="string">
            <text:p>2020-05-19</text:p>
          </table:table-cell>
          <table:table-cell table:style-name="ce7" office:value-type="string" calcext:value-type="string">
            <text:p>15:09:32</text:p>
          </table:table-cell>
          <table:table-cell office:value-type="string" calcext:value-type="string">
            <text:p>VVS-Benachrichtigungsservice: Linien S1, S2, S3, S4, S5, S6, S60</text:p>
          </table:table-cell>
          <table:table-cell office:value-type="string" calcext:value-type="string">
            <text:p>Wegen eines Personenunfalls ist die Strecke zwischen Hauptbahnhof (tief) und Schwabstraße aktuell gesperrt. Aus diesem Grund kommt es aktuell im S-Bahnverkehr zu größeren Abweichungen.</text:p>
            <text:p/>
            <text:p>Die S-Bahnen der Linie S1 und S2 werden zwischen Stuttgart Hauptbahnhof (oben) und Vaihingen umgeleitet, die Halte dazwischen entfallen. </text:p>
            <text:p/>
            <text:p>Die S-Bahnen der Linie S3 verkehren zwischen Backnang und Bad Cannstatt, sowie zwischen Flughafen/Messe und Vaihingen. Zwischen Bad Cannstatt und Vaihingen können alternativ die S-Bahnen der S1 und S2 genutzt werden.</text:p>
            <text:p/>
            <text:p>Die S-Bahnen der Linie S4 verkehren zwischen Stuttgart Hauptbahnhof (oben) und Backnang.</text:p>
            <text:p/>
            <text:p>Die S-Bahnen der Linie S5 verkehren zwischen Nordbahnhof und Bietigheim. Zwischen Nordbahnhof und Stuttgart Hauptbahnhof kann alternativ die S4 genutzt werden.</text:p>
            <text:p/>
            <text:p>Die S-Bahnen der Linie S6/S60 verkehren zwischen Zuffenhausen und Weil der Stadt bzw. Böblingen. Zwischen Zuffenhausen und Stuttgart Hauptbahnhof kann alternativ die S4 genutzt werden.</text:p>
            <text:p/>
            <text:p>Aufgrund der Störung verkehren die S-Bahnen aktuell nur alle 30 Minuten. Im Innenstadtbereich wird empfohlen, auch alternative Verkehrsmittel zu nutzen. Bitte beachten Sie, dass es auch in diesen Verkehrsmitteln zu Kapazitätsengpässen kommen kann.</text:p>
            <text:p/>
            <text:p>Die Dauer ist aktuell noch nicht einschätzbar.</text:p>
            <text:p/>
            <text:p>Wir werden Sie informieren, sobald sich neue Erkenntnisse ergeben oder die Dauer konkret einschätzt werden kann.</text:p>
            <text:p/>
            <text:p>(Stand: 19.05.2020 15:02)</text:p>
          </table:table-cell>
          <table:table-cell table:number-columns-repeated="1008"/>
        </table:table-row>
        <table:table-row table:style-name="ro18">
          <table:table-cell table:style-name="ce7" office:value-type="string" calcext:value-type="string">
            <text:p>2020-05-19</text:p>
          </table:table-cell>
          <table:table-cell table:style-name="ce7" office:value-type="string" calcext:value-type="string">
            <text:p>16:30:46</text:p>
          </table:table-cell>
          <table:table-cell office:value-type="string" calcext:value-type="string">
            <text:p>VVS-Benachrichtigungsservice: Linien S1, S2, S3, S4, S5, S6, S60</text:p>
          </table:table-cell>
          <table:table-cell office:value-type="string" calcext:value-type="string">
            <text:p>Wegen eines Personenunfalls ist die Strecke zwischen Hauptbahnhof (tief) und Schwabstraße aktuell gesperrt. Aus diesem Grund kommt es aktuell im S-Bahnverkehr zu größeren Abweichungen.</text:p>
            <text:p/>
            <text:p>Linie S1: verkehrt in Richtung Herrenberg über Stuttgart Hauptbahnhof (oben, Gleis 3/4) - ohne Halt zwischen Hauptbahnhof und Vaihingen.</text:p>
            <text:p/>
            <text:p>Linie S2: verkehrt in Richtung Filderstadt über Stuttgart Hauptbahnhof (oben, Gleis 3/4) - ohne Halt zwischen Hauptbahnhof und Vaihingen.</text:p>
            <text:p/>
            <text:p>In Richtung Kirchheim Teck und Schorndorf verkehren die Linien S1 und S2 planmäßig.</text:p>
            <text:p/>
            <text:p>Linie S3: verkehrt nur zwischen Backnang und Bad Cannstatt (Gleis 2) und zwischen Stuttgart- Vaihingen und Flughafen/ Messe. </text:p>
            <text:p>Alternativ zwischen Bad Cannstatt &lt;&gt; S- Hauptbahnhof mit der Linie S1 und S2</text:p>
            <text:p/>
            <text:p>Linie S4: verkehrt nur zwischen Backnang bzw Marbach und Stuttgart Hbf oben.</text:p>
            <text:p/>
            <text:p>Linie S5: verkehrt nur zwischen Bietigheim und Stuttgart- Nordbahnhof. </text:p>
            <text:p>Alternativ: Ab Stuttgart Nord Linie S4 bis Stuttgart Hbf oben.</text:p>
            <text:p/>
            <text:p>Linie S6/60: verkehrt nur zwischen Weil der Stadt / Böblingen und Zuffenhausen (Gleis 12).</text:p>
            <text:p>Alternativ: Richtung Stuttgart nutzen Sie bitte die Linie S4 oder S5.</text:p>
            <text:p/>
            <text:p/>
            <text:p/>
            <text:p>Aufgrund der Störung verkehren die S-Bahnen aktuell nur alle 30 Minuten. Im Innenstadtbereich wird empfohlen, auch alternative Verkehrsmittel zu nutzen. Bitte beachten Sie, dass es auch in diesen Verkehrsmitteln zu Kapazitätsengpässen kommen kann.</text:p>
            <text:p/>
            <text:p>Die Dauer ist aktuell noch nicht einschätzbar.</text:p>
            <text:p/>
            <text:p>Wir werden Sie informieren, sobald sich neue Erkenntnisse ergeben oder die Dauer konkret einschätzt werden kann.</text:p>
            <text:p/>
            <text:p>(Stand: 19.05.2020 16:24)</text:p>
          </table:table-cell>
          <table:table-cell table:number-columns-repeated="1008"/>
        </table:table-row>
        <table:table-row table:style-name="ro14">
          <table:table-cell table:style-name="ce7" office:value-type="string" calcext:value-type="string">
            <text:p>2020-05-19</text:p>
          </table:table-cell>
          <table:table-cell table:style-name="ce7" office:value-type="string" calcext:value-type="string">
            <text:p>16:54:24</text:p>
          </table:table-cell>
          <table:table-cell office:value-type="string" calcext:value-type="string">
            <text:p>VVS-Benachrichtigungsservice: Linien S1, S2, S3, S4, S5, S6, S60</text:p>
          </table:table-cell>
          <table:table-cell office:value-type="string" calcext:value-type="string">
            <text:p>Notarzteinsatz im Gleisbereich in Stuttgart Hbf (Tief) ist beendet.</text:p>
            <text:p>S-Bahn Stammstrecke ist für den Zugverkehr wieder freigegeben.</text:p>
            <text:p/>
            <text:p>Alle S-Bahn Linien sind wieder auf ihren regulären Laufweg unterwegs. Bis ca. 18.00 Uhr muss noch mit Verspätungen und vereinzelten Ausfällen gerechnet werden.</text:p>
            <text:p/>
            <text:p>!!! Beachten Sie das auf Grund der vorangegangen Störung die S-Bahnen bis Betriebsschluss nur im 30 Minuten-Takt verkehren.!!!</text:p>
            <text:p/>
            <text:p/>
            <text:p/>
            <text:p>Für die entstehenden Unannehmlichkeiten bitten wir Sie um Entschuldigung.</text:p>
            <text:p>Verkehrs- und Tarifverbund Stuttgart GmbH (VVS)</text:p>
            <text:p/>
            <text:p>(Stand: 19.05.2020 16:47)</text:p>
          </table:table-cell>
          <table:table-cell table:number-columns-repeated="1008"/>
        </table:table-row>
        <table:table-row table:style-name="ro14">
          <table:table-cell table:style-name="ce7" office:value-type="string" calcext:value-type="string">
            <text:p>2020-05-19</text:p>
          </table:table-cell>
          <table:table-cell table:style-name="ce7" office:value-type="string" calcext:value-type="string">
            <text:p>16:56:01</text:p>
          </table:table-cell>
          <table:table-cell office:value-type="string" calcext:value-type="string">
            <text:p>VVS-Benachrichtigungsservice: Linien S1, S2, S3, S4, S5, S6, S60</text:p>
          </table:table-cell>
          <table:table-cell office:value-type="string" calcext:value-type="string">
            <text:p>Notarzteinsatz im Gleisbereich in Stuttgart Hbf (Tief) ist beendet.</text:p>
            <text:p>S-Bahn Stammstrecke ist für den Zugverkehr wieder freigegeben.</text:p>
            <text:p/>
            <text:p>Alle S-Bahn Linien sind wieder auf ihren regulären Laufweg unterwegs. Bis ca. 18.00 Uhr muss noch mit Verspätungen und vereinzelten Ausfällen gerechnet werden.</text:p>
            <text:p/>
            <text:p>!!! Beachten Sie das auf Grund der vorangegangen Störung die S-Bahnen bis Betriebsschluss nur im 30 Minuten-Takt verkehren.!!!</text:p>
            <text:p/>
            <text:p/>
            <text:p/>
            <text:p>Für die entstehenden Unannehmlichkeiten bitten wir Sie um Entschuldigung.</text:p>
            <text:p>Verkehrs- und Tarifverbund Stuttgart GmbH (VVS)</text:p>
            <text:p/>
            <text:p>(Stand: 19.05.2020 16:47)</text:p>
          </table:table-cell>
          <table:table-cell table:number-columns-repeated="1008"/>
        </table:table-row>
        <table:table-row table:style-name="ro10">
          <table:table-cell table:style-name="ce6" office:value-type="string" calcext:value-type="string">
            <text:p>2020-05-20</text:p>
          </table:table-cell>
          <table:table-cell table:style-name="ce6" office:value-type="string" calcext:value-type="string">
            <text:p>07:27:32</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an einer S1 in S-Feuersee, kommt es derzeit auf allen S-Bahnlinien zu großen Verspätungen, sowie Fahrtausfällen. </text:p>
            <text:p>Der Lokführer versucht die Störung schnellstmöglich zu beheben. </text:p>
            <text:p/>
            <text:p>Update folgt, sobald bekannt.</text:p>
            <text:p/>
            <text:p>(Stand: 20.05.2020 07:22)</text:p>
          </table:table-cell>
          <table:table-cell table:style-name="ce15" office:value-type="string" calcext:value-type="string">
            <text:p>2020-34</text:p>
          </table:table-cell>
          <table:table-cell table:style-name="ce15" office:value-type="string" calcext:value-type="string">
            <text:p>Stamm-2020-33</text:p>
          </table:table-cell>
          <table:table-cell table:style-name="ce15"/>
          <table:table-cell table:style-name="ce24" table:number-columns-repeated="1005"/>
        </table:table-row>
        <table:table-row table:style-name="ro5">
          <table:table-cell table:style-name="ce7" office:value-type="string" calcext:value-type="string">
            <text:p>2020-05-20</text:p>
          </table:table-cell>
          <table:table-cell table:style-name="ce7" office:value-type="string" calcext:value-type="string">
            <text:p>07:44:42</text:p>
          </table:table-cell>
          <table:table-cell office:value-type="string" calcext:value-type="string">
            <text:p>VVS-Benachrichtigungsservice: Linien S1, S2, S3, S4, S5, S6, S60</text:p>
          </table:table-cell>
          <table:table-cell office:value-type="string" calcext:value-type="string">
            <text:p>Aufgrund einer vorangegangenen Fahrzeugstörung an einer S1 in S-Feuersee, kommt es weiterhin auf allen S-Bahnlinien zu großen Verspätungen durch Rückstau, sowie vereinzelten Fahrtausfällen. </text:p>
            <text:p>Der Lokführer konnte die Störung beheben und der Zug konnte die Strecke räumen. </text:p>
            <text:p>Rechnen Sie bis zum Ende der Früh-Hauptverkehrszeit mit Fahrplanabweichungen auf allen Linien, bis sich der Verkehr wieder eintakten konnte. </text:p>
            <text:p/>
            <text:p>Prüfen Sie daher ihre Reiseverbindung rechtzeitig.</text:p>
            <text:p/>
            <text:p>(Stand: 20.05.2020 07:39)</text:p>
          </table:table-cell>
          <table:table-cell table:number-columns-repeated="1008"/>
        </table:table-row>
        <table:table-row table:style-name="ro4">
          <table:table-cell table:style-name="ce6" office:value-type="string" calcext:value-type="string">
            <text:p>2020-05-25</text:p>
          </table:table-cell>
          <table:table-cell table:style-name="ce6" office:value-type="string" calcext:value-type="string">
            <text:p>10:17:13</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polizeilichen Ermittlung in Stadtmitte kommt es auf allen S-Bahnlinien zu Abweichungen. Bei weiteren Informationen werden wir Sie informieren.</text:p>
            <text:p/>
            <text:p>(Stand: 25.05.2020 10:11)</text:p>
          </table:table-cell>
          <table:table-cell table:style-name="ce15" office:value-type="string" calcext:value-type="string">
            <text:p>2020-35</text:p>
          </table:table-cell>
          <table:table-cell table:style-name="ce15" office:value-type="string" calcext:value-type="string">
            <text:p>Stamm-2020-34</text:p>
          </table:table-cell>
          <table:table-cell table:style-name="ce15"/>
          <table:table-cell table:style-name="ce24" table:number-columns-repeated="1005"/>
        </table:table-row>
        <table:table-row table:style-name="ro4">
          <table:table-cell table:style-name="ce7" office:value-type="string" calcext:value-type="string">
            <text:p>2020-05-25</text:p>
          </table:table-cell>
          <table:table-cell table:style-name="ce7" office:value-type="string" calcext:value-type="string">
            <text:p>10:29:42</text:p>
          </table:table-cell>
          <table:table-cell office:value-type="string" calcext:value-type="string">
            <text:p>VVS-Benachrichtigungsservice: Linien S1, S2, S3, S4, S5, S6, S60</text:p>
          </table:table-cell>
          <table:table-cell office:value-type="string" calcext:value-type="string">
            <text:p>Die polizeiliche Ermittlung in Stadtmitte ist beendet. Es kommt bei allen S-Bahnen noch zu Verspätungen und vereinzelten Ausfällen, bis die S-Bahnen sich wieder eingetaktet haben.</text:p>
            <text:p/>
            <text:p>(Stand: 25.05.2020 10:23)</text:p>
          </table:table-cell>
          <table:table-cell table:number-columns-repeated="1008"/>
        </table:table-row>
        <table:table-row table:style-name="ro5">
          <table:table-cell table:style-name="ce7" office:value-type="string" calcext:value-type="string">
            <text:p>2020-05-25</text:p>
          </table:table-cell>
          <table:table-cell table:style-name="ce7" office:value-type="string" calcext:value-type="string">
            <text:p>11:34:59</text:p>
          </table:table-cell>
          <table:table-cell office:value-type="string" calcext:value-type="string">
            <text:p>VVS-Benachrichtigungsservice: Linien S1, S2, S3, S4, S5, S6, S60</text:p>
          </table:table-cell>
          <table:table-cell office:value-type="string" calcext:value-type="string">
            <text:p>Der Polizeieinsatz zwischen Hauptbahnhof (tief) und Schwabstraße ist beendet.  </text:p>
            <text:p/>
            <text:p>Die Linien der S-Bahn Stuttgart verkehren wieder planmäßig. </text:p>
            <text:p/>
            <text:p>Für die entstandenen Unannehmlichkeiten bitten wir Sie um Entschuldigung. </text:p>
            <text:p/>
            <text:p>Verkehrs- und Tarifverbund Stuttgart GmbH (VVS)</text:p>
            <text:p/>
            <text:p>(Stand: 25.05.2020 10:23)</text:p>
          </table:table-cell>
          <table:table-cell table:number-columns-repeated="1008"/>
        </table:table-row>
        <table:table-row table:style-name="ro4">
          <table:table-cell table:style-name="ce6" office:value-type="string" calcext:value-type="string">
            <text:p>2020-05-26</text:p>
          </table:table-cell>
          <table:table-cell table:style-name="ce6" office:value-type="string" calcext:value-type="string">
            <text:p>15:04:46</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in der Schwabstraße in Richtung Feuersee kommt es auf allen S-Bahnlinien zu Abweichungen. Die Dauer der Störung ist derzeit unbekannt. Bei weiteren Informationen werden wir Sie informieren.</text:p>
            <text:p/>
            <text:p>(Stand: 26.05.2020 15:00)</text:p>
          </table:table-cell>
          <table:table-cell table:style-name="ce15" office:value-type="string" calcext:value-type="string">
            <text:p>2020-36</text:p>
          </table:table-cell>
          <table:table-cell table:style-name="ce15" office:value-type="string" calcext:value-type="string">
            <text:p>Stamm-2020-35</text:p>
          </table:table-cell>
          <table:table-cell table:style-name="ce15"/>
          <table:table-cell table:style-name="ce24" table:number-columns-repeated="1005"/>
        </table:table-row>
        <table:table-row table:style-name="ro4">
          <table:table-cell table:style-name="ce7" office:value-type="string" calcext:value-type="string">
            <text:p>2020-05-26</text:p>
          </table:table-cell>
          <table:table-cell table:style-name="ce7" office:value-type="string" calcext:value-type="string">
            <text:p>15:16:53</text:p>
          </table:table-cell>
          <table:table-cell office:value-type="string" calcext:value-type="string">
            <text:p>VVS-Benachrichtigungsservice: Linien S1, S2, S3, S4, S5, S6, S60</text:p>
          </table:table-cell>
          <table:table-cell office:value-type="string" calcext:value-type="string">
            <text:p>Die Signalstörung in der Schwabstraße in Richtung Feuersee ist behoben. Es kommt weiterhin zu Verspätungen, bis das die S-Bahnen sich wieder eingetaktet haben.</text:p>
            <text:p/>
            <text:p>(Stand: 26.05.2020 15:12)</text:p>
          </table:table-cell>
          <table:table-cell table:number-columns-repeated="1008"/>
        </table:table-row>
        <table:table-row table:style-name="ro5">
          <table:table-cell table:style-name="ce7" office:value-type="string" calcext:value-type="string">
            <text:p>2020-05-26</text:p>
          </table:table-cell>
          <table:table-cell table:style-name="ce7" office:value-type="string" calcext:value-type="string">
            <text:p>16:09:48</text:p>
          </table:table-cell>
          <table:table-cell office:value-type="string" calcext:value-type="string">
            <text:p>VVS-Benachrichtigungsservice: Linien S1, S2, S3, S4, S5, S6, S60</text:p>
          </table:table-cell>
          <table:table-cell office:value-type="string" calcext:value-type="string">
            <text:p>Die Signalstörung zwischen Schwabstraße und Feuersee ist behoben.  </text:p>
            <text:p/>
            <text:p>Die Linien der S-Bahn Stuttgart verkehren wieder planmäßig. </text:p>
            <text:p/>
            <text:p>Für die entstandenen Unannehmlichkeiten bitten wir Sie um Entschuldigung. </text:p>
            <text:p/>
            <text:p>Verkehrs- und Tarifverbund Stuttgart GmbH (VVS)</text:p>
            <text:p/>
            <text:p>(Stand: 26.05.2020 16:05)</text:p>
          </table:table-cell>
          <table:table-cell table:number-columns-repeated="1008"/>
        </table:table-row>
        <table:table-row table:style-name="ro8">
          <table:table-cell table:style-name="ce6" office:value-type="string" calcext:value-type="string">
            <text:p>2020-06-09</text:p>
          </table:table-cell>
          <table:table-cell table:style-name="ce6" office:value-type="string" calcext:value-type="string">
            <text:p>07:57:35</text:p>
          </table:table-cell>
          <table:table-cell table:style-name="ce15" office:value-type="string" calcext:value-type="string">
            <text:p>VVS-Benachrichtigungsservice: Linien S1, S2, S3, S4, S5, S6, S60</text:p>
          </table:table-cell>
          <table:table-cell table:style-name="ce15" office:value-type="string" calcext:value-type="string">
            <text:p>Wegen einer Signalstörung in Schwabstraße kommt es zum Rückstau und Verspätungen bei den S-Bahnen der Linie S1, S2, S3, S4, S5, S6 und S60 von Hauptbahnhof (tief) in Richtung Schwabstraße. Nähere Informationen liegen uns derzeit noch nicht vor. Wir werden Sie informieren, sobald sich Neuigkeiten ergeben.</text:p>
            <text:p/>
            <text:p>(Stand: 09.06.2020 07:54)</text:p>
          </table:table-cell>
          <table:table-cell table:style-name="ce15" office:value-type="string" calcext:value-type="string">
            <text:p>2020-37</text:p>
          </table:table-cell>
          <table:table-cell table:style-name="ce15" office:value-type="string" calcext:value-type="string">
            <text:p>Stamm-2020-36</text:p>
          </table:table-cell>
          <table:table-cell table:style-name="ce15"/>
          <table:table-cell table:style-name="ce24" table:number-columns-repeated="1005"/>
        </table:table-row>
        <table:table-row table:style-name="ro7">
          <table:table-cell table:style-name="ce7" office:value-type="string" calcext:value-type="string">
            <text:p>2020-06-09</text:p>
          </table:table-cell>
          <table:table-cell table:style-name="ce7" office:value-type="string" calcext:value-type="string">
            <text:p>08:05:04</text:p>
          </table:table-cell>
          <table:table-cell office:value-type="string" calcext:value-type="string">
            <text:p>VVS-Benachrichtigungsservice: Linien S1, S2, S3, S4, S5, S6, S60</text:p>
          </table:table-cell>
          <table:table-cell office:value-type="string" calcext:value-type="string">
            <text:p>Wegen der Signalstörung in Schwabstraße kommt es zum Rückstau und Verspätungen bei den S-Bahnen der Linie S1, S2, S3, S4, S5, S6 und S60 im Bereich Hauptbahnhof - Schwabstraße. Wegen dem entstehenden Rückstau fahren einzelne S-Bahnen nicht über Schwabstraße, sondern enden vorzeitig. Bitte prüfen Sie Ihre Reiseverbindung und achten auch auf Anzeigen und Lautsprecheransagen an den Bahnsteigen. Wir werden Sie informieren, sobald sich Neuigkeiten ergeben.</text:p>
            <text:p/>
            <text:p>(Stand: 09.06.2020 08:01)</text:p>
          </table:table-cell>
          <table:table-cell table:number-columns-repeated="1008"/>
        </table:table-row>
        <table:table-row table:style-name="ro8">
          <table:table-cell table:style-name="ce7" office:value-type="string" calcext:value-type="string">
            <text:p>2020-06-09</text:p>
          </table:table-cell>
          <table:table-cell table:style-name="ce7" office:value-type="string" calcext:value-type="string">
            <text:p>08:11:25</text:p>
          </table:table-cell>
          <table:table-cell office:value-type="string" calcext:value-type="string">
            <text:p>VVS-Benachrichtigungsservice: Linien S1, S2, S3, S4, S5, S6, S60</text:p>
          </table:table-cell>
          <table:table-cell office:value-type="string" calcext:value-type="string">
            <text:p>Die Signalstörung in Schwabstraße konnte behoben werden. Die S-Bahnen der Linie S1, S2, S3, S4, S5, S6 und S60 können im Bereich Schwabstraße wieder regulär verkehren. Es kommt jedoch vorübergehend noch zu Folgeabweichungen im S-Bahnverkehr, bis dass die entstandenen Verspätungen sich wieder abgebaut haben.</text:p>
            <text:p/>
            <text:p>(Stand: 09.06.2020 08:07)</text:p>
          </table:table-cell>
          <table:table-cell table:number-columns-repeated="1008"/>
        </table:table-row>
        <table:table-row table:style-name="ro5">
          <table:table-cell table:style-name="ce6" office:value-type="string" calcext:value-type="string">
            <text:p>2020-06-10</text:p>
          </table:table-cell>
          <table:table-cell table:style-name="ce6" office:value-type="string" calcext:value-type="string">
            <text:p>15:52:55</text:p>
          </table:table-cell>
          <table:table-cell table:style-name="ce15" office:value-type="string" calcext:value-type="string">
            <text:p>VVS-Benachrichtigungsservice: Linien S1, S60</text:p>
          </table:table-cell>
          <table:table-cell table:style-name="ce15" office:value-type="string" calcext:value-type="string">
            <text:p>Die Störung aufgrund von Personen im Gleis ist behoben.</text:p>
            <text:p/>
            <text:p>Die S-Bahnen der Linien S1, S60 verkehren wieder planmäßig. </text:p>
            <text:p/>
            <text:p>Für die entstandenen Unannehmlichkeiten bitten wir Sie um Entschuldigung. </text:p>
            <text:p/>
            <text:p>Verkehrs- und Tarifverbund Stuttgart GmbH (VVS)</text:p>
            <text:p/>
            <text:p>(Stand: 10.06.2020 15:51)</text:p>
          </table:table-cell>
          <table:table-cell table:style-name="ce15" office:value-type="string" calcext:value-type="string">
            <text:p>2020-38</text:p>
          </table:table-cell>
          <table:table-cell table:style-name="ce15" table:number-columns-repeated="2"/>
          <table:table-cell table:style-name="ce24" table:number-columns-repeated="1005"/>
        </table:table-row>
        <table:table-row table:style-name="ro8">
          <table:table-cell table:style-name="ce6" office:value-type="string" calcext:value-type="string">
            <text:p>2020-06-15</text:p>
          </table:table-cell>
          <table:table-cell table:style-name="ce6" office:value-type="string" calcext:value-type="string">
            <text:p>13:54:40</text:p>
          </table:table-cell>
          <table:table-cell table:style-name="ce15" office:value-type="string" calcext:value-type="string">
            <text:p>VVS-Benachrichtigungsservice: Linien S1, S2, S3, S4, S5, S6, S60</text:p>
          </table:table-cell>
          <table:table-cell table:style-name="ce15" office:value-type="string" calcext:value-type="string">
            <text:p>Wegen einer Türstörung an einer S-Bahn in Schwabstraße ist die Strecke von Schwabstraße in Richtung Hauptbahnhof (tief) aktuell blockiert. Aus diesem Grund kommt es im S-Bahnverkehr der Linien S1, S2, S3, S4, S5, S6 und S60 ab Schwabstraße zu Verspätungen. An der Beseitigung der Störung wird derzeit gearbeitet. Wir werden Sie informieren, sobald sich Neuigkeiten ergeben.</text:p>
            <text:p/>
            <text:p>(Stand: 15.06.2020 13:52)</text:p>
          </table:table-cell>
          <table:table-cell table:style-name="ce15" office:value-type="string" calcext:value-type="string">
            <text:p>2020-39</text:p>
          </table:table-cell>
          <table:table-cell table:style-name="ce15" office:value-type="string" calcext:value-type="string">
            <text:p>Stamm-2020-37</text:p>
          </table:table-cell>
          <table:table-cell table:style-name="ce15"/>
          <table:table-cell table:style-name="ce24" table:number-columns-repeated="1005"/>
        </table:table-row>
        <table:table-row table:style-name="ro8">
          <table:table-cell table:style-name="ce7" office:value-type="string" calcext:value-type="string">
            <text:p>2020-06-15</text:p>
          </table:table-cell>
          <table:table-cell table:style-name="ce7" office:value-type="string" calcext:value-type="string">
            <text:p>14:12:45</text:p>
          </table:table-cell>
          <table:table-cell office:value-type="string" calcext:value-type="string">
            <text:p>VVS-Benachrichtigungsservice: Linien S1, S2, S3, S4, S5, S6, S60</text:p>
          </table:table-cell>
          <table:table-cell office:value-type="string" calcext:value-type="string">
            <text:p>Die Türstörung an der S-Bahn in Schwabstraße konnte behoben werden. Die Strecke von Schwabstraße in Richtung Hauptbahnhof (tief) ist wieder regulär befahrbar. Aufgrund der vorangegangenen Störung kommt es weiterhin zu Verspätungen und Teilausfällen im S-Bahnverkehr der S1, S2, S3, S4, S5, S6 und S60 bis dass der Rückstau sich wieder abgebaut hat.</text:p>
            <text:p/>
            <text:p>(Stand: 15.06.2020 14:10)</text:p>
          </table:table-cell>
          <table:table-cell table:number-columns-repeated="1008"/>
        </table:table-row>
        <table:table-row table:style-name="ro6">
          <table:table-cell table:style-name="ce6" office:value-type="string" calcext:value-type="string">
            <text:p>2020-06-16</text:p>
          </table:table-cell>
          <table:table-cell table:style-name="ce6" office:value-type="string" calcext:value-type="string">
            <text:p>07:30:36</text:p>
          </table:table-cell>
          <table:table-cell table:style-name="ce15" office:value-type="string" calcext:value-type="string">
            <text:p>VVS-Benachrichtigungsservice: Linien S1, S2, S3, S4, S5, S6, S60</text:p>
          </table:table-cell>
          <table:table-cell table:style-name="ce15" office:value-type="string" calcext:value-type="string">
            <text:p>Nach einer kurzzeitigen Türstörung an einer S2 in S-Schwabstraße, kommt es derzeit im S-Bahntunnel zu Verspätungen zwischen 5-10 Minuten auf allen Linien. </text:p>
            <text:p>Es kommt auch zu vereinzelten Fahrtausfällen.</text:p>
            <text:p>Für die entstehenden Unannehmlichkeiten bitten wir Sie um Entschuldigung.</text:p>
            <text:p/>
            <text:p>Verkehrs- und Tarifverbund Stuttgart GmbH (VVS)</text:p>
            <text:p/>
            <text:p>(Stand: 16.06.2020 07:28)</text:p>
          </table:table-cell>
          <table:table-cell table:style-name="ce15" office:value-type="string" calcext:value-type="string">
            <text:p>2020-40</text:p>
          </table:table-cell>
          <table:table-cell table:style-name="ce15" office:value-type="string" calcext:value-type="string">
            <text:p>Stamm-2020-38</text:p>
          </table:table-cell>
          <table:table-cell table:style-name="ce15"/>
          <table:table-cell table:style-name="ce24" table:number-columns-repeated="1005"/>
        </table:table-row>
        <table:table-row table:style-name="ro6">
          <table:table-cell table:style-name="ce7" office:value-type="string" calcext:value-type="string">
            <text:p>2020-06-16</text:p>
          </table:table-cell>
          <table:table-cell table:style-name="ce7" office:value-type="string" calcext:value-type="string">
            <text:p>08:16:49</text:p>
          </table:table-cell>
          <table:table-cell office:value-type="string" calcext:value-type="string">
            <text:p>VVS-Benachrichtigungsservice: Linien S1, S2, S3, S4, S5, S6, S60</text:p>
          </table:table-cell>
          <table:table-cell office:value-type="string" calcext:value-type="string">
            <text:p>Nach einer vorangegangenen Türstörung an einer S2 konnte sich die Lage im S-Bahntunnel wieder stabilisieren.</text:p>
            <text:p>Die S-Bahnen haben sich wieder eingetaktet. </text:p>
            <text:p>Es kommt auch zu keinen Teil-und Komplettausfällen mehr.</text:p>
            <text:p>Für die entstehenden Unannehmlichkeiten bitten wir Sie um Entschuldigung.</text:p>
            <text:p/>
            <text:p>Verkehrs- und Tarifverbund Stuttgart GmbH (VVS)</text:p>
            <text:p/>
            <text:p>(Stand: 16.06.2020 08:15)</text:p>
          </table:table-cell>
          <table:table-cell table:number-columns-repeated="1008"/>
        </table:table-row>
        <table:table-row table:style-name="ro7">
          <table:table-cell table:style-name="ce6" office:value-type="string" calcext:value-type="string">
            <text:p>2020-06-18</text:p>
          </table:table-cell>
          <table:table-cell table:style-name="ce6" office:value-type="string" calcext:value-type="string">
            <text:p>07:14:19</text:p>
          </table:table-cell>
          <table:table-cell table:style-name="ce15" office:value-type="string" calcext:value-type="string">
            <text:p>VVS-Benachrichtigungsservice: Linien S1, S2, S3, S4, S5, S6, S60</text:p>
          </table:table-cell>
          <table:table-cell table:style-name="ce15" office:value-type="string" calcext:value-type="string">
            <text:p>Wegen einer Türstörung an einer S-Bahn in Feuersee ist die Strecke von Schwabstraße in Richtung Hauptbahnhof (tief) aktuell blockiert. In der Folge kommt es im S-Bahnverkehr der S-Bahnen der S1, S2, S3, S4, S5, S6 und S60 im Bereich des S-Bahntunnels zu Verspätungen und Ausfällen, um den blockierten Streckenabschnitt zu umfahren. Es wird an der Beseitigung der Störung gearbeitet. Wir werden Sie informieren, sobald sich Neuigkeiten ergeben.</text:p>
            <text:p/>
            <text:p>(Stand: 18.06.2020 07:10)</text:p>
          </table:table-cell>
          <table:table-cell table:style-name="ce15" office:value-type="string" calcext:value-type="string">
            <text:p>2020-41</text:p>
          </table:table-cell>
          <table:table-cell table:style-name="ce15" office:value-type="string" calcext:value-type="string">
            <text:p>Stamm-2020-39</text:p>
          </table:table-cell>
          <table:table-cell table:style-name="ce15" office:value-type="string" calcext:value-type="string">
            <text:p>Uml-2020-15</text:p>
          </table:table-cell>
          <table:table-cell table:style-name="ce24" table:number-columns-repeated="1005"/>
        </table:table-row>
        <table:table-row table:style-name="ro31">
          <table:table-cell table:style-name="ce7" office:value-type="string" calcext:value-type="string">
            <text:p>2020-06-18</text:p>
          </table:table-cell>
          <table:table-cell table:style-name="ce7" office:value-type="string" calcext:value-type="string">
            <text:p>07:24:20</text:p>
          </table:table-cell>
          <table:table-cell office:value-type="string" calcext:value-type="string">
            <text:p>VVS-Benachrichtigungsservice: Linien S1, S2, S3, S4, S5, S6, S60</text:p>
          </table:table-cell>
          <table:table-cell office:value-type="string" calcext:value-type="string">
            <text:p>Wegen einer Türstörung an einer S-Bahn in Feuersee ist die Strecke von Schwabstraße in Richtung Hauptbahnhof (tief) blockiert. In der Folge kommt es aktuell im S-Bahnverkehr der S1, S2, S3, S4, S5, S6 und S60 im Bereich des S-Bahntunnels zu Verspätungen und Ausfällen. </text:p>
            <text:p/>
            <text:p>Da die Strecke blockiert ist, werden die S-Bahnen der S1 Richtung Kirchheim (T), S2 Richtung Schorndorf und S3 Richtung Backnang von Vaihingen bis Hauptbahnhof (oben) umgeleitet ohne Halte im S-Bahntunnel. Die S-Bahnen der S1 Richtung Herrenberg, S2 Richtung Filderstadt und S3 Richtung Flughafen/Messe verkehren regulär über Hauptbahnhof (tief) mit Fahrt und Halten im S-Bahntunnel. </text:p>
            <text:p/>
            <text:p>Zur Entlastung des blockierten Streckenabschnittes fahren die S-Bahnen der S4, S5, S6 und S60 nur bis Hauptbahnhof (oben) oder enden bereits vorzeitiger. Bitte achten Sie auf die Lautsprecheransagen und Anzeigen an den Bahnsteigen. Wir werden Sie informieren, sobald sich Neuigkeiten ergeben.</text:p>
            <text:p/>
            <text:p>(Stand: 18.06.2020 07:18)</text:p>
          </table:table-cell>
          <table:table-cell table:number-columns-repeated="1008"/>
        </table:table-row>
        <table:table-row table:style-name="ro33">
          <table:table-cell table:style-name="ce7" office:value-type="string" calcext:value-type="string">
            <text:p>2020-06-18</text:p>
          </table:table-cell>
          <table:table-cell table:style-name="ce7" office:value-type="string" calcext:value-type="string">
            <text:p>07:33:55</text:p>
          </table:table-cell>
          <table:table-cell office:value-type="string" calcext:value-type="string">
            <text:p>VVS-Benachrichtigungsservice: Linien S1, S2, S3, S4, S5, S6, S60</text:p>
          </table:table-cell>
          <table:table-cell office:value-type="string" calcext:value-type="string">
            <text:p>Wegen einer Türstörung an einer S-Bahn ist die Strecke von Schwabstraße nach Hauptbahnhof (tief) aktuell blockiert. Aus diesem Grund kommt es aktuell im S-Bahnverkehr zu größeren Abweichungen.</text:p>
            <text:p/>
            <text:p>Die S-Bahnen der Linie S1 Richtung Kirchheim (T) und S2 Richtung Schorndorf werden von Vaihingen nach Stuttgart Hauptbahnhof (oben) umgeleitet, die Halte dazwischen entfallen. Die S1 Richtung Herrenberg und S2 Richtung Filderstadt verkehren von Hauptbahnhof (tief) nach Vaihingen regulär durch den S-Bahntunnel.</text:p>
            <text:p/>
            <text:p>Die S-Bahnen der Linie S3 verkehren zwischen Backnang und Bad Cannstatt, sowie zwischen Flughafen/Messe und Vaihingen. Zwischen Bad Cannstatt und Vaihingen können alternativ die S-Bahnen der S1 und S2 genutzt werden.</text:p>
            <text:p/>
            <text:p>Die S-Bahnen der Linie S4 verkehren zwischen Stuttgart Hauptbahnhof (oben) und Backnang.</text:p>
            <text:p/>
            <text:p>Die S-Bahnen der Linie S5 verkehren zwischen Nordbahnhof und Bietigheim. Zwischen Nordbahnhof und Stuttgart Hauptbahnhof kann alternativ die S4 genutzt werden.</text:p>
            <text:p/>
            <text:p>Die S-Bahnen der Linie S6/S60 verkehren zwischen Zuffenhausen und Weil der Stadt bzw. Böblingen. Zwischen Zuffenhausen und Stuttgart Hauptbahnhof kann alternativ die S4 genutzt werden.</text:p>
            <text:p/>
            <text:p>Aufgrund der Störung verkehren die S-Bahnen aktuell nur alle 30 Minuten. Im Innenstadtbereich wird empfohlen, auch alternative Verkehrsmittel zu nutzen. Bitte beachten Sie, dass es auch in diesen Verkehrsmitteln zu Kapazitätsengpässen kommen kann. Für Fahrgäste mit Ziel oder Start zwischen Stuttgart Hauptbahnhof (tief) und Vaihingen können die S-Bahnen der Linie S1 Richtung Herrenberg und S2 Richtung Filderstadt genutzt werden; diese verkehren regulär durch den S-Bahntunnel.</text:p>
            <text:p/>
            <text:p>Die Dauer ist aktuell noch nicht einschätzbar.</text:p>
            <text:p/>
            <text:p>Wir werden Sie informieren, sobald sich neue Erkenntnisse ergeben oder die Dauer konkret einschätzt werden kann.</text:p>
            <text:p/>
            <text:p>(Stand: 18.06.2020 07:28)</text:p>
          </table:table-cell>
          <table:table-cell table:number-columns-repeated="1008"/>
        </table:table-row>
        <table:table-row table:style-name="ro8">
          <table:table-cell table:style-name="ce7" office:value-type="string" calcext:value-type="string">
            <text:p>2020-06-18</text:p>
          </table:table-cell>
          <table:table-cell table:style-name="ce7" office:value-type="string" calcext:value-type="string">
            <text:p>07:46:47</text:p>
          </table:table-cell>
          <table:table-cell office:value-type="string" calcext:value-type="string">
            <text:p>VVS-Benachrichtigungsservice: Linien S1, S2, S3, S4, S5, S6, S60</text:p>
          </table:table-cell>
          <table:table-cell office:value-type="string" calcext:value-type="string">
            <text:p>Die Türstörung an einer S-Bahn in Feuersee konnte behoben werden, die S-Bahnen der Linien S1, S2, S3, S4, S5, S6 und S60 können wieder regulär durch den S-Bahntunnel fahren. Es kommt jedoch weiterhin zu Verspätungen und Ausfällen im S-Bahnverkehr, bis dass der entstandene Rückstau und Folgeverspätungen sich wieder abgebaut haben.</text:p>
            <text:p/>
            <text:p>(Stand: 18.06.2020 07:42)</text:p>
          </table:table-cell>
          <table:table-cell table:number-columns-repeated="1008"/>
        </table:table-row>
        <table:table-row table:style-name="ro7">
          <table:table-cell table:style-name="ce7" office:value-type="string" calcext:value-type="string">
            <text:p>2020-06-18</text:p>
          </table:table-cell>
          <table:table-cell table:style-name="ce7" office:value-type="string" calcext:value-type="string">
            <text:p>08:41:45</text:p>
          </table:table-cell>
          <table:table-cell office:value-type="string" calcext:value-type="string">
            <text:p>VVS-Benachrichtigungsservice: Linien S1, S2, S3, S4, S5, S6, S60</text:p>
          </table:table-cell>
          <table:table-cell office:value-type="string" calcext:value-type="string">
            <text:p>Nach einer Türstörung an einer S-Bahn im S-Bahntunnel kommt es in der Folge im S-Bahnverkehr der S1, S2, S3, S4, S5, S6 und S60 weiterhin zu Verspätungen, bis dass der entstandene Rückstau sich wieder vollständig abgebaut hat. Aufgrund der vorangegangenen Störung verkehren die S-Bahnen heute Vormittag größtenteils nur alle 30 Minuten. Es wird versucht, Verstärkerzüge für einen 15-Minutentakt auf den S-Bahnlinien wieder einzusetzen.</text:p>
            <text:p/>
            <text:p>(Stand: 18.06.2020 08:38)</text:p>
          </table:table-cell>
          <table:table-cell table:number-columns-repeated="1008"/>
        </table:table-row>
        <table:table-row table:style-name="ro8">
          <table:table-cell table:style-name="ce6" office:value-type="string" calcext:value-type="string">
            <text:p>2020-06-19</text:p>
          </table:table-cell>
          <table:table-cell table:style-name="ce6" office:value-type="string" calcext:value-type="string">
            <text:p>07:46:49</text:p>
          </table:table-cell>
          <table:table-cell table:style-name="ce15" office:value-type="string" calcext:value-type="string">
            <text:p>VVS-Benachrichtigungsservice: Linien S1, S2, S3, S4, S5, S6, S60</text:p>
          </table:table-cell>
          <table:table-cell table:style-name="ce15" office:value-type="string" calcext:value-type="string">
            <text:p>Wegen einer technischen Störung an einer S-Bahn auf der Strecke Hauptbahnhof (tief) nach Schwabstraße ist diese Strecke aktuell blockiert. Aus diesem Grund kommt es aktuell im S-Bahnverkehr der S1, S2, S3, S4, S5, S6 und S60 zu Abweichungen. An der Störungsbeseitigung wird gearbeitet. Wir werden Sie informieren, sobald sich Neuigkeiten ergeben.</text:p>
            <text:p/>
            <text:p>(Stand: 19.06.2020 07:43)</text:p>
          </table:table-cell>
          <table:table-cell table:style-name="ce15" office:value-type="string" calcext:value-type="string">
            <text:p>2020-42</text:p>
          </table:table-cell>
          <table:table-cell table:style-name="ce15" office:value-type="string" calcext:value-type="string">
            <text:p>Stamm-2020-40</text:p>
          </table:table-cell>
          <table:table-cell table:style-name="ce15" office:value-type="string" calcext:value-type="string">
            <text:p>Uml-2020-16</text:p>
          </table:table-cell>
          <table:table-cell table:style-name="ce24" table:number-columns-repeated="1005"/>
        </table:table-row>
        <table:table-row table:style-name="ro33">
          <table:table-cell table:style-name="ce7" office:value-type="string" calcext:value-type="string">
            <text:p>2020-06-19</text:p>
          </table:table-cell>
          <table:table-cell table:style-name="ce7" office:value-type="string" calcext:value-type="string">
            <text:p>07:56:55</text:p>
          </table:table-cell>
          <table:table-cell office:value-type="string" calcext:value-type="string">
            <text:p>VVS-Benachrichtigungsservice: Linien S1, S2, S3, S4, S5, S6, S60</text:p>
          </table:table-cell>
          <table:table-cell office:value-type="string" calcext:value-type="string">
            <text:p>Wegen einer Fahrzeugstörung an einer S-Bahn ist die Strecke von Hauptbahnhof (tief) nach Schwabstraße aktuell blockiert. Aus diesem Grund kommt es aktuell im S-Bahnverkehr zu größeren Abweichungen.</text:p>
            <text:p/>
            <text:p>Die S-Bahnen der Linie S1 Richtung Herrenberg und S2 Richtung Filderstadt werden von Stuttgart Hauptbahnhof (oben) nach Vaihingen umgeleitet, die Halte dazwischen entfallen. Die S1 Richtung Kirchheim (T) und S2 Richtung Schorndorf verkehren von Vaihingen nach Hauptbahnhof (tief) regulär durch den S-Bahntunnel.</text:p>
            <text:p/>
            <text:p>Die S-Bahnen der Linie S3 verkehren zwischen Backnang und Bad Cannstatt, sowie zwischen Flughafen/Messe und Vaihingen. Zwischen Bad Cannstatt und Vaihingen können alternativ die S-Bahnen der S1 und S2 genutzt werden.</text:p>
            <text:p/>
            <text:p>Die S-Bahnen der Linie S4 verkehren zwischen Stuttgart Hauptbahnhof (oben) und Backnang.</text:p>
            <text:p/>
            <text:p>Die S-Bahnen der Linie S5 verkehren zwischen Nordbahnhof und Bietigheim. Zwischen Nordbahnhof und Stuttgart Hauptbahnhof kann alternativ die S4 genutzt werden.</text:p>
            <text:p/>
            <text:p>Die S-Bahnen der Linie S6/S60 verkehren zwischen Zuffenhausen und Weil der Stadt bzw. Böblingen. Zwischen Zuffenhausen und Stuttgart Hauptbahnhof kann alternativ die S4 genutzt werden.</text:p>
            <text:p/>
            <text:p>Aufgrund der Störung verkehren die S-Bahnen aktuell nur alle 30 Minuten. Im Innenstadtbereich wird empfohlen, auch alternative Verkehrsmittel zu nutzen. Bitte beachten Sie, dass es auch in diesen Verkehrsmitteln zu Kapazitätsengpässen kommen kann. Für Fahrgäste mit Ziel oder Start zwischen Vaihingen und Stuttgart Hauptbahnhof können die S-Bahnen der Linie S1 Richtung Kirchheim (T) und S2 Richtung Schorndorf genutzt werden. Diese verkehren von Vaihingen aus regulär durch den S-Bahntunnel.</text:p>
            <text:p/>
            <text:p>Die Dauer ist aktuell noch nicht einschätzbar.</text:p>
            <text:p/>
            <text:p>Wir werden Sie informieren, sobald sich neue Erkenntnisse ergeben oder die Dauer konkret einschätzt werden kann.</text:p>
            <text:p/>
            <text:p>(Stand: 19.06.2020 07:52)</text:p>
          </table:table-cell>
          <table:table-cell table:number-columns-repeated="1008"/>
        </table:table-row>
        <table:table-row table:style-name="ro8">
          <table:table-cell table:style-name="ce7" office:value-type="string" calcext:value-type="string">
            <text:p>2020-06-19</text:p>
          </table:table-cell>
          <table:table-cell table:style-name="ce7" office:value-type="string" calcext:value-type="string">
            <text:p>08:19:09</text:p>
          </table:table-cell>
          <table:table-cell office:value-type="string" calcext:value-type="string">
            <text:p>VVS-Benachrichtigungsservice: Linien S1, S2, S3, S4, S5, S6, S60</text:p>
          </table:table-cell>
          <table:table-cell office:value-type="string" calcext:value-type="string">
            <text:p>Die technische Störung an einer S-Bahn im S-Bahntunnel konnte behoben werden, die Strecke von Hauptbahnhof (tief) nach Schwabstraße kann wieder regulär befahren werden. Aufgrund der vorangegangenen Störung kommt es jedoch in der Folge noch zu Verspätungen und Ausfällen bei den S-Bahnen der Linie S1, S2, S3, S4, S5, S6 und S60.</text:p>
            <text:p/>
            <text:p>(Stand: 19.06.2020 08:14)</text:p>
          </table:table-cell>
          <table:table-cell table:number-columns-repeated="1008"/>
        </table:table-row>
        <table:table-row table:style-name="ro10">
          <table:table-cell table:style-name="ce7" office:value-type="string" calcext:value-type="string">
            <text:p>2020-06-19</text:p>
          </table:table-cell>
          <table:table-cell table:style-name="ce7" office:value-type="string" calcext:value-type="string">
            <text:p>08:51:44</text:p>
          </table:table-cell>
          <table:table-cell office:value-type="string" calcext:value-type="string">
            <text:p>VVS-Benachrichtigungsservice: Linien S1, S2, S3, S4, S5, S6, S60</text:p>
          </table:table-cell>
          <table:table-cell office:value-type="string" calcext:value-type="string">
            <text:p>Nach einer technischen Störung an einer S-Bahn im S-Bahntunnel kommt es noch weiterhin zu Folgeverspätungen und Ausfällen im S-Bahnverkehr der S1, S2, S3, S4, S5, S6 und S60. Die Strecke von Hauptbahnhof(tief) nach Schwabstraße kann wieder ohne Einschränkungen befahren werden. Es wird versucht, den 15-Minunten-Takt wieder anzubieten, jedoch wird es wegen der vorangegangenen Unterbrechung weiterhin zu Ausfällen im S-Bahnverkehr kommen, bis dass die Gesamtverkehrslage sich wieder stabilisiert hat.</text:p>
            <text:p/>
            <text:p>(Stand: 19.06.2020 08:48)</text:p>
          </table:table-cell>
          <table:table-cell table:number-columns-repeated="1008"/>
        </table:table-row>
        <table:table-row table:style-name="ro8">
          <table:table-cell table:style-name="ce7" office:value-type="string" calcext:value-type="string">
            <text:p>2020-06-19</text:p>
          </table:table-cell>
          <table:table-cell table:style-name="ce7" office:value-type="string" calcext:value-type="string">
            <text:p>09:37:03</text:p>
          </table:table-cell>
          <table:table-cell office:value-type="string" calcext:value-type="string">
            <text:p>VVS-Benachrichtigungsservice: Linien S1, S2, S3</text:p>
          </table:table-cell>
          <table:table-cell office:value-type="string" calcext:value-type="string">
            <text:p>Wegen einer technischen Störung an einer S-Bahn in Universität ist die Strecke von Vaihingen nach Schwabstraße aktuell blockiert. Aus diesem Grund kommt es bei den S-Bahnen der S1 Richtung Kirchheim (T), S2 Richtung Schorndorf und S3 Richtung Backnang ab Vaihingen zu Verspätungen und Änderungen im Fahrtverlauf. Wir informieren Sie, sobald sich Neuigkeiten ergeben.</text:p>
            <text:p/>
            <text:p>(Stand: 19.06.2020 09:33)</text:p>
          </table:table-cell>
          <table:table-cell table:number-columns-repeated="1008"/>
        </table:table-row>
        <table:table-row table:style-name="ro7">
          <table:table-cell table:style-name="ce7" office:value-type="string" calcext:value-type="string">
            <text:p>2020-06-19</text:p>
          </table:table-cell>
          <table:table-cell table:style-name="ce7" office:value-type="string" calcext:value-type="string">
            <text:p>10:38:40</text:p>
          </table:table-cell>
          <table:table-cell office:value-type="string" calcext:value-type="string">
            <text:p>VVS-Benachrichtigungsservice: Linien S1, S2, S3</text:p>
          </table:table-cell>
          <table:table-cell office:value-type="string" calcext:value-type="string">
            <text:p>Die technische Störung an einer S-Bahn in Universität konnte behoben werden. Die Strecke von Vaihingen nach Schwabstraße ist wieder regulär befahrbar. Die S-Bahnen der Linie S1 Richtung Kirchheim (T), S2 Richtung Schorndorf und S3 Richtung Backnang fahren von Vaihingen nach Hauptbahnhof (tief) über Schwabstraße wieder regulär durch den S-Bahntunnel. Vorübergehend kommt es noch zu Folgeverspätungen und einzelnen Ausfällen.</text:p>
            <text:p/>
            <text:p>(Stand: 19.06.2020 10:34)</text:p>
          </table:table-cell>
          <table:table-cell table:number-columns-repeated="1008"/>
        </table:table-row>
        <table:table-row table:style-name="ro22">
          <table:table-cell table:style-name="ce6" office:value-type="string" calcext:value-type="string">
            <text:p>2020-06-21</text:p>
          </table:table-cell>
          <table:table-cell table:style-name="ce6" office:value-type="string" calcext:value-type="string">
            <text:p>20:52:29</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zwischen Hauptbahnhof (tief) und Schwabstraße kommt es bei den Linien der S-Bahn Stuttgart zu Verspätungen, Teilausfällen und Ausfällen.</text:p>
            <text:p>Die S-Bahnen der Linie S1 in Richtung Böblingen/Herrenberg, </text:p>
            <text:p>S2 Richtung Flughafen/Filderstadt, </text:p>
            <text:p>S3 in Richtung S-Vaihingen werden über Stuttgart Hbf oben über Westbahnhof umgeleitet.</text:p>
            <text:p/>
            <text:p>Die Linien S4, S5 und S6 verkehren dispositiv von Stuttgart Hbf oben oder von Stuttgart Hbf Tief.</text:p>
            <text:p/>
            <text:p>Prüfen Sie ihre Fahrt in der elektronischen Fahrplanauskunft.</text:p>
            <text:p>Ansagen im Zug und auf dem Bahnsteig beachten.</text:p>
            <text:p/>
            <text:p/>
            <text:p>Weitere Informationen werden sobald sie bekannt sind auf dieser Seite veröffentlicht.</text:p>
            <text:p>Für die entstehenden Unannehmlichkeiten bitten wir Sie um Entschuldigung.</text:p>
            <text:p>Verkehrs- und Tarifverbund Stuttgart GmbH (VVS)</text:p>
            <text:p/>
            <text:p>(Stand: 21.06.2020 20:49)</text:p>
          </table:table-cell>
          <table:table-cell table:style-name="ce15" office:value-type="string" calcext:value-type="string">
            <text:p>2020-43</text:p>
          </table:table-cell>
          <table:table-cell table:style-name="ce15" office:value-type="string" calcext:value-type="string">
            <text:p>Stamm-2020-41</text:p>
          </table:table-cell>
          <table:table-cell table:style-name="ce15" office:value-type="string" calcext:value-type="string">
            <text:p>Uml-2020-17</text:p>
          </table:table-cell>
          <table:table-cell table:style-name="ce24" table:number-columns-repeated="1005"/>
        </table:table-row>
        <table:table-row table:style-name="ro10">
          <table:table-cell table:style-name="ce7" office:value-type="string" calcext:value-type="string">
            <text:p>2020-06-21</text:p>
          </table:table-cell>
          <table:table-cell table:style-name="ce7" office:value-type="string" calcext:value-type="string">
            <text:p>21:28:47</text:p>
          </table:table-cell>
          <table:table-cell office:value-type="string" calcext:value-type="string">
            <text:p>VVS-Benachrichtigungsservice: Linien S1, S2, S3, S4, S5, S6, S60</text:p>
          </table:table-cell>
          <table:table-cell office:value-type="string" calcext:value-type="string">
            <text:p>Die defekte S-Bahn konnte den Streckenabschnitt (Stammstrecke Ri. S-Vaihingen) verlassen.</text:p>
            <text:p>Es kommt zu keinen weitern Umleitungen mehr. </text:p>
            <text:p/>
            <text:p>Für die entstehenden Unannehmlichkeiten bitten wir Sie um Entschuldigung.</text:p>
            <text:p>Verkehrs- und Tarifverbund Stuttgart GmbH (VVS)</text:p>
            <text:p/>
            <text:p>(Stand: 21.06.2020 21:25)</text:p>
          </table:table-cell>
          <table:table-cell table:number-columns-repeated="1008"/>
        </table:table-row>
        <table:table-row table:style-name="ro7">
          <table:table-cell table:style-name="ce6" office:value-type="string" calcext:value-type="string">
            <text:p>2020-06-25</text:p>
          </table:table-cell>
          <table:table-cell table:style-name="ce6" office:value-type="string" calcext:value-type="string">
            <text:p>15:18:28</text:p>
          </table:table-cell>
          <table:table-cell table:style-name="ce15" office:value-type="string" calcext:value-type="string">
            <text:p>VVS-Benachrichtigungsservice: Linien S1, S2, S3, S4, S5, S6, S60</text:p>
          </table:table-cell>
          <table:table-cell table:style-name="ce15" office:value-type="string" calcext:value-type="string">
            <text:p>Nach einer kurzzeitigen Sperrung von Stuttgart Hbf Tief wegen einer polizeilichen Anordnung,</text:p>
            <text:p>kommt es bei den Linien S1, S2, S3, S4, S5, S6 und S60 noch vorübergehend zu einzelnen Fahrplanabweichungen.</text:p>
            <text:p>Für die entstehenden Unannehmlichkeiten bitten wir Sie um Entschuldigung.</text:p>
            <text:p>Verkehrs- und Tarifverbund Stuttgart GmbH (VVS)</text:p>
            <text:p/>
            <text:p>(Stand: 25.06.2020 15:11)</text:p>
          </table:table-cell>
          <table:table-cell table:style-name="ce15" office:value-type="string" calcext:value-type="string">
            <text:p>2020-44</text:p>
          </table:table-cell>
          <table:table-cell table:style-name="ce15" office:value-type="string" calcext:value-type="string">
            <text:p>Stamm-2020-42</text:p>
          </table:table-cell>
          <table:table-cell table:style-name="ce15"/>
          <table:table-cell table:style-name="ce24" table:number-columns-repeated="1005"/>
        </table:table-row>
        <table:table-row table:style-name="ro7">
          <table:table-cell table:style-name="ce8" office:value-type="string" calcext:value-type="string">
            <text:p>2020-06-25</text:p>
          </table:table-cell>
          <table:table-cell table:style-name="ce8" office:value-type="string" calcext:value-type="string">
            <text:p>19:49:37</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Stellwerkstörung zwischen Hauptbahnhof (tief) und Bad Cannstatt kommt es bei allen Linien der S-Bahn Stuttgart zu Verspätungen, Teilausfällen und Ausfällen.</text:p>
            <text:p/>
            <text:p>Sobald wir mehr Informationen haben, teilen wir Ihnen diese mit.</text:p>
            <text:p/>
            <text:p>(Stand: 25.06.2020 19:45)</text:p>
          </table:table-cell>
          <table:table-cell table:style-name="ce16" office:value-type="string" calcext:value-type="string">
            <text:p>2020-45</text:p>
          </table:table-cell>
          <table:table-cell table:style-name="ce16" office:value-type="string" calcext:value-type="string">
            <text:p>Stamm-2020-43</text:p>
          </table:table-cell>
          <table:table-cell table:style-name="ce16"/>
          <table:table-cell table:style-name="ce25" table:number-columns-repeated="1005"/>
        </table:table-row>
        <table:table-row table:style-name="ro10">
          <table:table-cell table:style-name="ce7" office:value-type="string" calcext:value-type="string">
            <text:p>2020-06-25</text:p>
          </table:table-cell>
          <table:table-cell table:style-name="ce7" office:value-type="string" calcext:value-type="string">
            <text:p>19:59:19</text:p>
          </table:table-cell>
          <table:table-cell office:value-type="string" calcext:value-type="string">
            <text:p>VVS-Benachrichtigungsservice: Linien S1, S2, S3, S4, S5, S6, S60</text:p>
          </table:table-cell>
          <table:table-cell office:value-type="string" calcext:value-type="string">
            <text:p>Aufgrund einer Stellwerkstörung zwischen Hauptbahnhof (tief) und Bad Cannstatt kommt es bei allen Linien der S-Bahn Stuttgart zu hohen Verspätungen, vereinzelten Ausfällen sowie Teilausfällen. </text:p>
            <text:p>Da sich die S-Bahnen in der Tunnelstammstrecke stauen, sind alle S-Bahn-Linien betroffen.</text:p>
            <text:p/>
            <text:p>Sobald wir mehr Informationen haben, teilen wir Ihnen diese mit.</text:p>
            <text:p/>
            <text:p>(Stand: 25.06.2020 19:56)</text:p>
          </table:table-cell>
          <table:table-cell table:number-columns-repeated="1008"/>
        </table:table-row>
        <table:table-row table:style-name="ro10">
          <table:table-cell table:style-name="ce6" office:value-type="string" calcext:value-type="string">
            <text:p>2020-07-02</text:p>
          </table:table-cell>
          <table:table-cell table:style-name="ce6" office:value-type="string" calcext:value-type="string">
            <text:p>22:32:22</text:p>
          </table:table-cell>
          <table:table-cell table:style-name="ce15" office:value-type="string" calcext:value-type="string">
            <text:p>VVS-Benachrichtigungsservice: Linien S1, S2, S3</text:p>
          </table:table-cell>
          <table:table-cell table:style-name="ce15" office:value-type="string" calcext:value-type="string">
            <text:p>Strecke zwischen S-Österfeld und S-Vaihingen wegen Personen im Gleisbereich gesperrt.</text:p>
            <text:p>Es kommt bei den S-Bahnen der Linien S1, S2, S3 zu Verspätungen und Fahrtausfällen.</text:p>
            <text:p>Weitere Informationen werden sobald sie bekannt sind auf dieser Seite veröffentlicht.</text:p>
            <text:p>Für die entstehenden Unannehmlichkeiten bitten wir Sie um Entschuldigung.</text:p>
            <text:p>Verkehrs- und Tarifverbund Stuttgart GmbH (VVS)</text:p>
            <text:p/>
            <text:p>(Stand: 02.07.2020 22:27)</text:p>
          </table:table-cell>
          <table:table-cell table:style-name="ce15" office:value-type="string" calcext:value-type="string">
            <text:p>2020-46</text:p>
          </table:table-cell>
          <table:table-cell table:style-name="ce15" office:value-type="string" calcext:value-type="string">
            <text:p>Stamm-2020-44</text:p>
          </table:table-cell>
          <table:table-cell table:style-name="ce15"/>
          <table:table-cell table:style-name="ce24" table:number-columns-repeated="1005"/>
        </table:table-row>
        <table:table-row table:style-name="ro7">
          <table:table-cell table:style-name="ce7" office:value-type="string" calcext:value-type="string">
            <text:p>2020-07-02</text:p>
          </table:table-cell>
          <table:table-cell table:style-name="ce7" office:value-type="string" calcext:value-type="string">
            <text:p>22:51:58</text:p>
          </table:table-cell>
          <table:table-cell office:value-type="string" calcext:value-type="string">
            <text:p>VVS-Benachrichtigungsservice: Linien S1, S2, S3</text:p>
          </table:table-cell>
          <table:table-cell office:value-type="string" calcext:value-type="string">
            <text:p>Strecke zwischen S-Österfeld und S-Vaihingen wieder befahrbar.</text:p>
            <text:p>Nach der Sperrung, kommt es noch zu einzelnen Fahrplanabweichungen auf der Linie S1, S2 und S3.</text:p>
            <text:p>Für die entstehenden Unannehmlichkeiten bitten wir Sie um Entschuldigung.</text:p>
            <text:p>Verkehrs- und Tarifverbund Stuttgart GmbH (VVS)</text:p>
            <text:p/>
            <text:p>(Stand: 02.07.2020 22:47)</text:p>
          </table:table-cell>
          <table:table-cell table:number-columns-repeated="1008"/>
        </table:table-row>
        <table:table-row table:style-name="ro5">
          <table:table-cell table:style-name="ce6" office:value-type="string" calcext:value-type="string">
            <text:p>2020-07-03</text:p>
          </table:table-cell>
          <table:table-cell table:style-name="ce6" office:value-type="string" calcext:value-type="string">
            <text:p>00:34:08</text:p>
          </table:table-cell>
          <table:table-cell table:style-name="ce15" office:value-type="string" calcext:value-type="string">
            <text:p>VVS-Benachrichtigungsservice: Linien S1, S2, S3</text:p>
          </table:table-cell>
          <table:table-cell table:style-name="ce15" office:value-type="string" calcext:value-type="string">
            <text:p>Die Störung aufgrund von Personen im Gleis ist behoben.</text:p>
            <text:p/>
            <text:p>Die S-Bahnen der Linien S1, S2, S3 verkehren wieder planmäßig. </text:p>
            <text:p/>
            <text:p>Für die entstandenen Unannehmlichkeiten bitten wir Sie um Entschuldigung. </text:p>
            <text:p/>
            <text:p>Verkehrs- und Tarifverbund Stuttgart GmbH (VVS)</text:p>
            <text:p/>
            <text:p>(Stand: 02.07.2020 22:47)</text:p>
          </table:table-cell>
          <table:table-cell table:style-name="ce15" office:value-type="string" calcext:value-type="string">
            <text:p>2020-47</text:p>
          </table:table-cell>
          <table:table-cell table:style-name="ce15" table:number-columns-repeated="2"/>
          <table:table-cell table:style-name="ce24" table:number-columns-repeated="1005"/>
        </table:table-row>
        <table:table-row table:style-name="ro7">
          <table:table-cell table:style-name="ce6" office:value-type="string" calcext:value-type="string">
            <text:p>2020-07-05</text:p>
          </table:table-cell>
          <table:table-cell table:style-name="ce6" office:value-type="string" calcext:value-type="string">
            <text:p>06:43:23</text:p>
          </table:table-cell>
          <table:table-cell table:style-name="ce15" office:value-type="string" calcext:value-type="string">
            <text:p>VVS-Benachrichtigungsservice: Linien S1, S2, S3, S4, S5, S6, S60</text:p>
          </table:table-cell>
          <table:table-cell table:style-name="ce15" office:value-type="string" calcext:value-type="string">
            <text:p>Wegen einer Stellwerkstörung in S-Hauptbahnhof (tief), kommt es bei allen Linien der S-Bahn Stuttgart zu Verspätungen.</text:p>
            <text:p>Weitere Informationen werden sobald sie bekannt sind auf dieser Seite veröffentlicht.</text:p>
            <text:p>Für die entstehenden Unannehmlichkeiten bitten wir Sie um Entschuldigung.</text:p>
            <text:p>Verkehrs- und Tarifverbund Stuttgart GmbH (VVS)</text:p>
            <text:p/>
            <text:p>(Stand: 05.07.2020 06:38)</text:p>
          </table:table-cell>
          <table:table-cell table:style-name="ce15" office:value-type="string" calcext:value-type="string">
            <text:p>2020-48</text:p>
          </table:table-cell>
          <table:table-cell table:style-name="ce15" office:value-type="string" calcext:value-type="string">
            <text:p>Stamm-2020-45</text:p>
          </table:table-cell>
          <table:table-cell table:style-name="ce15"/>
          <table:table-cell table:style-name="ce24" table:number-columns-repeated="1005"/>
        </table:table-row>
        <table:table-row table:style-name="ro10">
          <table:table-cell table:style-name="ce6" office:value-type="string" calcext:value-type="string">
            <text:p>2020-07-09</text:p>
          </table:table-cell>
          <table:table-cell table:style-name="ce6" office:value-type="string" calcext:value-type="string">
            <text:p>07:37:14</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Signalstörung in der Wendeanlage in S-Schwabstraße, kommt es derzeit im S-Bahntunnel auf allen Linien zu Verspätungen zwischen 5-10 Minuten, sowie vereinzelten Fahrtausfällen. </text:p>
            <text:p>Die Techniker wurden seitens DB Netz verständigt und sind in Kürze vor Ort. </text:p>
            <text:p>Zur Dauer der Störung liegen noch keine Informationen vor. </text:p>
            <text:p>Ein Update folgt, sobald neue Erkenntnisse vorliegen.</text:p>
            <text:p/>
            <text:p>(Stand: 09.07.2020 07:30)</text:p>
          </table:table-cell>
          <table:table-cell table:style-name="ce15" office:value-type="string" calcext:value-type="string">
            <text:p>2020-49</text:p>
          </table:table-cell>
          <table:table-cell table:style-name="ce15" office:value-type="string" calcext:value-type="string">
            <text:p>Stamm-2020-46</text:p>
          </table:table-cell>
          <table:table-cell table:style-name="ce15"/>
          <table:table-cell table:style-name="ce24" table:number-columns-repeated="1005"/>
        </table:table-row>
        <table:table-row table:style-name="ro7">
          <table:table-cell table:style-name="ce7" office:value-type="string" calcext:value-type="string">
            <text:p>2020-07-09</text:p>
          </table:table-cell>
          <table:table-cell table:style-name="ce7" office:value-type="string" calcext:value-type="string">
            <text:p>08:04:27</text:p>
          </table:table-cell>
          <table:table-cell office:value-type="string" calcext:value-type="string">
            <text:p>VVS-Benachrichtigungsservice: Linien S1, S2, S3, S4, S5, S6, S60</text:p>
          </table:table-cell>
          <table:table-cell office:value-type="string" calcext:value-type="string">
            <text:p>Die Signalstörung in der Wendeanlage S-Schwabstraße beeinträchtigt den S-Bahnverkehr derzeit im S-Bahntunnel nicht mehr. </text:p>
            <text:p>Die Verspätungen liegen aktuell zwischen 2-3 Minuten im Bereich S-Hauptbahnhof. </text:p>
            <text:p/>
            <text:p>Sobald eine vollständige Endmeldung seitens DB Netz vorliegt, folgt eine Information.</text:p>
            <text:p/>
            <text:p>(Stand: 09.07.2020 07:58)</text:p>
          </table:table-cell>
          <table:table-cell table:number-columns-repeated="1008"/>
        </table:table-row>
        <table:table-row table:style-name="ro10">
          <table:table-cell table:style-name="ce7" office:value-type="string" calcext:value-type="string">
            <text:p>2020-07-09</text:p>
          </table:table-cell>
          <table:table-cell table:style-name="ce7" office:value-type="string" calcext:value-type="string">
            <text:p>08:41:34</text:p>
          </table:table-cell>
          <table:table-cell office:value-type="string" calcext:value-type="string">
            <text:p>VVS-Benachrichtigungsservice: Linien S1, S2, S3, S4, S5, S6, S60</text:p>
          </table:table-cell>
          <table:table-cell office:value-type="string" calcext:value-type="string">
            <text:p>Die Signalstörung in S-Schwabstraße ist behoben.</text:p>
            <text:p>Die Linien der S-Bahn Stuttgart verkehren wieder planmäßig.</text:p>
            <text:p>Für die entstandenen Unannehmlichkeiten bitten wir Sie um Entschuldigung.</text:p>
            <text:p/>
            <text:p>Verkehrs- und Tarifverbund Stuttgart GmbH (VVS)</text:p>
            <text:p/>
            <text:p>(Stand: 09.07.2020 08:35)</text:p>
          </table:table-cell>
          <table:table-cell table:number-columns-repeated="1008"/>
        </table:table-row>
        <table:table-row table:style-name="ro7">
          <table:table-cell table:style-name="ce8" office:value-type="string" calcext:value-type="string">
            <text:p>2020-07-09</text:p>
          </table:table-cell>
          <table:table-cell table:style-name="ce8" office:value-type="string" calcext:value-type="string">
            <text:p>10:23:56</text:p>
          </table:table-cell>
          <table:table-cell table:style-name="ce16" office:value-type="string" calcext:value-type="string">
            <text:p>VVS-Benachrichtigungsservice: Linien S1, S2, S3, S4, S5, S6, S60</text:p>
          </table:table-cell>
          <table:table-cell table:style-name="ce16" office:value-type="string" calcext:value-type="string">
            <text:p>Aufgrund einer Stellwerkstörung in Stuttgart Hbf kommt es derzeit im Abschnitt Stuttgart Hbf (Tief)-Schwabstraße zu Verspätungen und Fahrtausfällen auf allen S-Bahnlinien. </text:p>
            <text:p>Dauer ist derzeit noch nicht bekannt. </text:p>
            <text:p>Update folgt.</text:p>
            <text:p/>
            <text:p>(Stand: 09.07.2020 10:18)</text:p>
          </table:table-cell>
          <table:table-cell table:style-name="ce16" office:value-type="string" calcext:value-type="string">
            <text:p>2020-50</text:p>
          </table:table-cell>
          <table:table-cell table:style-name="ce16" office:value-type="string" calcext:value-type="string">
            <text:p>Stamm-2020-47</text:p>
          </table:table-cell>
          <table:table-cell table:style-name="ce16" office:value-type="string" calcext:value-type="string">
            <text:p>Uml-2020-18</text:p>
          </table:table-cell>
          <table:table-cell table:style-name="ce25" table:number-columns-repeated="1005"/>
        </table:table-row>
        <table:table-row table:style-name="ro13">
          <table:table-cell table:style-name="ce7" office:value-type="string" calcext:value-type="string">
            <text:p>2020-07-09</text:p>
          </table:table-cell>
          <table:table-cell table:style-name="ce7" office:value-type="string" calcext:value-type="string">
            <text:p>10:31:00</text:p>
          </table:table-cell>
          <table:table-cell office:value-type="string" calcext:value-type="string">
            <text:p>VVS-Benachrichtigungsservice: Linien S1, S2, S3, S4, S5, S6, S60</text:p>
          </table:table-cell>
          <table:table-cell office:value-type="string" calcext:value-type="string">
            <text:p>Aufgrund einer Stellwerkstörung in Stuttgart Hbf kommt es derzeit im Abschnitt Stuttgart Hbf (Tief)-Schwabstraße zu Verspätungen, Umleitungen und Fahrtausfällen auf allen S-Bahnlinien.</text:p>
            <text:p/>
            <text:p>Die Linie S6 verkehrt nur bis/ab S-Zuffenhausen und somit nicht zwischen S-Zuffenhausen und Schwabstraße. </text:p>
            <text:p>Nutzen Sie bitte zur Weiterfahrt die Linien S4 und S5 in Richtung Stuttgart. </text:p>
            <text:p/>
            <text:p>Die Techniker sind bereits verständigt. </text:p>
            <text:p>Dauer ist derzeit noch nicht prognostizierbar.</text:p>
            <text:p>Update folgt, sobald neue Informationen vorliegen.</text:p>
            <text:p/>
            <text:p>(Stand: 09.07.2020 10:23)</text:p>
          </table:table-cell>
          <table:table-cell table:number-columns-repeated="1008"/>
        </table:table-row>
        <table:table-row table:style-name="ro6">
          <table:table-cell table:style-name="ce7" office:value-type="string" calcext:value-type="string">
            <text:p>2020-07-09</text:p>
          </table:table-cell>
          <table:table-cell table:style-name="ce7" office:value-type="string" calcext:value-type="string">
            <text:p>11:05:31</text:p>
          </table:table-cell>
          <table:table-cell office:value-type="string" calcext:value-type="string">
            <text:p>VVS-Benachrichtigungsservice: Linien S1, S2, S3, S4, S5, S6, S60</text:p>
          </table:table-cell>
          <table:table-cell office:value-type="string" calcext:value-type="string">
            <text:p>Die Stellwerkstörung in Stuttgart Hbf besteht weiterhin, jedoch konnten die Techniker schon erste Erfolge bei der Behebung der Störung erzielen. </text:p>
            <text:p>Die Linie S6 verkehrt wieder auf dem Regelweg bis /ab S-Schwabstraße.</text:p>
            <text:p>Es kommt jedoch weiterhin zu vereinzelten Verspätungen und möglichen Fahrtausfällen. </text:p>
            <text:p/>
            <text:p>Sobald neue Informationen seitens DB Netz vorliegen, folgt ein Update.</text:p>
            <text:p/>
            <text:p>(Stand: 09.07.2020 10:59)</text:p>
          </table:table-cell>
          <table:table-cell table:number-columns-repeated="1008"/>
        </table:table-row>
        <table:table-row table:style-name="ro10">
          <table:table-cell table:style-name="ce7" office:value-type="string" calcext:value-type="string">
            <text:p>2020-07-09</text:p>
          </table:table-cell>
          <table:table-cell table:style-name="ce7" office:value-type="string" calcext:value-type="string">
            <text:p>11:39:53</text:p>
          </table:table-cell>
          <table:table-cell office:value-type="string" calcext:value-type="string">
            <text:p>VVS-Benachrichtigungsservice: Linien S1, S2, S3, S4, S5, S6, S60</text:p>
          </table:table-cell>
          <table:table-cell office:value-type="string" calcext:value-type="string">
            <text:p>Die Stellwerkstörung in S-Hauptbahnhof (tief) ist behoben.</text:p>
            <text:p>Die Linien der S-Bahn Stuttgart verkehren wieder planmäßig.</text:p>
            <text:p>Für die entstandenen Unannehmlichkeiten bitten wir Sie um Entschuldigung.</text:p>
            <text:p/>
            <text:p>Verkehrs- und Tarifverbund Stuttgart GmbH (VVS)</text:p>
            <text:p/>
            <text:p>(Stand: 09.07.2020 11:33)</text:p>
          </table:table-cell>
          <table:table-cell table:number-columns-repeated="1008"/>
        </table:table-row>
        <table:table-row table:style-name="ro10">
          <table:table-cell table:style-name="ce6" office:value-type="string" calcext:value-type="string">
            <text:p>2020-07-17</text:p>
          </table:table-cell>
          <table:table-cell table:style-name="ce6" office:value-type="string" calcext:value-type="string">
            <text:p>05:19:07</text:p>
          </table:table-cell>
          <table:table-cell table:style-name="ce15" office:value-type="string" calcext:value-type="string">
            <text:p>VVS-Benachrichtigungsservice: Linien S1, S2, S3, S4, S5, S6, S60</text:p>
          </table:table-cell>
          <table:table-cell table:style-name="ce15" office:value-type="string" calcext:value-type="string">
            <text:p>Aufgrund einer Fahrzeugstörung an einem anderen Zug im Bereich Schwabstraße kommt es zwischen Schwabstraße und Hauptbahnhof (tief) bei allen Linien der S-Bahn Stuttgart zu Verspätungen, Teilausfällen und Ausfällen. </text:p>
            <text:p/>
            <text:p>Zur Dauer der Störung können wir Ihnen keine Prognose geben. </text:p>
            <text:p>Sobald wir mehr Informationen haben, teilen wir Ihnen diese mit.</text:p>
            <text:p/>
            <text:p>(Stand: 17.07.2020 05:11)</text:p>
          </table:table-cell>
          <table:table-cell table:style-name="ce15" office:value-type="string" calcext:value-type="string">
            <text:p>2020-51</text:p>
          </table:table-cell>
          <table:table-cell table:style-name="ce15" office:value-type="string" calcext:value-type="string">
            <text:p>Stamm-2020-48</text:p>
          </table:table-cell>
          <table:table-cell table:style-name="ce15"/>
          <table:table-cell table:style-name="ce24" table:number-columns-repeated="1005"/>
        </table:table-row>
        <table:table-row table:style-name="ro8">
          <table:table-cell table:style-name="ce7" office:value-type="string" calcext:value-type="string">
            <text:p>2020-07-17</text:p>
          </table:table-cell>
          <table:table-cell table:style-name="ce7" office:value-type="string" calcext:value-type="string">
            <text:p>06:08:15</text:p>
          </table:table-cell>
          <table:table-cell office:value-type="string" calcext:value-type="string">
            <text:p>VVS-Benachrichtigungsservice: Linien S1, S2, S3, S4, S5, S6, S60</text:p>
          </table:table-cell>
          <table:table-cell office:value-type="string" calcext:value-type="string">
            <text:p>Die Störung auf Grund eines liegengebliebenes Zuges konnte behoben werden. </text:p>
            <text:p>Es kommt jedoch weiterhin zu Verspätungen bis zu 10 Minuten, sowie vereinzelten Fahrtausfällen auf allen Linien, bis sich die S-Bahnen wieder eintakten konnten.</text:p>
            <text:p/>
            <text:p>(Stand: 17.07.2020 06:01)</text:p>
          </table:table-cell>
          <table:table-cell table:number-columns-repeated="1008"/>
        </table:table-row>
        <table:table-row table:style-name="ro7">
          <table:table-cell table:style-name="ce6" office:value-type="string" calcext:value-type="string">
            <text:p>2020-07-29</text:p>
          </table:table-cell>
          <table:table-cell table:style-name="ce6" office:value-type="string" calcext:value-type="string">
            <text:p>09:25:29</text:p>
          </table:table-cell>
          <table:table-cell table:style-name="ce15" office:value-type="string" calcext:value-type="string">
            <text:p>VVS-Benachrichtigungsservice: Linien S1, S2, S3, S4, S5, S6, S60</text:p>
          </table:table-cell>
          <table:table-cell table:style-name="ce15" office:value-type="string" calcext:value-type="string">
            <text:p>Wegen einer Türstörung an einer S-Bahn in Stadtmitte ist aktuell das Gleis von Hauptbahnhof (tief) in Richtung Schwabstraße blockiert. Aus diesem Grund kommt es aktuell im S-Bahnverkehr im Bereich des Stuttgarter Hauptbahnhofes zu Verspätungen, Gleisverlegungen und einzelnen Teilausfällen. Bitte achten Sie auf die örtlichen Lautsprecheransagen und Anzeigen am Bahnsteig und Zug und prüfen Sie Ihre Reiseverbindung. An der Beseitigung der Störung wird gearbeitet. Wir werden Sie informieren, sobald sich Neuigkeiten ergeben.</text:p>
            <text:p/>
            <text:p>(Stand: 29.07.2020 09:18)</text:p>
          </table:table-cell>
          <table:table-cell table:style-name="ce15" office:value-type="string" calcext:value-type="string">
            <text:p>2020-52</text:p>
          </table:table-cell>
          <table:table-cell table:style-name="ce15" office:value-type="string" calcext:value-type="string">
            <text:p>Stamm-2020-49</text:p>
          </table:table-cell>
          <table:table-cell table:style-name="ce15" office:value-type="string" calcext:value-type="string">
            <text:p>Uml-2020-19</text:p>
          </table:table-cell>
          <table:table-cell table:style-name="ce24" table:number-columns-repeated="1005"/>
        </table:table-row>
        <table:table-row table:style-name="ro33">
          <table:table-cell table:style-name="ce7" office:value-type="string" calcext:value-type="string">
            <text:p>2020-07-29</text:p>
          </table:table-cell>
          <table:table-cell table:style-name="ce7" office:value-type="string" calcext:value-type="string">
            <text:p>09:38:37</text:p>
          </table:table-cell>
          <table:table-cell office:value-type="string" calcext:value-type="string">
            <text:p>VVS-Benachrichtigungsservice: Linien S1, S2, S3, S4, S5, S6, S60</text:p>
          </table:table-cell>
          <table:table-cell office:value-type="string" calcext:value-type="string">
            <text:p>Wegen der Türstörung an einer S-Bahn in Stadtmitte ist die Strecke von Hauptbahnhof (tief) nach Schwabstraße aktuell blockiert. Aus diesem Grund kommt es aktuell im S-Bahnverkehr zu größeren Abweichungen.</text:p>
            <text:p/>
            <text:p>Die S-Bahnen der Linie S1 Richtung Herrenberg und S2 Richtung Filderstadt werden von Stuttgart Hauptbahnhof (oben) nach Vaihingen umgeleitet, die Halte dazwischen entfallen. Die S1 Richtung Kirchheim (T) und S2 Richtung Schorndorf verkehren von Vaihingen nach Hauptbahnhof (tief) regulär durch den S-Bahntunnel.</text:p>
            <text:p/>
            <text:p>Die S-Bahnen der Linie S3 verkehren zwischen Backnang und Bad Cannstatt, sowie zwischen Flughafen/Messe und Vaihingen. Zwischen Bad Cannstatt und Vaihingen können alternativ die S-Bahnen der S1 und S2 genutzt werden.</text:p>
            <text:p/>
            <text:p>Die S-Bahnen der Linie S4 verkehren zwischen Stuttgart Hauptbahnhof (oben) und Backnang.</text:p>
            <text:p/>
            <text:p>Die S-Bahnen der Linie S5 verkehren zwischen Nordbahnhof und Bietigheim. Zwischen Nordbahnhof und Stuttgart Hauptbahnhof kann alternativ die S4 genutzt werden.</text:p>
            <text:p/>
            <text:p>Die S-Bahnen der Linie S6/S60 verkehren zwischen Zuffenhausen und Weil der Stadt bzw. Böblingen. Zwischen Zuffenhausen und Stuttgart Hauptbahnhof kann alternativ die S4 genutzt werden.</text:p>
            <text:p/>
            <text:p>Aufgrund der Störung verkehren die S-Bahnen aktuell nur alle 30 Minuten. Im Innenstadtbereich wird empfohlen, auch alternative Verkehrsmittel zu nutzen. Bitte beachten Sie, dass es auch in diesen Verkehrsmitteln zu Kapazitätsengpässen kommen kann. Für Fahrgäste mit Ziel oder Start zwischen Vaihingen und Stuttgart Hauptbahnhof können die S-Bahnen der Linie S1 Richtung Kirchheim (T) und S2 Richtung Schorndorf genutzt werden. Diese verkehren von Vaihingen aus regulär durch den S-Bahntunnel.</text:p>
            <text:p/>
            <text:p>Die Dauer ist aktuell noch nicht einschätzbar.</text:p>
            <text:p/>
            <text:p>Wir werden Sie informieren, sobald sich neue Erkenntnisse ergeben oder die Dauer konkret einschätzt werden kann.</text:p>
            <text:p/>
            <text:p>(Stand: 29.07.2020 09:31)</text:p>
          </table:table-cell>
          <table:table-cell table:number-columns-repeated="1008"/>
        </table:table-row>
        <table:table-row table:style-name="ro8">
          <table:table-cell table:style-name="ce7" office:value-type="string" calcext:value-type="string">
            <text:p>2020-07-29</text:p>
          </table:table-cell>
          <table:table-cell table:style-name="ce7" office:value-type="string" calcext:value-type="string">
            <text:p>09:50:01</text:p>
          </table:table-cell>
          <table:table-cell office:value-type="string" calcext:value-type="string">
            <text:p>VVS-Benachrichtigungsservice: Linien S1, S2, S3, S4, S5, S6, S60</text:p>
          </table:table-cell>
          <table:table-cell office:value-type="string" calcext:value-type="string">
            <text:p>Die Türstörung an einer S-Bahn in Stadtmitte konnte behoben werden. Die S-Bahnen der Linie S1, S2, S3, S4, S5, S6 und S60 können wieder regulär durch den S-Bahntunnel beidseits verkehren. Es wird jedoch weiterhin zu Verspätungen und Ausfällen kommen, bis dass der entstandene Rückstau sich wieder abgebaut hat. Aktuell verkehren die S-Bahnen meist alle 30 Minuten.</text:p>
            <text:p/>
            <text:p>(Stand: 29.07.2020 09:42)</text:p>
          </table:table-cell>
          <table:table-cell table:number-columns-repeated="1008"/>
        </table:table-row>
        <table:table-row table:style-name="ro5">
          <table:table-cell table:style-name="ce7" office:value-type="string" calcext:value-type="string">
            <text:p>2020-07-29</text:p>
          </table:table-cell>
          <table:table-cell table:style-name="ce7" office:value-type="string" calcext:value-type="string">
            <text:p>11:51:35</text:p>
          </table:table-cell>
          <table:table-cell office:value-type="string" calcext:value-type="string">
            <text:p>VVS-Benachrichtigungsservice: Linien S1, S2, S3, S4, S5, S6, S60</text:p>
          </table:table-cell>
          <table:table-cell office:value-type="string" calcext:value-type="string">
            <text:p>Die Fahrzeugstörung zwischen Hauptbahnhof (tief) und Schwabstraße wurde behoben.  </text:p>
            <text:p/>
            <text:p>Die Linien der S-Bahn Stuttgart verkehren wieder planmäßig. </text:p>
            <text:p/>
            <text:p>Für die entstandenen Unannehmlichkeiten bitten wir Sie um Entschuldigung. </text:p>
            <text:p/>
            <text:p>Verkehrs- und Tarifverbund Stuttgart GmbH (VVS)</text:p>
            <text:p/>
            <text:p>(Stand: 29.07.2020 11:45)</text:p>
          </table:table-cell>
          <table:table-cell table:number-columns-repeated="1008"/>
        </table:table-row>
        <table:table-row table:style-name="ro7">
          <table:table-cell table:style-name="ce6" office:value-type="string" calcext:value-type="string">
            <text:p>2020-07-31</text:p>
          </table:table-cell>
          <table:table-cell table:style-name="ce6" office:value-type="string" calcext:value-type="string">
            <text:p>15:37:26</text:p>
          </table:table-cell>
          <table:table-cell table:style-name="ce15" office:value-type="string" calcext:value-type="string">
            <text:p>VVS-Benachrichtigungsservice: Linien S1, S2, S3</text:p>
          </table:table-cell>
          <table:table-cell table:style-name="ce15" office:value-type="string" calcext:value-type="string">
            <text:p>Aufgrund einer Signalstörung im Streckenabschnitt zwischen Vaihingen und Österfeld, kommt es auf den Linien S1 in Richtung Plochingen/Kirchheim sowie auf den Linien S2 und S3 in Richtung Waiblingen zu Verspätungen, Ausfällen und vereinzelten Umleitungen über Stuttgart West nach Stuttgart Hbf Oben ohne Halt in der Tunnelstammstrecke. Bitte beachten Sie die örtlichen Lautsprecherdurchsagen am Bahnsteig. Weitere Informationen folgen sobald diese uns vorliegen.</text:p>
            <text:p/>
            <text:p>(Stand: 31.07.2020 15:34)</text:p>
          </table:table-cell>
          <table:table-cell table:style-name="ce15" office:value-type="string" calcext:value-type="string">
            <text:p>2020-53</text:p>
          </table:table-cell>
          <table:table-cell table:style-name="ce15" office:value-type="string" calcext:value-type="string">
            <text:p>Stamm-2020-50</text:p>
          </table:table-cell>
          <table:table-cell table:style-name="ce15" office:value-type="string" calcext:value-type="string">
            <text:p>Uml-2020-20</text:p>
          </table:table-cell>
          <table:table-cell table:style-name="ce24" table:number-columns-repeated="1005"/>
        </table:table-row>
        <table:table-row table:style-name="ro6">
          <table:table-cell table:style-name="ce7" office:value-type="string" calcext:value-type="string">
            <text:p>2020-07-31</text:p>
          </table:table-cell>
          <table:table-cell table:style-name="ce7" office:value-type="string" calcext:value-type="string">
            <text:p>16:03:07</text:p>
          </table:table-cell>
          <table:table-cell office:value-type="string" calcext:value-type="string">
            <text:p>VVS-Benachrichtigungsservice: Linien S1, S2, S3</text:p>
          </table:table-cell>
          <table:table-cell office:value-type="string" calcext:value-type="string">
            <text:p>Aufgrund einer Signalstörung im Streckenabschnitt zwischen Vaihingen und Österfeld, kommt es auf den Linien S1 in Richtung Plochingen/Kirchheim sowie auf den Linien S2 und S3 in Richtung Waiblingen zu Verspätungen, Ausfällen und vereinzelten Umleitungen über Stuttgart West nach Stuttgart Hbf Oben ohne Halt in der Tunnelstammstrecke. Züge der Linie S1 mit dem Fahrtziel Plochingen mit Abfahrt in Rohr um XX:23 sowie XX:53 werden aktuell über Stuttgart West umgeleitet ohne Halt zwischen Rohr und Stuttgart Hbf. Oben. Züge mit Fahrtziel Kirchheim (Teck) verkehren regulär durch die Tunnelstammstrecke. Bitte beachten Sie die örtlichen Lautsprecherdurchsagen am Bahnsteig. Weitere Informationen folgen sobald diese uns vorliegen.</text:p>
            <text:p/>
            <text:p>(Stand: 31.07.2020 16:00)</text:p>
          </table:table-cell>
          <table:table-cell table:number-columns-repeated="1008"/>
        </table:table-row>
        <table:table-row table:style-name="ro2">
          <table:table-cell table:style-name="ce10" table:number-columns-repeated="2"/>
          <table:table-cell table:style-name="ce18"/>
          <table:table-cell table:style-name="ce18" office:value-type="string" calcext:value-type="string">
            <text:p>Anzahl Januar-Juli</text:p>
          </table:table-cell>
          <table:table-cell table:style-name="ce18" office:value-type="float" office:value="53" calcext:value-type="float">
            <text:p>53</text:p>
          </table:table-cell>
          <table:table-cell table:style-name="ce18" office:value-type="float" office:value="50" calcext:value-type="float">
            <text:p>50</text:p>
          </table:table-cell>
          <table:table-cell table:style-name="ce18" office:value-type="float" office:value="20" calcext:value-type="float">
            <text:p>20</text:p>
          </table:table-cell>
          <table:table-cell table:style-name="ce27" table:number-columns-repeated="1005"/>
        </table:table-row>
        <table:table-row table:style-name="ro2">
          <table:table-cell table:number-columns-repeated="3"/>
          <table:table-cell office:value-type="string" calcext:value-type="string">
            <text:p>Anzahl Hochrechung</text:p>
          </table:table-cell>
          <table:table-cell table:formula="of:=ROUND(12/7*[.E953])" office:value-type="float" office:value="91" calcext:value-type="float">
            <text:p>91</text:p>
          </table:table-cell>
          <table:table-cell table:formula="of:=ROUND(12/7*[.F953])" office:value-type="float" office:value="86" calcext:value-type="float">
            <text:p>86</text:p>
          </table:table-cell>
          <table:table-cell table:formula="of:=ROUND(12/7*[.G953])" office:value-type="float" office:value="34" calcext:value-type="float">
            <text:p>34</text:p>
          </table:table-cell>
          <table:table-cell table:number-columns-repeated="1005"/>
        </table:table-row>
        <table:table-row table:style-name="ro2" table:number-rows-repeated="1047621">
          <table:table-cell table:number-columns-repeated="1012"/>
        </table:table-row>
        <table:table-row table:style-name="ro2">
          <table:table-cell table:number-columns-repeated="1012"/>
        </table:table-row>
      </table:table>
      <table:named-expressions/>
      <table:database-ranges>
        <table:database-range table:name="__Anonymous_Sheet_DB__0" table:target-range-address="'VVV-Benachrichtigungsservice'.A1:'VVV-Benachrichtigungsservice'.G954" table:display-filter-buttons="tru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4">00.00.0000</text:date>, <text:time style:data-style-name="N2" text:time-value="00:55:52.55264602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0-08-04T01:46:51.951209466</dc:date>
    <meta:editing-duration>PT3H7M28S</meta:editing-duration>
    <meta:editing-cycles>35</meta:editing-cycles>
    <meta:document-statistic meta:table-count="1" meta:cell-count="4507" meta:object-count="0"/>
  </office:meta>
</office:document-meta>
</file>